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ms Rmn" svg:font-family="Tms Rmn" style:font-family-generic="roman" style:font-pitch="variable" svg:panose-1="2 2 6 3 4 5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margin-left="5.3159in" fo:text-indent="-5.3159in">
        <style:tab-stops>
          <style:tab-stop style:type="left" style:position="-5.3159in"/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>
        <style:tab-stops>
          <style:tab-stop style:type="left" style:position="5.1187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margin-top="0.0833in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paragraph-properties fo:text-align="justify"/>
      <style:text-properties style:font-name="Arial" style:font-name-complex="Arial"/>
    </style:style>
    <style:style style:name="P19" style:parent-style-name="Normální" style:family="paragraph">
      <style:paragraph-properties fo:text-align="justify"/>
      <style:text-properties style:font-name="Arial" style:font-name-complex="Arial"/>
    </style:style>
    <style:style style:name="P20" style:parent-style-name="Normální" style:family="paragraph">
      <style:paragraph-properties fo:text-align="justify"/>
      <style:text-properties style:font-name="Arial" style:font-name-complex="Arial"/>
    </style:style>
    <style:style style:name="P21" style:parent-style-name="Normální" style:family="paragraph">
      <style:paragraph-properties fo:text-align="justify"/>
      <style:text-properties style:font-name="Arial" style:font-name-complex="Arial"/>
    </style:style>
    <style:style style:name="P22" style:parent-style-name="Normální" style:family="paragraph">
      <style:paragraph-properties fo:text-align="justify"/>
      <style:text-properties style:font-name="Arial" style:font-name-complex="Arial"/>
    </style:style>
    <style:style style:name="P23" style:parent-style-name="Normální" style:family="paragraph">
      <style:paragraph-properties fo:text-align="justify"/>
      <style:text-properties style:font-name="Arial" style:font-name-complex="Arial"/>
    </style:style>
    <style:style style:name="P24" style:parent-style-name="Normální" style:family="paragraph">
      <style:paragraph-properties fo:text-align="justify"/>
      <style:text-properties style:font-name="Arial" style:font-name-complex="Arial"/>
    </style:style>
    <style:style style:name="P25" style:parent-style-name="Normální" style:family="paragraph">
      <style:paragraph-properties fo:text-align="justify"/>
      <style:text-properties style:font-name="Arial" style:font-name-complex="Arial"/>
    </style:style>
    <style:style style:name="P26" style:parent-style-name="Normální" style:family="paragraph">
      <style:paragraph-properties fo:text-align="justify"/>
      <style:text-properties style:font-name="Arial" style:font-name-complex="Arial"/>
    </style:style>
    <style:style style:name="P27" style:parent-style-name="Základnítext" style:family="paragraph">
      <style:text-properties style:font-name="Arial" style:font-name-complex="Arial" fo:font-weight="bold" style:font-weight-asian="bold" style:font-weight-complex="bold" fo:font-style="normal" style:font-style-asian="normal" fo:font-size="10pt" style:font-size-asian="10pt" style:font-size-complex="10pt"/>
    </style:style>
    <style:style style:name="P28" style:parent-style-name="Základnítext" style:family="paragraph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9" style:parent-style-name="Základnítext" style:family="paragraph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0" style:parent-style-name="Normální" style:family="paragraph">
      <style:paragraph-properties fo:text-align="justify"/>
      <style:text-properties style:font-name="Arial" style:font-name-complex="Arial" style:font-style-complex="italic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adresa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34" style:parent-style-name="Základnítext" style:family="paragraph">
      <style:text-properties style:font-name="Arial" style:font-name-complex="Arial" fo:font-style="normal" style:font-style-asian="normal" fo:font-size="10pt" style:font-size-asian="10pt" style:font-size-complex="10pt"/>
    </style:style>
    <style:style style:name="P35" style:parent-style-name="Základnítext" style:family="paragraph">
      <style:text-properties style:font-name="Arial" style:font-name-complex="Arial" fo:font-style="normal" style:font-style-asian="normal" fo:font-size="10pt" style:font-size-asian="10pt" style:font-size-complex="10pt"/>
    </style:style>
    <style:style style:name="P36" style:parent-style-name="Základnítext3" style:family="paragraph"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/>
      <style:text-properties style:font-name="Arial" style:font-name-complex="Arial"/>
    </style:style>
    <style:style style:name="P38" style:parent-style-name="Normální" style:family="paragraph">
      <style:paragraph-properties fo:text-align="justify"/>
      <style:text-properties style:font-name="Arial" style:font-name-complex="Arial"/>
    </style:style>
    <style:style style:name="P39" style:parent-style-name="Normální" style:family="paragraph">
      <style:paragraph-properties fo:text-align="justify"/>
      <style:text-properties style:font-name="Arial" style:font-name-complex="Arial"/>
    </style:style>
    <style:style style:name="P40" style:parent-style-name="Normální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style:font-style-complex="italic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style:font-style-complex="italic"/>
    </style:style>
    <style:style style:name="T45" style:parent-style-name="Standardnípísmoodstavce" style:family="text">
      <style:text-properties style:font-name="Arial" style:font-name-complex="Arial" style:font-style-complex="italic"/>
    </style:style>
    <style:style style:name="P46" style:parent-style-name="Normální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0" style:parent-style-name="Standardnípísmoodstavce" style:family="text">
      <style:text-properties style:font-name="Arial" style:font-name-complex="Arial" style:font-style-complex="italic"/>
    </style:style>
    <style:style style:name="P51" style:parent-style-name="Normální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>
        <style:tab-stops>
          <style:tab-stop style:type="left" style:position="0.3944in"/>
        </style:tab-stops>
      </style:paragraph-properties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8" style:parent-style-name="Standardnípísmoodstavce" style:family="text">
      <style:text-properties style:font-name="Arial" style:font-name-complex="Arial" style:font-style-complex="italic"/>
    </style:style>
    <style:style style:name="P59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0" style:parent-style-name="Normálníweb" style:family="paragraph">
      <style:paragraph-properties fo:text-align="justify" fo:margin-top="0in" fo:margin-bottom="0in">
        <style:tab-stops>
          <style:tab-stop style:type="left" style:position="0.375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6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0" style:parent-style-name="Normální" style:family="paragraph">
      <style:paragraph-properties fo:text-align="justify"/>
      <style:text-properties style:font-name="Arial" style:font-name-complex="Arial"/>
    </style:style>
    <style:style style:name="P71" style:parent-style-name="Základnítextodsazený2" style:family="paragraph">
      <style:paragraph-properties fo:text-indent="0in"/>
      <style:text-properties fo:font-weight="normal" style:font-weight-asian="normal" style:font-weight-complex="normal" fo:font-size="10pt" style:font-size-asian="10pt" style:font-size-complex="10pt"/>
    </style:style>
    <style:style style:name="P72" style:parent-style-name="adresa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adresa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adresa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adresa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adresa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para" style:family="paragraph">
      <style:paragraph-properties fo:text-align="justify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78" style:parent-style-name="para" style:family="paragraph">
      <style:paragraph-properties fo:text-align="justify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79" style:parent-style-name="para" style:family="paragraph">
      <style:paragraph-properties fo:text-align="justify" fo:margin-top="0.0833in" fo:text-indent="0.1972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80" style:parent-style-name="Základnítext2" style:family="paragraph">
      <style:text-properties style:font-name="Arial" style:font-name-complex="Arial" style:font-weight-complex="bold" fo:font-size="10pt" style:font-size-asian="10pt"/>
    </style:style>
    <style:style style:name="P81" style:parent-style-name="Základnítext2" style:family="paragraph">
      <style:text-properties style:font-name="Arial" style:font-name-complex="Arial" style:font-weight-complex="bold" fo:font-size="10pt" style:font-size-asian="10pt"/>
    </style:style>
    <style:style style:name="P82" style:parent-style-name="Normální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font-name="Arial" style:font-name-complex="Arial"/>
    </style:style>
    <style:style style:name="P83" style:parent-style-name="Normální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justify"/>
      <style:text-properties style:font-name="Arial" style:font-name-complex="Arial"/>
    </style:style>
    <style:style style:name="P86" style:parent-style-name="Normální" style:family="paragraph">
      <style:paragraph-properties fo:text-align="justify"/>
      <style:text-properties style:font-name="Arial" style:font-name-complex="Arial"/>
    </style:style>
    <style:style style:name="P87" style:parent-style-name="Normální" style:family="paragraph">
      <style:paragraph-properties fo:text-align="justify"/>
      <style:text-properties style:font-name="Arial" style:font-name-complex="Arial"/>
    </style:style>
    <style:style style:name="P88" style:parent-style-name="Normální" style:family="paragraph">
      <style:paragraph-properties fo:text-align="justify"/>
      <style:text-properties style:font-name="Arial" style:font-name-complex="Arial"/>
    </style:style>
    <style:style style:name="P89" style:parent-style-name="Normální" style:family="paragraph">
      <style:paragraph-properties fo:text-align="justify"/>
      <style:text-properties style:font-name="Arial" style:font-name-complex="Arial"/>
    </style:style>
    <style:style style:name="P90" style:parent-style-name="Normální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name="Arial" style:font-name-complex="Arial"/>
    </style:style>
    <style:style style:name="P91" style:parent-style-name="Normální" style:family="paragraph">
      <style:paragraph-properties>
        <style:tab-stops>
          <style:tab-stop style:type="left" style:position="3.8395in"/>
        </style:tab-stops>
      </style:paragraph-properties>
      <style:text-properties style:font-name="Arial" style:font-name-complex="Arial" style:font-style-complex="italic"/>
    </style:style>
    <style:style style:name="P92" style:parent-style-name="Normální" style:family="paragraph">
      <style:paragraph-properties fo:text-align="justify" fo:margin-left="0.4916in" fo:text-indent="-0.4916in">
        <style:tab-stops>
          <style:tab-stop style:type="left" style:position="3.3479in"/>
        </style:tab-stops>
      </style:paragraph-properties>
      <style:text-properties style:font-name="Arial" style:font-name-complex="Arial"/>
    </style:style>
    <style:style style:name="P93" style:parent-style-name="Normální" style:family="paragraph">
      <style:paragraph-properties fo:text-align="justify" fo:margin-left="0.4916in" fo:text-indent="-0.4916in">
        <style:tab-stops>
          <style:tab-stop style:type="left" style:position="3.3479in"/>
        </style:tab-stops>
      </style:paragraph-properties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P96" style:parent-style-name="Normální" style:family="paragraph">
      <style:paragraph-properties fo:text-align="justify" fo:margin-left="0.0166in">
        <style:tab-stops>
          <style:tab-stop style:type="left" style:position="3.9208in"/>
        </style:tab-stops>
      </style:paragraph-properties>
      <style:text-properties style:font-name="Arial" style:font-name-complex="Arial" style:font-style-complex="italic"/>
    </style:style>
    <style:style style:name="P97" style:parent-style-name="Normální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T98" style:parent-style-name="Standardnípísmoodstavce" style:family="text">
      <style:text-properties style:font-name="Arial" style:font-name-complex="Arial" style:font-style-complex="italic"/>
    </style:style>
    <style:style style:name="T99" style:parent-style-name="Standardnípísmoodstavce" style:family="text">
      <style:text-properties style:font-name="Arial" style:font-name-complex="Arial" style:font-style-complex="italic"/>
    </style:style>
    <style:style style:name="P100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101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style:font-weight-complex="bold"/>
    </style:style>
    <style:style style:name="T104" style:parent-style-name="Standardnípísmoodstavce" style:family="text">
      <style:text-properties style:font-name="Arial" style:font-name-complex="Arial" style:font-weight-complex="bold" style:font-style-complex="italic"/>
    </style:style>
    <style:style style:name="P105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06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07" style:parent-style-name="Normální" style:family="paragraph">
      <style:paragraph-properties fo:text-align="justify"/>
      <style:text-properties style:font-name="Arial" style:font-name-complex="Arial"/>
    </style:style>
    <style:style style:name="P108" style:parent-style-name="Normální" style:family="paragraph">
      <style:paragraph-properties fo:text-align="justify"/>
      <style:text-properties style:font-name="Arial" style:font-name-complex="Arial"/>
    </style:style>
    <style:style style:name="P109" style:parent-style-name="Normální" style:family="paragraph">
      <style:paragraph-properties fo:text-align="justify"/>
      <style:text-properties style:font-name="Arial" style:font-name-complex="Arial"/>
    </style:style>
    <style:style style:name="P110" style:parent-style-name="Normální" style:family="paragraph">
      <style:paragraph-properties fo:text-align="justify"/>
      <style:text-properties style:font-name="Arial" style:font-name-complex="Arial"/>
    </style:style>
    <style:style style:name="P111" style:parent-style-name="Normální" style:family="paragraph">
      <style:paragraph-properties fo:text-align="justify"/>
      <style:text-properties style:font-name="Arial" style:font-name-complex="Arial"/>
    </style:style>
    <style:style style:name="P112" style:parent-style-name="Normální" style:family="paragraph">
      <style:paragraph-properties fo:text-align="justify"/>
    </style:style>
    <style:style style:name="T113" style:parent-style-name="Standardnípísmoodstavce" style:family="text">
      <style:text-properties style:font-name="Arial" style:font-name-complex="Arial"/>
    </style:style>
    <style:style style:name="P114" style:parent-style-name="Normální" style:family="paragraph">
      <style:paragraph-properties fo:text-align="justify"/>
      <style:text-properties style:font-name="Arial" style:font-name-complex="Arial"/>
    </style:style>
    <style:style style:name="P115" style:parent-style-name="Normální" style:family="paragraph">
      <style:paragraph-properties fo:text-align="justify"/>
      <style:text-properties style:font-name="Arial" style:font-name-complex="Arial"/>
    </style:style>
    <style:style style:name="P116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<text:bookmark-start text:name="_Hlk136523212"/><text:s text:c="98"/>Č.j.: SPU 046361/2024/508204/Ben</text:p>
      <text:p text:style-name="P3"><text:span text:style-name="T4"><text:s text:c="98"/>UID:<text:s/></text:span><text:bookmark-end text:name="_Hlk136523212"/><text:span text:style-name="T5">spuess9208be60</text:span></text:p>
      <text:p text:style-name="P6"/>
      <text:p text:style-name="P7">DODATEK č. 13</text:p>
      <text:p text:style-name="P8"><text:span text:style-name="T9">k </text:span><text:span text:style-name="T10">Nájemní smlouvě</text:span><text:span text:style-name="T11"><text:s/>č. 27N08/38</text:span></text:p>
      <text:p text:style-name="P12"/>
      <text:p text:style-name="P13">Smluvní strany:</text:p>
      <text:p text:style-name="Normální"><text:span text:style-name="T14">Česká republika – Státní pozemkový úřad</text:span></text:p>
      <text:p text:style-name="P15">sídlo: Husinecká 1024/11a, 130 00 Praha 3 – Žižkov</text:p>
      <text:p text:style-name="P16">IČO: <text:s/>01312774<text:s/></text:p>
      <text:p text:style-name="P17">DIČ: CZ 01312774</text:p>
      <text:p text:style-name="P18">za kterou právně jedná Ing. Lenka Drábová vedoucí pobočky Litoměřice</text:p>
      <text:p text:style-name="P19">adresa: Velká Krajská 1, Litoměřice 412 01,</text:p>
      <text:p text:style-name="P20">na základě oprávnění vyplývajícího z platného Podpisového řádu Státního pozemkového úřadu<text:s/>účinného ke dni právního jednání<text:s/></text:p>
      <text:p text:style-name="P21">bankovní spojení: Česká národní banka</text:p>
      <text:p text:style-name="P22">číslo účtu: 60011-3723001/0710</text:p>
      <text:p text:style-name="P23">ID DS: z49per3</text:p>
      <text:p text:style-name="P24">(dále jen „pronajímatel“)<text:s/></text:p>
      <text:p text:style-name="P25">–na<text:s/>straně<text:s/>jedné –</text:p>
      <text:p text:style-name="P26"><text:line-break/>a</text:p>
      <text:p text:style-name="P27">Zemědělské družstvo Liběšice</text:p>
      <text:p text:style-name="P28">sídlo: Družstevní 199, Liběšice 411 46</text:p>
      <text:h text:style-name="P29" text:outline-level="1">IČO: 00120723</text:h>
      <text:p text:style-name="P30">DIČ: CZ00120723</text:p>
      <text:p text:style-name="P31"><text:span text:style-name="T32">zapsáno v obchodním rejstříku vedeném Krajským soudem v Ústí nad Labem, oddíl DrXXIV, vložka 1067</text:span></text:p>
      <text:p text:style-name="P33">osoba oprávněná jednat za právnickou osobu – předseda představenstva Martin Kala</text:p>
      <text:p text:style-name="P34">bankovní spojení: ……………………….</text:p>
      <text:p text:style-name="P35">číslo účtu: ………………………………..</text:p>
      <text:p text:style-name="P36">(dále<text:s/>jen „nájemce“)</text:p>
      <text:p text:style-name="P37">– straně druhé –</text:p>
      <text:p text:style-name="P38"/>
      <text:p text:style-name="P39">uzavírají tento dodatek č. 13 k nájemní smlouvě č. 27N08/38 ze dne 23. 1. 2008, ve znění dodatku č. 12 ze dne 3. 5. 2022 a oznámení o změně výše nájemného ze dne 30. 5. 2023 (dále jen „smlouva“), kterým se upravuje předmět<text:s/>nájmu dle GP v k.ú. Mladé z původní paprcely p. č. dle GP 83/1/4 na parcelu p. č. dle GP 91/7.</text:p>
      <text:p text:style-name="P40"/>
      <text:p text:style-name="P41"><text:span text:style-name="T42">1. Na základě<text:s/></text:span><text:span text:style-name="T43">Čl. V smlouvy, ve znění oznámení o změně výše nájemného je<text:s/></text:span><text:span text:style-name="T44"><text:s/>nájemce povinen platit pronajímateli roční nájemné ve výši 32.098,00Kč (slovy:<text:s/></text:span><text:span text:style-name="T45">třicetdvatisícdevadesátosm korun českých).</text:span></text:p>
      <text:p text:style-name="P46"/>
      <text:p text:style-name="P47"><text:span text:style-name="T48">2. Smluvní strany se dohodly na tom, že nájemné specifikované v bodě 1. tohoto dodatku se nemění a zůstává na částce<text:s/></text:span><text:span text:style-name="T49">32.098,00Kč</text:span><text:span text:style-name="T50"><text:s/>(slovy: třicetdvatisícdevadesátosm korun českých).</text:span></text:p>
      <text:p text:style-name="P51"/>
      <text:p text:style-name="P52"><text:span text:style-name="T53">K </text:span><text:span text:style-name="T54">1. 10. 2024</text:span><text:span text:style-name="T55"><text:s/>je nájemce povine</text:span><text:span text:style-name="T56">n zaplatit částku <text:s/></text:span><text:span text:style-name="T57">32.098,00Kč</text:span><text:span text:style-name="T58"><text:s/>(slovy: třicetdvatisícdevadesátosm korun českých).</text:span></text:p>
      <text:p text:style-name="P59"/>
      <text:p text:style-name="P60"><text:span text:style-name="T61">3.<text:s/></text:span><text:bookmark-start text:name="_Hlk13039343"/><text:span text:style-name="T62">Pronajímatel</text:span><text:span text:style-name="T63"><text:s/></text:span><text:span text:style-name="T64">jako správce osobních údajů dle zákona č. 110/2019 Sb., o zpracování osobních údajů, a platného nařízení (EU) 2016/679 (GDPR), tímto informuje ve<text:s/></text:span><text:span text:style-name="T65">smlouvě uvedený subjekt osobních údajů, že jeho údaje uvedené v této smlouvě zpracovává pro účely realizace, výkonu práv a povinností dle této smlouvy. Uvedený subjekt osobních údajů si je vědom svého práva přístupu ke svým osobním údajům, práva na opravu<text:s/></text:span><text:span text:style-name="T66">osobních údajů, jakož i dalších práv vyplývajících z výše uvedené legislativy. Smluvní strany se zavazují, že při správě a zpracování osobních údajů budou dále postupovat v souladu s aktuální platnou a účinnou legislativou. Postupy a opatření se<text:s/></text:span><text:span text:style-name="T67">pronajímat</text:span><text:span text:style-name="T68">el</text:span><text:span text:style-name="T69"><text:s/>zavazuje dodržovat po celou dobu trvání skartační lhůty ve smyslu § 2 písm. s) zákona č. 499/2004 Sb., o archivnictví a spisové službě a o změně některých zákonů, ve znění pozdějších předpisů.</text:span></text:p>
      <text:p text:style-name="P70"><text:bookmark-start text:name="_Hlk14087345"/><text:bookmark-end text:name="_Hlk13039343"/></text:p>
      <text:p text:style-name="P71">4. Ostatní ustanovení smlouvy nejsou tímto dodatkem č. 13 dotčena.</text:p>
      <text:p text:style-name="P72"><text:bookmark-end text:name="_Hlk14087345"/></text:p>
      <text:p text:style-name="P73"/>
      <text:p text:style-name="P74"/>
      <text:p text:style-name="P75"/>
      <text:p text:style-name="P76"/>
      <text:soft-page-break/>
      <text:p text:style-name="P77">5. Tento dodatek nabývá platnosti dnem podpisu smluvními stranami a účinnosti dnem 6. 2. 2024, nejdříve však dnem uveřejnění v registru smluv dle ustanovení § 6 odst. 1 zákona č. 340/2015 Sb., o zvláštních podmínkách účinnosti některých smluv,<text:s/>uveřejňování těchto smluv a o registru smluv (zákon o registru smluv), ve znění pozdějších předpisů.</text:p>
      <text:p text:style-name="P78">Příloha č. 2 GP nebude v RS uveřejněn z důvodu výjimky z povinnosti uveřejnění §3 dle zákona č. 350/2015 Sb.</text:p>
      <text:p text:style-name="P79">Uveřejnění tohoto dodatku v registru smluv zajistí pronajímatel.</text:p>
      <text:p text:style-name="P80"/>
      <text:p text:style-name="P81">6. Tento dodatek je vyhotoven ve 2 stejnopisech, z nichž každý má platnost originálu. Jeden stejnopis přebírá nájemce a jeden je určen pro pronajímatele.</text:p>
      <text:p text:style-name="P82"/>
      <text:p text:style-name="P83">7. Smluvní strany po přečtení tohoto dodatku prohlašují, že s jeho<text:s/>obsahem souhlasí a že je shodným projevem jejich vážné a svobodné vůle, a na důkaz toho připojují své podpisy.</text:p>
      <text:p text:style-name="P84"/>
      <text:p text:style-name="P85">V Litoměřicích dne<text:s/>6. 2. 2024<text:s text:c="45"/><text:s text:c="6"/>V Litoměřicích<text:s/>dne<text:s/>6. 2. 2024</text:p>
      <text:p text:style-name="P86"/>
      <text:p text:style-name="P87"/>
      <text:p text:style-name="P88"/>
      <text:p text:style-name="P89"/>
      <text:p text:style-name="P90">…………………………………..<text:tab/>…………………………………….</text:p>
      <text:p text:style-name="P91">Ing. Lenka Drábová <text:s text:c="66"/>Zemědělské družstvo Liběšice</text:p>
      <text:p text:style-name="P92">vedoucí pobočky Litoměřice <text:s text:c="53"/>Martin Kala-předseda předst.</text:p>
      <text:p text:style-name="P93"><text:span text:style-name="T94">Státní pozemkový<text:s/></text:span><text:span text:style-name="T95">úřad</text:span></text:p>
      <text:p text:style-name="P96"/>
      <text:p text:style-name="P97"><text:span text:style-name="T98">pronajímatel</text:span><text:span text:style-name="T99"><text:tab/>nájemce</text:span></text:p>
      <text:p text:style-name="P100"/>
      <text:p text:style-name="P101"/>
      <text:p text:style-name="P102"><text:span text:style-name="T103">Za správnost:<text:s/></text:span><text:span text:style-name="T104">Pavlína Bendová</text:span></text:p>
      <text:p text:style-name="P105"/>
      <text:p text:style-name="P106"/>
      <text:p text:style-name="P107">Tento dodatek byl uveřejněn v registru smluv dle zákona č. 340/2015 Sb., o zvláštních podmínkách účinnosti některých smluv, uveřejňování těchto smluv a o registru smluv (zákon o registru smluv),<text:s/>ve znění pozdějších předpisů.</text:p>
      <text:p text:style-name="P108"/>
      <text:p text:style-name="P109">Datum registrace ………………………….</text:p>
      <text:p text:style-name="P110">ID dodatku ………………………………..</text:p>
      <text:p text:style-name="P111">ID verze ……………………………………</text:p>
      <text:p text:style-name="P112"><text:span text:style-name="T113">Registraci provedl Pavlína Bendová</text:span></text:p>
      <text:p text:style-name="P114"/>
      <text:p text:style-name="P115">V Litoměřicích dne ……………..<text:tab/><text:tab/><text:tab/><text:s text:c="14"/>…………………………………..</text:p>
      <text:p text:style-name="P116"><text:span text:style-name="T117"><text:tab/></text:span><text:span text:style-name="T118">podpis odpovědného zaměstn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ms Rmn" svg:font-family="Tms Rmn" style:font-family-generic="roman" style:font-pitch="variable" svg:panose-1="2 2 6 3 4 5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ms Rm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>
        <style:tab-stops>
          <style:tab-stop style:type="left" style:position="0.39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1972in"/>
          <style:tab-stop style:type="left" style:position="0.3944in"/>
        </style:tab-stops>
      </style:paragraph-properties>
      <style:text-properties fo:font-size="12pt" style:font-size-asian="12pt" style:font-size-complex="12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3937in">
        <style:tab-stops>
          <style:tab-stop style:type="left" style:position="0.3944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23in">
        <style:tab-stops>
          <style:tab-stop style:type="left" style:position="0.394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fo:font-size="12pt" style:font-size-asian="12pt" style:language-asian="en" style:country-asian="US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para" style:display-name="para" style:family="paragraph" style:parent-style-name="Normální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language-asian="en" style:country-asian="US" fo:hyphenate="false"/>
    </style:style>
    <style:style style:name="vniønítext" style:display-name="vniø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language-asian="en" style:country-asian="US" fo:hyphenate="false"/>
    </style:style>
    <style:style style:name="ZápatíChar" style:display-name="Zápatí Char" style:family="text">
      <style:text-properties style:font-name="Times New Roman" fo:font-size="12pt" style:font-size-asian="12pt" style:font-size-complex="12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fo:font-weight="bold" style:font-weight-asian="bold" style:font-weight-complex="bold"/>
    </style:style>
    <style:style style:name="Základnítext2Char" style:display-name="Základní text 2 Char" style:family="text">
      <style:text-properties style:font-name="Times New Roman" fo:font-size="12pt" style:font-size-asian="12pt" style:font-size-complex="12pt"/>
    </style:style>
    <style:style style:name="Revize" style:display-name="Revize" style:family="paragraph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194in"/>
      </style:footer-style>
    </style:page-layout>
    <style:style style:name="P2" style:parent-style-name="Normáln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P B - část 2_4_1_a - Příloha č. 05 - Dodatek obecně (1. 1. 2020)</dc:title>
    <dc:description/>
    <dc:subject/>
    <meta:initial-creator>PFCR</meta:initial-creator>
    <dc:creator>Bendová Pavlína</dc:creator>
    <meta:creation-date>2024-02-06T08:50:00Z</meta:creation-date>
    <dc:date>2024-02-06T11:06:00Z</dc:date>
    <meta:print-date>2024-02-06T08:46:00Z</meta:print-date>
    <meta:template xlink:href="Normal" xlink:type="simple"/>
    <meta:editing-cycles>3</meta:editing-cycles>
    <meta:editing-duration>PT240S</meta:editing-duration>
    <meta:document-statistic meta:page-count="2" meta:paragraph-count="9" meta:word-count="675" meta:character-count="4655" meta:row-count="33" meta:non-whitespace-character-count="3989"/>
  </office:meta>
</office:document-meta>
</file>