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7ecd" officeooo:paragraph-rsid="00057ecd"/>
    </style:style>
    <style:style style:name="P2" style:family="paragraph" style:parent-style-name="Preformatted_20_Text">
      <style:text-properties officeooo:rsid="00057ecd" officeooo:paragraph-rsid="00057ecd"/>
    </style:style>
    <style:style style:name="P3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ý den paní Novosadová,</text:p>
      <text:p text:style-name="Preformatted_20_Text">V příloze zasílám potvrzení objednávky.</text:p>
      <text:p text:style-name="Preformatted_20_Text">Zboží bude odesláno zítra.</text:p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3"><text:s text:c="5"/><text:a xlink:type="simple" xlink:href="mailto:k.marikova@medilas.cz" text:style-name="Internet_20_link" text:visited-style-name="Visited_20_Internet_20_Link">k.marikova@medilas.cz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5T11:51:28.676000000</meta:creation-date>
    <dc:date>2024-02-05T11:51:52.514000000</dc:date>
    <meta:editing-duration>PT24S</meta:editing-duration>
    <meta:editing-cycles>1</meta:editing-cycles>
    <meta:document-statistic meta:table-count="0" meta:image-count="0" meta:object-count="0" meta:page-count="1" meta:paragraph-count="13" meta:word-count="31" meta:character-count="256" meta:non-whitespace-character-count="209"/>
    <meta:generator>LibreOffice/4.3.4.1$Windows_x86 LibreOffice_project/bc356b2f991740509f321d70e4512a6a54c5f243</meta:generator>
  </office:meta>
</office:document-meta>
</file>