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. – 31.1. 2024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2.1.2024</text:p>
      <text:p text:style-name="P37"/>
      <text:p text:style-name="P38">Kuřecí stehna<text:tab/><text:tab/><text:s text:c="24"/>16,00 kg<text:tab/><text:tab/><text:s/>1.577 Kč <text:s text:c="8"/>1.766 Kč</text:p>
      <text:p text:style-name="P39">Mleté maso mix<text:tab/><text:tab/><text:tab/><text:s text:c="2"/>3,00 kg<text:tab/><text:s text:c="16"/>553 Kč<text:tab/><text:s text:c="3"/>620 Kč</text:p>
      <text:p text:style-name="P40"/>
      <text:p text:style-name="P41"/>
      <text:p text:style-name="P42">8.1.2024</text:p>
      <text:p text:style-name="P43"/>
      <text:p text:style-name="P44">Vepřová kýta<text:tab/><text:tab/><text:tab/><text:s text:c="12"/>8,00 kg<text:tab/><text:tab/><text:s/>1.163 Kč <text:s text:c="8"/>1.302 Kč</text:p>
      <text:p text:style-name="P45">Mleté maso mix<text:tab/><text:tab/><text:tab/>7,00 kg<text:tab/><text:s text:c="13"/>1.278 Kč<text:tab/><text:s/>1.432 Kč</text:p>
      <text:p text:style-name="P46">Krůtí prsa<text:tab/><text:tab/><text:tab/><text:tab/>7,00 kg<text:tab/><text:tab/><text:s/>1.525 Kč<text:tab/><text:s/>1.708 Kč</text:p>
      <text:p text:style-name="P47">Šunkový salám<text:tab/><text:tab/><text:tab/>5,00 kg<text:tab/><text:tab/><text:s text:c="4"/>869 Kč <text:s text:c="11"/>973 Kč</text:p>
      <text:p text:style-name="P48"/>
      <text:p text:style-name="P49">15.1.2024</text:p>
      <text:p text:style-name="P50"/>
      <text:p text:style-name="P51">Kuřecí prsa<text:tab/><text:tab/><text:tab/><text:s text:c="12"/>8,00 kg<text:tab/><text:tab/><text:s/>1.139 Kč <text:s text:c="8"/>1.276 Kč</text:p>
      <text:p text:style-name="P52">Krůtí prsa<text:tab/><text:tab/><text:tab/><text:tab/>8,00 kg<text:tab/><text:tab/><text:s/>1.620 Kč<text:tab/><text:s/>1.815 Kč</text:p>
      <text:p text:style-name="P53">Uzená krkovice<text:tab/><text:tab/><text:tab/>6,00 kg<text:tab/><text:tab/><text:s/>1.036 Kč<text:tab/><text:s/>1.160 Kč</text:p>
      <text:p text:style-name="P54"/>
      <text:p text:style-name="P55">22.1.2024</text:p>
      <text:p text:style-name="P56"/>
      <text:p text:style-name="P57">Mleté maso mix<text:tab/><text:tab/><text:tab/>5,00 kg<text:tab/><text:s text:c="15"/>884 Kč<text:tab/><text:s text:c="3"/>990 Kč</text:p>
      <text:p text:style-name="P58">Kuřecí prsa<text:tab/><text:tab/><text:tab/><text:s text:c="12"/>8,00 kg<text:tab/><text:tab/>1.178 Kč <text:s text:c="8"/>1.319 Kč</text:p>
      <text:p text:style-name="P59">Vepřová kýta<text:tab/><text:tab/><text:tab/><text:tab/>7,00 kg<text:tab/><text:tab/>1.020 Kč<text:tab/>1.143 Kč</text:p>
      <text:p text:style-name="P60">Kuřecí kostra<text:tab/><text:tab/><text:tab/><text:tab/>6,00 kg<text:tab/><text:tab/><text:s text:c="3"/>230 Kč<text:tab/><text:s text:c="3"/>257 Kč</text:p>
      <text:p text:style-name="P61"/>
      <text:p text:style-name="P62">29.1.2024</text:p>
      <text:p text:style-name="P63"/>
      <text:p text:style-name="P64">Krůtí prsa<text:tab/><text:tab/><text:tab/><text:tab/>8,00 kg<text:tab/><text:tab/><text:s/>1.622 Kč<text:tab/><text:s/>1.861 Kč</text:p>
      <text:p text:style-name="P65">Uzená krkovice<text:tab/><text:tab/><text:tab/>6,00 kg<text:tab/><text:tab/><text:s/>1.005 Kč<text:tab/><text:s/>1.126 Kč</text:p>
      <text:p text:style-name="P66">Kuřecí stehna<text:tab/><text:tab/><text:s text:c="24"/>16,00 kg<text:tab/><text:tab/><text:s/>1.486 Kč <text:s text:c="8"/>1.664 Kč</text:p>
      <text:p text:style-name="P67"/>
      <text:p text:style-name="P68"/>
      <text:p text:style-name="P69"/>
      <text:p text:style-name="Standard"><text:span text:style-name="T70">Celkem bez DPH: <text:s/>18.165 Kč</text:span><text:span text:style-name="T71"><text:tab/></text:span><text:span text:style-name="T72"><text:tab/></text:span><text:span text:style-name="T73"><text:tab/></text:span><text:span text:style-name="T74"><text:tab/></text:span><text:span text:style-name="T75"><text:line-break/>Celkem s DPH: <text:s text:c="5"/>20.345 Kč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DPH 12%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2-01-16T22:27:00Z</meta:creation-date>
    <dc:date>2024-02-05T09:56:00Z</dc:date>
    <meta:print-date>2024-02-05T09:56:00Z</meta:print-date>
    <meta:template xlink:href="Normal" xlink:type="simple"/>
    <meta:editing-cycles>83</meta:editing-cycles>
    <meta:editing-duration>PT27900S</meta:editing-duration>
    <meta:document-statistic meta:page-count="1" meta:paragraph-count="2" meta:word-count="162" meta:character-count="1116" meta:row-count="7" meta:non-whitespace-character-count="956"/>
  </office:meta>
</office:document-meta>
</file>