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titul" style:master-page-name="MP0" style:family="paragraph">
      <style:paragraph-properties fo:break-before="page" fo:margin-top="0.1666in" fo:line-height="100%" fo:margin-right="-0.0993in"/>
      <style:text-properties style:font-name-complex="Arial" fo:font-size="12pt" style:font-size-asian="12pt"/>
    </style:style>
    <style:style style:name="P15" style:parent-style-name="Podtitul" style:family="paragraph">
      <style:paragraph-properties fo:margin-top="0.0833in" fo:line-height="100%" fo:margin-right="-0.0986in"/>
    </style:style>
    <style:style style:name="T16" style:parent-style-name="Standardnípísmoodstavce" style:family="text">
      <style:text-properties style:font-name-complex="Arial" fo:font-size="12pt" style:font-size-asian="12pt"/>
    </style:style>
    <style:style style:name="T17" style:parent-style-name="Standardnípísmoodstavce" style:family="text">
      <style:text-properties style:font-name-complex="Arial" fo:font-size="12pt" style:font-size-asian="12pt"/>
    </style:style>
    <style:style style:name="T18" style:parent-style-name="Standardnípísmoodstavce" style:family="text">
      <style:text-properties style:font-name-complex="Arial" fo:font-size="12pt" style:font-size-asian="12pt"/>
    </style:style>
    <style:style style:name="T19" style:parent-style-name="Standardnípísmoodstavce" style:family="text">
      <style:text-properties style:font-name-complex="Arial" fo:font-size="12pt" style:font-size-asian="12pt"/>
    </style:style>
    <style:style style:name="P20" style:parent-style-name="BodyText2" style:family="paragraph">
      <style:paragraph-properties fo:margin-top="0.1666in" fo:margin-right="-0.0993in"/>
      <style:text-properties style:font-name-complex="Arial" fo:font-weight="normal" style:font-weight-asian="normal" fo:font-size="10pt" style:font-size-asian="10pt"/>
    </style:style>
    <style:style style:name="P21" style:parent-style-name="Normální" style:family="paragraph">
      <style:paragraph-properties fo:text-align="center" fo:margin-top="0.1666in" fo:margin-right="-0.099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Nadpis4" style:family="paragraph">
      <style:paragraph-properties fo:text-align="center" fo:margin-right="-0.0993in"/>
      <style:text-properties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justify" fo:margin-top="0.0833in" fo:margin-right="-0.0993in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Zápatí" style:family="paragraph">
      <style:paragraph-properties fo:text-align="justify" fo:margin-left="0.9833in" fo:margin-right="-0.0993in">
        <style:tab-stops/>
      </style:paragraph-properties>
    </style:style>
    <style:style style:name="T3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34" style:parent-style-name="Zápatí" style:family="paragraph">
      <style:paragraph-properties fo:text-align="justify" fo:margin-top="0.0833in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1666in" fo:margin-left="0.9805in" fo:text-indent="-0.9805in">
        <style:tab-stops/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P45" style:parent-style-name="Bezmezer" style:family="paragraph">
      <style:paragraph-properties fo:margin-left="0.9791in">
        <style:tab-stops/>
      </style:paragraph-properties>
      <style:text-properties style:font-name="Arial" style:font-name-complex="Arial" fo:font-style="italic" style:font-style-asian="italic"/>
    </style:style>
    <style:style style:name="P46" style:parent-style-name="Bezmezer" style:family="paragraph">
      <style:paragraph-properties fo:margin-left="0.9791in">
        <style:tab-stops/>
      </style:paragraph-properties>
      <style:text-properties style:font-name="Arial" style:font-name-complex="Arial" fo:font-style="italic" style:font-style-asian="italic"/>
    </style:style>
    <style:style style:name="P47" style:parent-style-name="Bezmezer" style:family="paragraph">
      <style:paragraph-properties fo:margin-left="0.9791in">
        <style:tab-stops/>
      </style:paragraph-properties>
      <style:text-properties style:font-name="Arial" style:font-name-complex="Arial" fo:font-style="italic" style:font-style-asian="italic"/>
    </style:style>
    <style:style style:name="P48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25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>
        <style:tab-stops>
          <style:tab-stop style:type="left" style:position="0.9847in"/>
          <style:tab-stop style:type="left" style:position="1.375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>
        <style:tab-stops>
          <style:tab-stop style:type="left" style:position="0.9847in"/>
          <style:tab-stop style:type="left" style:position="1.375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>
        <style:tab-stops>
          <style:tab-stop style:type="left" style:position="0.9847in"/>
          <style:tab-stop style:type="left" style:position="1.375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53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center" fo:margin-top="0.1666in" fo:margin-right="-0.0993in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56" style:parent-style-name="Název" style:family="paragraph">
      <style:paragraph-properties fo:text-align="justify" fo:margin-top="0.0833in" fo:margin-left="0.2958in" fo:text-indent="-0.2958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0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6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7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8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9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70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7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72" style:parent-style-name="Název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3" style:parent-style-name="Název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74" style:parent-style-name="Název" style:family="paragraph">
      <style:paragraph-properties fo:text-align="justify" fo:margin-top="0.0833in" fo:margin-right="-0.0993in"/>
      <style:text-properties style:font-name="Arial" style:font-name-complex="Arial" fo:font-size="10pt" style:font-size-asian="10pt"/>
    </style:style>
    <style:style style:name="P75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0.0979in"/>
        </style:tab-stops>
      </style:paragraph-properties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P76" style:parent-style-name="Název" style:family="paragraph">
      <style:paragraph-properties fo:text-align="justify" fo:margin-top="0.0833in" fo:margin-right="-0.0993in">
        <style:tab-stops>
          <style:tab-stop style:type="left" style:position="0.3937in"/>
        </style:tab-stops>
      </style:paragraph-properties>
      <style:text-properties style:font-name="Arial" style:font-name-asian="MS Mincho" style:font-name-complex="Arial" fo:font-weight="normal" style:font-weight-asian="normal" fo:font-size="10pt" style:font-size-asian="10pt"/>
    </style:style>
    <style:style style:name="P77" style:parent-style-name="Název" style:family="paragraph">
      <style:paragraph-properties fo:text-align="justify" fo:margin-top="0.0833in" fo:margin-right="-0.0993in"/>
    </style:style>
    <style:style style:name="T78" style:parent-style-name="Standardnípísmoodstavce" style:family="text">
      <style:text-properties style:font-name="Arial" style:font-name-asian="MS Mincho" style:font-name-complex="Arial" fo:font-weight="normal" style:font-weight-asian="norm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P85" style:parent-style-name="A4HP" style:family="paragraph">
      <style:paragraph-properties fo:text-align="justify" fo:margin-top="0.0833in" fo:line-height="100%" fo:margin-left="0.2958in" fo:text-indent="-0.2958in">
        <style:tab-stops>
          <style:tab-stop style:type="left" style:position="-0.7958in"/>
          <style:tab-stop style:type="left" style:position="0.1958in"/>
        </style:tab-stops>
      </style:paragraph-properties>
      <style:text-properties fo:hyphenate="false"/>
    </style:style>
    <style:style style:name="T86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87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0pt" style:font-size-asian="10pt" fo:language="cs" fo:country="CZ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0pt" style:font-size-asian="10pt" fo:language="cs" fo:country="CZ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0pt" style:font-size-asian="10pt" fo:language="cs" fo:country="CZ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0pt" style:font-size-asian="10pt" fo:language="cs" fo:country="CZ"/>
    </style:style>
    <style:style style:name="P92" style:parent-style-name="A4HP" style:family="paragraph">
      <style:paragraph-properties fo:text-align="center" fo:margin-top="0.0833in" fo:margin-bottom="0.0833in" fo:line-height="100%" fo:margin-left="0.7479in">
        <style:tab-stops>
          <style:tab-stop style:type="left" style:position="-1.2479in"/>
          <style:tab-stop style:type="left" style:position="-0.256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olumn94" style:family="table-column">
      <style:table-column-properties style:column-width="0.6465in"/>
    </style:style>
    <style:style style:name="TableColumn95" style:family="table-column">
      <style:table-column-properties style:column-width="3.8006in"/>
    </style:style>
    <style:style style:name="TableColumn96" style:family="table-column">
      <style:table-column-properties style:column-width="1.8451in"/>
    </style:style>
    <style:style style:name="Table93" style:family="table">
      <style:table-properties style:width="6.2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0083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102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103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106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0083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0083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119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1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5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04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05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0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09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10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11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4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0083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21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8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26" style:parent-style-name="A4HP" style:family="paragraph">
      <style:paragraph-properties fo:text-align="center" fo:margin-top="0.1666in" fo:margin-bottom="0.0833in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27" style:parent-style-name="A4HP" style:family="paragraph">
      <style:paragraph-properties fo:text-align="center" fo:margin-top="0.1666in" fo:margin-bottom="0.0833in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olumn229" style:family="table-column">
      <style:table-column-properties style:column-width="0.6472in"/>
    </style:style>
    <style:style style:name="TableColumn230" style:family="table-column">
      <style:table-column-properties style:column-width="3.802in"/>
    </style:style>
    <style:style style:name="TableColumn231" style:family="table-column">
      <style:table-column-properties style:column-width="1.843in"/>
    </style:style>
    <style:style style:name="Table228" style:family="table">
      <style:table-properties style:width="6.292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0083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37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38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41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0083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0083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3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254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6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3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0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7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1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4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2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8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2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339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340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34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344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345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346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0083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1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35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3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style="italic" style:font-style-asian="italic" fo:font-size="10pt" style:font-size-asian="10pt" fo:language="cs" fo:country="CZ" fo:hyphenate="false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A4HP" style:family="paragraph">
      <style:paragraph-properties fo:text-align="end"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fo:language="cs" fo:country="CZ" fo:hyphenate="false"/>
    </style:style>
    <style:style style:name="P361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0.0979in"/>
        </style:tab-stops>
      </style:paragraph-properties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P362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0.0979in"/>
        </style:tab-stops>
      </style:paragraph-properties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P363" style:parent-style-name="Normální" style:family="paragraph">
      <style:paragraph-properties style:text-autospace="none" fo:text-align="center" fo:margin-top="0.1666in" fo:margin-right="-0.0993in"/>
      <style:text-properties style:font-name="Arial" style:font-name-complex="Arial" fo:font-weight="bold" style:font-weight-asian="bold"/>
    </style:style>
    <style:style style:name="P364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365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66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67" style:parent-style-name="Základnítextodsazený" style:family="paragraph">
      <style:paragraph-properties fo:text-align="justify" fo:margin-bottom="0in" fo:margin-left="0in" fo:margin-right="-0.0993in">
        <style:tab-stops/>
      </style:paragraph-properties>
      <style:text-properties style:font-name="Arial" style:font-name-complex="Arial"/>
    </style:style>
    <style:style style:name="P368" style:parent-style-name="Základnítextodsazený" style:family="paragraph">
      <style:paragraph-properties fo:text-align="justify" fo:margin-bottom="0in" fo:margin-right="-0.0993in"/>
    </style:style>
    <style:style style:name="T36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0" style:parent-style-name="Standardnípísmoodstavce" style:family="text">
      <style:text-properties style:font-name="Arial" style:font-name-complex="Arial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378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79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80" style:parent-style-name="Normální" style:family="paragraph">
      <style:paragraph-properties fo:margin-top="0.1666in" fo:margin-right="-0.0986in"/>
      <style:text-properties style:font-name="Arial" style:font-name-complex="Arial"/>
    </style:style>
    <style:style style:name="P381" style:parent-style-name="Normální" style:family="paragraph">
      <style:paragraph-properties fo:margin-top="0.0833in" fo:margin-right="-0.0986in"/>
      <style:text-properties style:font-name="Arial" style:font-name-complex="Arial"/>
    </style:style>
    <style:style style:name="P382" style:parent-style-name="Normální" style:family="paragraph">
      <style:paragraph-properties fo:margin-top="0.6944in" fo:margin-right="-0.0986in"/>
      <style:text-properties style:font-name="Arial" style:font-name-complex="Arial"/>
    </style:style>
    <style:style style:name="P383" style:parent-style-name="Normální" style:family="paragraph">
      <style:paragraph-properties fo:margin-right="-0.0993in"/>
      <style:text-properties style:font-name="Arial" style:font-name-complex="Arial"/>
    </style:style>
    <style:style style:name="P384" style:parent-style-name="Normální" style:family="paragraph">
      <style:paragraph-properties fo:margin-right="-0.0993in"/>
      <style:text-properties style:font-name="Arial" style:font-name-complex="Arial"/>
    </style:style>
    <style:style style:name="P385" style:parent-style-name="Normální" style:family="paragraph">
      <style:paragraph-properties fo:margin-right="-0.0993in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/>
    </style:style>
    <style:style style:name="T389" style:parent-style-name="Standardnípísmoodstavce" style:family="text">
      <style:text-properties style:font-name="Arial" style:font-name-complex="Arial"/>
    </style:style>
    <style:style style:name="T390" style:parent-style-name="Standardnípísmoodstavce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 č.<text:s/>4<text:s/></text:p>
      <text:p text:style-name="P15"><text:span text:style-name="T16">Smlouvy o nájmu prostor</text:span><text:span text:style-name="T17"><text:s/>sloužících podnikání</text:span><text:span text:style-name="T18"><text:s/>a movitých věcí<text:s/></text:span><text:span text:style-name="T19">a poskytování dalších služeb</text:span></text:p>
      <text:p text:style-name="P20">uzavřené dne 26. 11. 2019, ve znění dodatku č. 1 ze dne 15. 3. 2021, dodatku č. 2 ze dne 7. 2. 2022 <text:s/>a dodatku č. 3 ze dne 29. 3. 2023</text:p>
      <text:p text:style-name="P21">I.</text:p>
      <text:h text:style-name="P22" text:outline-level="4">Smluvní strany</text:h>
      <text:p text:style-name="P23"><text:span text:style-name="T24">1.</text:span><text:span text:style-name="T25"><text:s/></text:span><text:span text:style-name="T26">Pronajímatel</text:span><text:span text:style-name="T27">:</text:span><text:span text:style-name="T28"><text:tab/></text:span><text:span text:style-name="T29">Fakultní nemocnice u sv. Anny v</text:span><text:span text:style-name="T30"> </text:span><text:span text:style-name="T31">Brně</text:span></text:p>
      <text:p text:style-name="P32"><text:span text:style-name="T33">státní příspěvková organizace zřízená rozhodnutím Ministerstva zdravotnictví bez zákonné povinnosti zápisu do obchodního rejstříku</text:span></text:p>
      <text:p text:style-name="P34">sídlo:<text:tab/><text:tab/>Pekařská<text:s/>664/53, 602<text:s/>00<text:s/>Brno</text:p>
      <text:p text:style-name="P35">jednající: <text:s/><text:tab/>Ing.<text:s/>Vlastimil Vajdák, ředitel <text:s/></text:p>
      <text:p text:style-name="P36">IČO:<text:s/><text:tab/><text:s text:c="4"/><text:tab/>00159816</text:p>
      <text:p text:style-name="P37">DIČ:<text:tab/><text:tab/>CZ00159816</text:p>
      <text:p text:style-name="P38">bank. spojení: <text:s/><text:tab/>Česká národní banka</text:p>
      <text:p text:style-name="P39">č. účtu:<text:tab/><text:tab/>71138621/0710</text:p>
      <text:p text:style-name="P40"><text:span text:style-name="T41">2. Nájemce:<text:s/></text:span><text:span text:style-name="T42"><text:tab/></text:span><text:span text:style-name="T43">MUDr.<text:s/></text:span><text:span text:style-name="T44">Tomáš Mrázek</text:span></text:p>
      <text:p text:style-name="P45">rozhodnutí Magistrátu města Brna o registraci nestátního zdrav. zařízení,</text:p>
      <text:p text:style-name="P46">č.j. NZZ 152/94, ze dne 22. 04. 1994</text:p>
      <text:p text:style-name="P47"/>
      <text:p text:style-name="P48"><text:tab/>bytem: <text:s/><text:tab/>xxx</text:p>
      <text:p text:style-name="P49"><text:tab/>IČO: <text:s/><text:tab/><text:tab/><text:tab/>60554827</text:p>
      <text:p text:style-name="P50"><text:tab/>DIČ: <text:s/><text:tab/><text:tab/><text:tab/>xxx</text:p>
      <text:p text:style-name="P51"><text:tab/>bank.spojení:<text:s/><text:tab/>xxx</text:p>
      <text:p text:style-name="P52"><text:tab/>číslo účtu:<text:s/><text:tab/>xxx</text:p>
      <text:p text:style-name="P53">je plátce DPH</text:p>
      <text:p text:style-name="P54">II.</text:p>
      <text:p text:style-name="P55">Předmět dodatku</text:p>
      <text:list text:style-name="LFO27" text:continue-numbering="true">
        <text:list-item>
          <text:p text:style-name="P56"><text:span text:style-name="T57">Smluvní strany Smlouvy o nájmu prostor<text:s/></text:span><text:span text:style-name="T58">sloužících podnikání<text:s/></text:span><text:span text:style-name="T59">a movitých věcí</text:span><text:span text:style-name="T60"><text:s/>a poskytování dalších služeb<text:s/></text:span><text:span text:style-name="T61">ze dne 26. 11. 2019,</text:span><text:span text:style-name="T62"><text:s/></text:span><text:span text:style-name="T63">ve znění dodatku č. 1 ze dne<text:s/></text:span><text:span text:style-name="T64">15</text:span><text:span text:style-name="T65">. 3. 2021</text:span><text:span text:style-name="T66">, dodatku č. 2 ze dne 7. 2. 2022 <text:s/>a dodatku č. 3 ze dne 29. 3. 2023<text:s/></text:span><text:span text:style-name="T67"><text:s/>(dále jako „</text:span><text:span text:style-name="T68">S</text:span><text:span text:style-name="T69">mlouva“), se v souladu článkem X</text:span><text:span text:style-name="T70">.</text:span><text:span text:style-name="T71"><text:s/>odst. 4 Smlouvy dohodly, že se Smlouva mění takto:</text:span></text:p>
        </text:list-item>
      </text:list>
      <text:list text:style-name="LFO23" text:continue-numbering="true">
        <text:list-item>
          <text:p text:style-name="P72">V čl. II. Smlouvy <text:s/>se mění odst. 5 a nově zní takto:</text:p>
        </text:list-item>
      </text:list>
      <text:h text:style-name="P73" text:outline-level="1">„5. Pronajímatel pronajímané prostory <text:s/>sloužící podnikání a movité věci nepotřebuje pro plnění svých úkolů, proto o nich bylo rozhodnuto ředitelem pronajímatele dne 9. 1. 2024, zn. RNM/2024/001/Ši jako o majetku dočasně nepotřebném.“</text:h>
      <text:list text:style-name="LFO23" text:continue-numbering="true">
        <text:list-item>
          <text:p text:style-name="P74">V čl.<text:s/>VI.<text:s/>Smlouvy se mění odst. 1 a nově zní takto:</text:p>
        </text:list-item>
      </text:list>
      <text:h text:style-name="P75" text:outline-level="1"><text:tab/>„1. Tato smlouva se uzavírá na dobu určitou, a to na dobu do 31.<text:s/>3. 2027, která počíná dnem účinnosti této smlouvy.“</text:h>
      <text:h text:style-name="P76" text:outline-level="1">2. <text:s text:c="3"/>Smluvní strany Smlouvy se dále dohodly, že se Smlouva s účinností od 1. 4. 2024 mění takto:</text:h>
      <text:list text:style-name="LFO23" text:continue-numbering="true">
        <text:list-item>
          <text:p text:style-name="P77"><text:span text:style-name="T78"><text:s/></text:span><text:span text:style-name="T79">V čl.<text:s/></text:span><text:span text:style-name="T80">V</text:span><text:span text:style-name="T81">.</text:span><text:span text:style-name="T82"><text:s/></text:span><text:span text:style-name="T83">S</text:span><text:span text:style-name="T84">mlouvy se mění odst. 1 a nově zní takto:</text:span></text:p>
        </text:list-item>
      </text:list>
      <text:p text:style-name="P85"><text:span text:style-name="T86"><text:tab/></text:span><text:span text:style-name="T87"><text:tab/></text:span><text:span text:style-name="T88">„</text:span><text:span text:style-name="T89">1. Výše nájemného a úhrad za plnění poskytovaná v souvislosti s užíváním prostor sloužících <text:s text:c="5"/></text:span><text:span text:style-name="T90"><text:s text:c="2"/></text:span><text:span text:style-name="T91">podnikání a movitých věcí uvedených v čl. III. odst. 1 této smlouvy a v příloze č. 2 je stanovena dohodou smluvních stran podle zákona č. 526/1990 Sb., o cenách, ve znění pozdějších předpisů, takto:</text:span></text:p>
      <text:p text:style-name="P92">I. a II. operační sál o celkové výměře 136,88 m²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list text:style-name="LFO8">
              <text:list-item text:start-value="1">
                <text:p text:style-name="P99"/>
              </text:list-item>
            </text:list>
          </table:table-cell>
          <table:table-cell table:style-name="TableCell100">
            <text:p text:style-name="P101">Celková výše nájemného za prostory sloužící podnikání činí:</text:p>
            <text:soft-page-break/>
            <text:p text:style-name="P102">za hodinu ....................................</text:p>
            <text:p text:style-name="P103"/>
          </table:table-cell>
          <table:table-cell table:style-name="TableCell104">
            <text:p text:style-name="P105"/>
            <text:p text:style-name="P106">504,00 Kč</text:p>
          </table:table-cell>
        </table:table-row>
        <table:table-row table:style-name="TableRow107">
          <table:table-cell table:style-name="TableCell108">
            <text:list text:style-name="LFO8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Nájem movitého majetku<text:s/></text:p>
          </table:table-cell>
          <table:table-cell table:style-name="TableCell112">
            <text:p text:style-name="P113">442,00 Kč</text:p>
          </table:table-cell>
        </table:table-row>
        <table:table-row table:style-name="TableRow114">
          <table:table-cell table:style-name="TableCell115">
            <text:list text:style-name="LFO8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Výše úhrad za plnění poskytovaná v souvislosti s užíváním prostor sloužících podnikání činí za hodinu: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Spotřeba elektrické energie</text:p>
          </table:table-cell>
          <table:table-cell table:style-name="TableCell127">
            <text:p text:style-name="P128">44,00 Kč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Spotřeba plynu</text:p>
          </table:table-cell>
          <table:table-cell table:style-name="TableCell134">
            <text:p text:style-name="P135">44,00 Kč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potřeba vody a stočné</text:p>
          </table:table-cell>
          <table:table-cell table:style-name="TableCell141">
            <text:p text:style-name="P142">2,00 Kč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Praní prádla</text:p>
          </table:table-cell>
          <table:table-cell table:style-name="TableCell148">
            <text:p text:style-name="P149">251,00 Kč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Opravy a údržba společných prostor<text:s/></text:p>
          </table:table-cell>
          <table:table-cell table:style-name="TableCell155">
            <text:p text:style-name="P156">184,00 Kč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Opravy, servis, revize přístrojů</text:p>
          </table:table-cell>
          <table:table-cell table:style-name="TableCell162">
            <text:p text:style-name="P163">210,00 Kč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Správní režie</text:p>
          </table:table-cell>
          <table:table-cell table:style-name="TableCell169">
            <text:p text:style-name="P170">830,00 Kč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Všeobecný materiál</text:p>
          </table:table-cell>
          <table:table-cell table:style-name="TableCell176">
            <text:p text:style-name="P177">143,00 Kč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Nájem anestez. přístrojů</text:p>
          </table:table-cell>
          <table:table-cell table:style-name="TableCell183">
            <text:p text:style-name="P184">146,00 Kč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elková výše úhrad za plnění poskytovaná v souvislosti s užíváním prostor sloužících podnikání činí:</text:p>
            <text:p text:style-name="P204"/>
            <text:p text:style-name="P205">Za hodinu ..................................................................</text:p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  <text:p text:style-name="P211">1.854,00 Kč<text:s/></text:p>
          </table:table-cell>
        </table:table-row>
        <table:table-row table:style-name="TableRow212">
          <table:table-cell table:style-name="TableCell213">
            <text:list text:style-name="LFO8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Celková výše nájemného a úhrad za plnění poskytovaná v souvislosti s užíváním prostor sloužících podnikání činí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Za hodinu ......................................................................</text:p>
          </table:table-cell>
          <table:table-cell table:style-name="TableCell224">
            <text:p text:style-name="P225">2.800,00 Kč<text:s/></text:p>
          </table:table-cell>
        </table:table-row>
      </table:table>
      <text:p text:style-name="P226"/>
      <text:p text:style-name="P227">Ambulance o celkové výměře 14,5 m²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list text:style-name="LFO9">
              <text:list-item text:start-value="1">
                <text:p text:style-name="P234"/>
              </text:list-item>
            </text:list>
          </table:table-cell>
          <table:table-cell table:style-name="TableCell235">
            <text:p text:style-name="P236">Celková výše nájemného za prostory sloužící podnikání činí:</text:p>
            <text:p text:style-name="P237">za hodinu ....................................</text:p>
            <text:p text:style-name="P238"/>
          </table:table-cell>
          <table:table-cell table:style-name="TableCell239">
            <text:p text:style-name="P240"/>
            <text:p text:style-name="P241">261,00 Kč</text:p>
          </table:table-cell>
        </table:table-row>
        <table:table-row table:style-name="TableRow242">
          <table:table-cell table:style-name="TableCell243">
            <text:list text:style-name="LFO9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Nájem movitého majetku</text:p>
          </table:table-cell>
          <table:table-cell table:style-name="TableCell247">
            <text:p text:style-name="P248">20,00 Kč</text:p>
          </table:table-cell>
        </table:table-row>
        <table:table-row table:style-name="TableRow249">
          <table:table-cell table:style-name="TableCell250">
            <text:list text:style-name="LFO9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Výše úhrad za plnění poskytovaná v souvislosti s užíváním prostor sloužících podnikání činí za hodinu: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Spotřeba elektrické energie</text:p>
          </table:table-cell>
          <table:table-cell table:style-name="TableCell262">
            <text:p text:style-name="P263">6,00 Kč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Spotřeba plynu</text:p>
          </table:table-cell>
          <table:table-cell table:style-name="TableCell269">
            <text:p text:style-name="P270">6,00 Kč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Spotřeba vody a stočné</text:p>
          </table:table-cell>
          <table:table-cell table:style-name="TableCell276">
            <text:p text:style-name="P277">20,00 Kč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Úklid<text:s/></text:p>
          </table:table-cell>
          <table:table-cell table:style-name="TableCell283">
            <text:p text:style-name="P284">17,00 Kč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Praní prádla</text:p>
          </table:table-cell>
          <table:table-cell table:style-name="TableCell290">
            <text:p text:style-name="P291">31,00 Kč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Opravy a údržba společných prostor<text:s/></text:p>
          </table:table-cell>
          <table:table-cell table:style-name="TableCell297">
            <text:p text:style-name="P298">30,00 Kč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Opravy, servis, revize přístrojů</text:p>
          </table:table-cell>
          <table:table-cell table:style-name="TableCell304">
            <text:p text:style-name="P305">18,00 Kč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Správní režie</text:p>
          </table:table-cell>
          <table:table-cell table:style-name="TableCell311">
            <text:p text:style-name="P312">248,00 Kč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Všeobecný materiál</text:p>
          </table:table-cell>
          <table:table-cell table:style-name="TableCell318">
            <text:p text:style-name="P319">43,00 Kč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Celková výše úhrad za plnění poskytovaná v souvislosti s užíváním prostor sloužících podnikání činí:</text:p>
            <text:p text:style-name="P339"/>
            <text:p text:style-name="P340">Za hodinu ..................................................................</text:p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>419,00 Kč</text:p>
          </table:table-cell>
        </table:table-row>
        <table:table-row table:style-name="TableRow347">
          <table:table-cell table:style-name="TableCell348">
            <text:list text:style-name="LFO9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Celková výše nájemného a úhrad za plnění poskytovaná v souvislosti s užíváním prostor sloužících podnikání činí: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Za hodinu ......................................................................</text:p>
          </table:table-cell>
          <table:table-cell table:style-name="TableCell359">
            <text:p text:style-name="P360">700,00 Kč</text:p>
          </table:table-cell>
        </table:table-row>
      </table:table>
      <text:h text:style-name="P361" text:outline-level="1"/>
      <text:h text:style-name="P362" text:outline-level="1"/>
      <text:p text:style-name="P363">III.</text:p>
      <text:p text:style-name="P364">Závěrečná ustanovení</text:p>
      <text:list text:style-name="LFO15">
        <text:list-item text:start-value="1">
          <text:p text:style-name="P365">Ustanovení Smlouvy, která nepodléhají změnám uvedeným v čl. II tohoto dodatku, zůstávají tímto dodatkem nedotčena.<text:s/></text:p>
        </text:list-item>
      </text:list>
      <text:list text:style-name="LFO15" text:continue-numbering="true">
        <text:list-item>
          <text:p text:style-name="P366">Tento dodatek se stává nedílnou součástí<text:s/>Smlouvy, je vyhotoven ve 2 vyhotoveních s platností originálu, z nichž každá smluvní strana obdrží 1 vyhotovení.</text:p>
        </text:list-item>
      </text:list>
      <text:p text:style-name="P367"/>
      <text:list text:style-name="LFO15" text:continue-numbering="true">
        <text:list-item>
          <text:p text:style-name="P368"><text:span text:style-name="T369">Přesahuje-li výše nájmu za dobu trvání Smlouvy částku 50.000,- Kč bez DPH, pronajímatel je jako státní příspěvková organizace povinen Smlouvu vč. jejích dodatků zveřejnit v registru smluv dle zákona č. 340/2015 Sb., o registru smluv, ve znění pozdějších předpisů.<text:s/></text:span><text:span text:style-name="T370">Smluvní strany souhlasí se zveřejněním veškerých informací týkajících se závazkového vztahu založeného mezi smluvními stranami Smlouvou</text:span><text:span text:style-name="T371"><text:s/>ve znění tohoto dodatku</text:span><text:span text:style-name="T372">, zejména vlastního obsahu Smlouvy vč. jejích dodatků, a to v rozsahu požadovaném uvedeným zákonem s výjimkou<text:s/></text:span><text:span text:style-name="T373">údajů, které se v registru smluv nezveřejňují</text:span><text:span text:style-name="T374">.<text:s/></text:span><text:span text:style-name="T375">Zveřejnění se zavazuje provést pronajímatel bez zbytečného odkladu po uzavření t</text:span><text:span text:style-name="T376">ohoto dodatku</text:span><text:span text:style-name="T377">.</text:span></text:p>
        </text:list-item>
      </text:list>
      <text:list text:style-name="LFO15" text:continue-numbering="true">
        <text:list-item>
          <text:p text:style-name="P378">Tento dodatek nabývá platnosti a účinnosti okamžikem jeho podpisu oprávněnými zástupci obou smluvních stran, není-li v něm stanovena účinnost pozdější. V případě povinnosti<text:s/>pronajímatele<text:s/>zveřejnit tento dodatek č.<text:s/>4<text:s/>dle zákona č. 340/2015 Sb., o registru smluv, ve znění pozdějších předpisů, nabývá tento<text:s/>dodatek účinnosti dnem uveřejnění v registru smluv, a to nezávisle na větě první tohoto odstavce, není-li v něm stanovena účinnost pozdější.<text:s/></text:p>
        </text:list-item>
      </text:list>
      <text:list text:style-name="LFO15" text:continue-numbering="true">
        <text:list-item>
          <text:p text:style-name="P379">Smluvní strany prohlašují, že se s obsahem tohoto dodatku důkladně seznámily, že pochopily obsah všech ujednání a že tento dodatek uzavírají svobodně, vážně, určitě, prosté<text:s/>jakéhokoliv omylu, na důkaz čehož připojují v závěru své podpisy.<text:s/></text:p>
        </text:list-item>
      </text:list>
      <text:p text:style-name="P380">V Brně dne<text:s/><text:tab/><text:tab/><text:tab/><text:tab/><text:tab/><text:tab/>V Brně dne<text:s/>24.01.2024</text:p>
      <text:p text:style-name="P381">Za nájemce: <text:s text:c="67"/><text:tab/>Za pronajímatele:</text:p>
      <text:p text:style-name="P382">........................................................... <text:s text:c="29"/><text:tab/>.............................................................</text:p>
      <text:p text:style-name="P383">MUDr.<text:s/>Tomáš Mrázek<text:tab/><text:tab/><text:tab/><text:tab/><text:tab/>Ing. Vlastimil Vajdák</text:p>
      <text:p text:style-name="P384"><text:tab/><text:tab/><text:tab/><text:tab/><text:tab/><text:tab/><text:tab/>ředitel</text:p>
      <text:p text:style-name="P385"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6">
      <style:paragraph-properties fo:text-align="justify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2pt" style:font-size-asian="12pt" fo:hyphenate="false"/>
    </style:style>
    <style:style style:name="NázevChar" style:display-name="Název Char" style:family="text">
      <style:text-properties fo:font-weight="bold" style:font-weight-asian="bold" fo:font-size="12pt" style:font-size-asian="12pt"/>
    </style:style>
    <style:style style:name="ZákladnítextodsazenýChar" style:display-name="Základní text odsazený Char" style:family="text"/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ZákladnítextChar" style:display-name="Základní text Char" style:family="text"/>
    <style:style style:name="Základnítext2Char" style:display-name="Základní text 2 Char" style:family="text"/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tyle="normal" style:font-style-asian="normal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65in"/>
      </style:footer-style>
    </style:page-layout>
    <style:style style:name="P2" style:parent-style-name="Normální" style:family="paragraph">
      <style:paragraph-properties fo:text-align="center" fo:line-height="150%"/>
      <style:text-properties style:font-name="Arial" style:font-name-complex="Arial"/>
    </style:style>
    <style:style style:name="P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P13" style:parent-style-name="Zápatí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 smlouvy nájemce: <text:s text:c="31"/><text:s text:c="10"/>Číslo smlouvy pronajímatele:<text:s/>Tsm/2019/678/Lu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Zápatí"><text:span text:style-name="T8">Strana<text:s/></text:span><text:span text:style-name="T9"><text:page-number text:fixed="false">3</text:page-number></text:span><text:span text:style-name="T10"><text:s/>(celkem<text:s/></text:span><text:span text:style-name="T11"><text:page-count>3</text:page-count></text:span><text:span text:style-name="T12">)</text:span></text:p></draw:text-box></draw:frame><draw:frame draw:style-name="F14" text:anchor-type="paragraph" svg:y="0.0006in" draw:z-index="0"><draw:text-box fo:min-height="0in" fo:min-width="0in"><text:p text:style-name="P13"/></draw:text-box></draw:frame>Smlouva o nájmu nebytových prostor a movitých věcí<text:s/>– dodatek č.<text:s/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dc:subject/>
    <meta:initial-creator>ondrousek</meta:initial-creator>
    <dc:creator>uziv</dc:creator>
    <meta:creation-date>2024-02-02T11:01:00Z</meta:creation-date>
    <dc:date>2024-02-02T11:01:00Z</dc:date>
    <meta:print-date>2018-01-03T09:4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1" meta:character-count="6206" meta:row-count="44" meta:non-whitespace-character-count="5317"/>
  </office:meta>
</office:document-meta>
</file>