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vg:panose-1="0 0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-9360" svg:font-family="Calibri-936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style:vertical-align="auto" fo:margin-bottom="0.0986in"/>
    </style:style>
    <style:style style:name="T6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1.65in"/>
        </style:tab-stops>
      </style:paragraph-properties>
    </style:style>
    <style:style style:name="T15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</style:style>
    <style:style style:name="T19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21" style:parent-style-name="Hypertextovýodkaz" style:family="text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bottom="0.0986in">
        <style:tab-stops>
          <style:tab-stop style:type="left" style:position="1.6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65in"/>
        </style:tab-stops>
      </style:paragraph-properties>
      <style:text-properties style:font-name="Arial" style:font-name-asian="Arial Unicode MS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1.1895in"/>
        </style:tab-stops>
      </style:paragraph-properties>
      <style:text-properties style:font-name="Arial" style:font-name-asian="Arial Unicode MS" style:font-name-complex="Times New Roman" fo:font-size="11pt" style:font-size-asian="11pt" style:font-size-complex="11pt"/>
    </style:style>
    <style:style style:name="P35" style:parent-style-name="Standard" style:family="paragraph">
      <style:paragraph-properties fo:widows="2" fo:orphans="2" fo:text-align="center" style:vertical-align="auto" fo:margin-bottom="0.0986in"/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36" style:parent-style-name="Standard" style:family="paragraph">
      <style:paragraph-properties fo:widows="2" fo:orphans="2" fo:text-align="center" style:vertical-align="auto" fo:margin-bottom="0.0986in"/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37" style:parent-style-name="Standard" style:family="paragraph">
      <style:paragraph-properties fo:text-align="center" style:vertical-align="auto" fo:margin-bottom="0.0986in"/>
      <style:text-properties style:font-name="Arial" style:font-name-complex="Times New Roman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8" style:parent-style-name="Standard" style:family="paragraph">
      <style:paragraph-properties fo:text-align="center" style:vertical-align="auto" fo:margin-bottom="0.0986in"/>
      <style:text-properties style:font-name="Arial" style:font-name-complex="Times New Roman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9" style:parent-style-name="Standard" style:list-style-name="WW8Num3" style:family="paragraph">
      <style:paragraph-properties fo:text-align="justify" style:vertical-align="auto" fo:margin-bottom="0.0986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42" style:parent-style-name="Standard" style:list-style-name="WW8Num3" style:family="paragraph">
      <style:paragraph-properties fo:text-align="justify" style:vertical-align="auto" fo:margin-bottom="0.0986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style:language-asian="cs" style:country-asian="CZ" style:language-complex="ar" style:country-complex="SA"/>
    </style:style>
    <style:style style:name="P45" style:parent-style-name="Standard" style:family="paragraph">
      <style:paragraph-properties fo:text-align="center" fo:margin-bottom="0.098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margin-bottom="0.0986in"/>
      <style:text-properties style:font-name="Arial" style:font-name-complex="Times New Roman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7" style:parent-style-name="Standard" style:list-style-name="WW8Num2" style:family="paragraph">
      <style:paragraph-properties fo:text-align="justify" fo:margin-bottom="0.0986in"/>
    </style:style>
    <style:style style:name="T48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50" style:parent-style-name="Standard" style:list-style-name="WW8Num2" style:family="paragraph">
      <style:paragraph-properties fo:text-align="justify" fo:margin-bottom="0.0986in"/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51" style:parent-style-name="Standard" style:list-style-name="WW8Num2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</style:style>
    <style:style style:name="T52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54" style:parent-style-name="Standard" style:list-style-name="WW8Num2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</style:style>
    <style:style style:name="T55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56" style:parent-style-name="Standard" style:list-style-name="WW8Num2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</style:style>
    <style:style style:name="T57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58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59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60" style:parent-style-name="Standard" style:family="paragraph">
      <style:paragraph-properties fo:text-align="center" fo:margin-bottom="0.0986in">
        <style:tab-stops>
          <style:tab-stop style:type="left" style:position="0.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Normálníweb" style:family="paragraph">
      <style:paragraph-properties fo:text-align="center" fo:margin-top="0in" fo:margin-bottom="0.0986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62" style:parent-style-name="Normálníweb" style:list-style-name="WW8Num5" style:family="paragraph">
      <style:paragraph-properties fo:text-align="justify" fo:margin-top="0in" fo:margin-bottom="0.0986in"/>
    </style:style>
    <style:style style:name="T63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Times New Roman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P66" style:parent-style-name="Normálníweb" style:list-style-name="WW8Num5" style:family="paragraph">
      <style:paragraph-properties fo:text-align="justify" fo:margin-top="0in" fo:margin-bottom="0.0986in"/>
    </style:style>
    <style:style style:name="T67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P68" style:parent-style-name="Standard" style:list-style-name="WW8Num5" style:family="paragraph">
      <style:paragraph-properties fo:text-align="justify" fo:margin-bottom="0.0986in">
        <style:tab-stops>
          <style:tab-stop style:type="left" style:position="-3.3104in"/>
        </style:tab-stops>
      </style:paragraph-properties>
    </style:style>
    <style:style style:name="T69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70" style:parent-style-name="Standard" style:list-style-name="WW8Num5" style:family="paragraph">
      <style:paragraph-properties fo:text-align="justify" fo:margin-bottom="0.0986in">
        <style:tab-stops>
          <style:tab-stop style:type="left" style:position="-3.3104in"/>
        </style:tab-stops>
      </style:paragraph-properties>
    </style:style>
    <style:style style:name="T71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T72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73" style:parent-style-name="Standard" style:list-style-name="WW8Num5" style:family="paragraph">
      <style:paragraph-properties fo:text-align="justify" fo:margin-bottom="0.0986in">
        <style:tab-stops>
          <style:tab-stop style:type="left" style:position="-3.3104in"/>
        </style:tab-stops>
      </style:paragraph-properties>
    </style:style>
    <style:style style:name="T74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75" style:parent-style-name="Standard" style:list-style-name="WW8Num5" style:family="paragraph">
      <style:paragraph-properties fo:text-align="justify" fo:margin-bottom="0.0986in">
        <style:tab-stops>
          <style:tab-stop style:type="left" style:position="-3.3104in"/>
        </style:tab-stops>
      </style:paragraph-properties>
    </style:style>
    <style:style style:name="T76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77" style:parent-style-name="Standard" style:list-style-name="WW8Num5" style:family="paragraph">
      <style:paragraph-properties fo:text-align="justify" fo:margin-bottom="0.0986in">
        <style:tab-stops>
          <style:tab-stop style:type="left" style:position="-3.3104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78" style:parent-style-name="Standard" style:family="paragraph">
      <style:paragraph-properties fo:text-align="justify" fo:margin-bottom="0.0986in">
        <style:tab-stops>
          <style:tab-stop style:type="left" style:position="-4.0604in"/>
        </style:tab-stops>
      </style:paragraph-properties>
    </style:style>
    <style:style style:name="T79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80" style:parent-style-name="Standard" style:family="paragraph">
      <style:paragraph-properties fo:text-align="justify" fo:margin-bottom="0.0986in">
        <style:tab-stops>
          <style:tab-stop style:type="left" style:position="-4.0604in"/>
        </style:tab-stops>
      </style:paragraph-properties>
    </style:style>
    <style:style style:name="T81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82" style:parent-style-name="Standard" style:family="paragraph">
      <style:paragraph-properties fo:text-align="justify" fo:margin-bottom="0.0986in">
        <style:tab-stops>
          <style:tab-stop style:type="left" style:position="-4.0604in"/>
        </style:tab-stops>
      </style:paragraph-properties>
    </style:style>
    <style:style style:name="T83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84" style:parent-style-name="Standard" style:family="paragraph">
      <style:paragraph-properties fo:text-align="justify" fo:margin-bottom="0.0986in">
        <style:tab-stops>
          <style:tab-stop style:type="left" style:position="-4.0604in"/>
        </style:tab-stops>
      </style:paragraph-properties>
    </style:style>
    <style:style style:name="T85" style:parent-style-name="Standardnípísmoodstavce" style:family="text"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86" style:parent-style-name="Standard" style:family="paragraph">
      <style:paragraph-properties fo:text-align="justify" fo:margin-bottom="0.0986in">
        <style:tab-stops>
          <style:tab-stop style:type="left" style:position="-4.0604in"/>
        </style:tab-stops>
      </style:paragraph-properties>
    </style:style>
    <style:style style:name="P87" style:parent-style-name="Standard" style:list-style-name="WW8Num5" style:family="paragraph">
      <style:paragraph-properties fo:text-align="justify" fo:margin-bottom="0.0986in">
        <style:tab-stops>
          <style:tab-stop style:type="left" style:position="-5.0604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88" style:parent-style-name="Standard" style:list-style-name="WW8Num5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89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center" fo:margin-bottom="0.0986in">
        <style:tab-stops>
          <style:tab-stop style:type="left" style:position="0.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Normálníweb" style:family="paragraph">
      <style:paragraph-properties fo:text-align="center" fo:margin-top="0in" fo:margin-bottom="0.0986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92" style:parent-style-name="Standard" style:list-style-name="WW8Num4" style:family="paragraph">
      <style:paragraph-properties fo:text-align="justify" style:vertical-align="auto" fo:margin-bottom="0.0986in">
        <style:tab-stops>
          <style:tab-stop style:type="left" style:position="0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93" style:parent-style-name="Standard" style:list-style-name="WW8Num4" style:family="paragraph">
      <style:paragraph-properties fo:text-align="justify" style:vertical-align="auto" fo:margin-bottom="0.0986in">
        <style:tab-stops>
          <style:tab-stop style:type="left" style:position="0in"/>
        </style:tab-stops>
      </style:paragraph-properties>
      <style:text-properties style:font-name="Arial" style:font-name-complex="Times New Roman" fo:font-size="11pt" style:font-size-asian="11pt" style:font-size-complex="11pt" style:language-asian="cs" style:country-asian="CZ" style:language-complex="ar" style:country-complex="SA"/>
    </style:style>
    <style:style style:name="P94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5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6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7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8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9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0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1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2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3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4" style:parent-style-name="Standard" style:list-style-name="WW8Num4" style:family="paragraph">
      <style:paragraph-properties fo:text-align="justify"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center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list-style-name="LFO13" style:family="paragraph">
      <style:paragraph-properties fo:margin-bottom="0.0986in">
        <style:tab-stops>
          <style:tab-stop style:type="left" style:position="-0.3104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9" style:parent-style-name="Standard" style:list-style-name="LFO14" style:family="paragraph">
      <style:paragraph-properties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0" style:parent-style-name="Standard" style:list-style-name="LFO14" style:family="paragraph">
      <style:paragraph-properties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1" style:parent-style-name="Standard" style:list-style-name="LFO14" style:family="paragraph">
      <style:paragraph-properties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2" style:parent-style-name="Standard" style:list-style-name="LFO14" style:family="paragraph">
      <style:paragraph-properties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3" style:parent-style-name="Standard" style:list-style-name="LFO14" style:family="paragraph">
      <style:paragraph-properties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4" style:parent-style-name="Standard" style:list-style-name="LFO14" style:family="paragraph">
      <style:paragraph-properties fo:margin-bottom="0.0986in">
        <style:tab-stops>
          <style:tab-stop style:type="left" style:position="0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5" style:parent-style-name="Standard" style:family="paragraph">
      <style:paragraph-properties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margin-bottom="0.0986in">
        <style:tab-stops>
          <style:tab-stop style:type="left" style:position="1.189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margin-bottom="0.0986in" fo:margin-left="0.5in">
        <style:tab-stops>
          <style:tab-stop style:type="left" style:position="1.1895in"/>
        </style:tab-stops>
      </style:paragraph-properties>
      <style:text-properties style:font-name="Arial" style:font-name-complex="Calibri-9360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bottom="0.0986in">
        <style:tab-stops>
          <style:tab-stop style:type="left" style:position="1.1895in"/>
        </style:tab-stops>
      </style:paragraph-properties>
    </style:style>
    <style:style style:name="T124" style:parent-style-name="Standardnípísmoodstavce" style:family="text">
      <style:text-properties style:font-name="Arial" style:font-name-complex="Calibri-9360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Calibri-9360" fo:color="#000000" fo:font-size="11pt" style:font-size-asian="11pt" style:font-size-complex="11pt"/>
    </style:style>
    <style:style style:name="P126" style:parent-style-name="Standard" style:family="paragraph">
      <style:paragraph-properties fo:text-align="center" fo:margin-bottom="0.0986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 fo:margin-bottom="0.0986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28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9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0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1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2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3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</style:style>
    <style:style style:name="T134" style:parent-style-name="StrongEmphasis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P136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7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8" style:parent-style-name="Normálníweb" style:list-style-name="WW8Num1" style:family="paragraph">
      <style:paragraph-properties fo:text-align="justify" fo:margin-top="0in" fo:margin-bottom="0.0986in">
        <style:tab-stops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9" style:parent-style-name="Normálníweb" style:family="paragraph">
      <style:paragraph-properties fo:text-align="justify" fo:margin-top="0in" fo:margin-bottom="0.0986in" fo:margin-left="0.5in" fo:text-indent="-0.25in">
        <style:tab-stops>
          <style:tab-stop style:type="left" style:position="1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40" style:parent-style-name="Normálníweb" style:family="paragraph">
      <style:paragraph-properties fo:text-align="justify" fo:margin-top="0in" fo:margin-bottom="0.0986in" fo:margin-left="0.5in" fo:text-indent="-0.25in">
        <style:tab-stops>
          <style:tab-stop style:type="left" style:position="1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margin-bottom="0.0986in">
        <style:tab-stops>
          <style:tab-stop style:type="center" style:position="0.993in"/>
          <style:tab-stop style:type="center" style:position="5.493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bottom="0.0986in">
        <style:tab-stops>
          <style:tab-stop style:type="center" style:position="0.993in"/>
          <style:tab-stop style:type="center" style:position="5.493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text-align="justify" fo:margin-bottom="0.0986in">
        <style:tab-stops>
          <style:tab-stop style:type="center" style:position="0.993in"/>
          <style:tab-stop style:type="center" style:position="5.493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justify" fo:margin-bottom="0.0986in">
        <style:tab-stops>
          <style:tab-stop style:type="center" style:position="0.993in"/>
          <style:tab-stop style:type="center" style:position="5.493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justify" fo:margin-bottom="0.0986in">
        <style:tab-stops>
          <style:tab-stop style:type="center" style:position="0.993in"/>
          <style:tab-stop style:type="center" style:position="5.493in"/>
        </style:tab-stops>
      </style:paragraph-properties>
    </style:style>
    <style:style style:name="T146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.0986in">
        <style:tab-stops>
          <style:tab-stop style:type="center" style:position="0.993in"/>
          <style:tab-stop style:type="center" style:position="5.493in"/>
        </style:tab-stops>
      </style:paragraph-properties>
    </style:style>
    <style:style style:name="T150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Smlouva o zajištění pobytu</text:p>
      <text:p text:style-name="P5"><text:span text:style-name="T6">uzavřená v souladu se zákonem č. 89/2012 Sb., občanský zákoník,ve znění pozdějších předpisů<text:s/></text:span><text:span text:style-name="T7"><text:line-break/></text:span></text:p>
      <text:p text:style-name="P8">Objednatel:</text:p>
      <text:p text:style-name="P9"/>
      <text:p text:style-name="P10">Název:<text:tab/>Základní škola a Mateřská škola Školská,<text:s/>Karviná, příspěvková organizace</text:p>
      <text:p text:style-name="P11">Sídlo:<text:s/><text:tab/>ul.Školská 432/1,734 01 Karviná-Ráj</text:p>
      <text:p text:style-name="P12">Zastoupen:<text:tab/>Mgr. Ivou Hefnerovou – ředitelkou školy</text:p>
      <text:p text:style-name="P13">IČ:<text:s/><text:tab/>48004545</text:p>
      <text:p text:style-name="P14"><text:span text:style-name="T15">Bankovní účet:</text:span><text:span text:style-name="T16"><text:tab/>7836791/0100</text:span><text:span text:style-name="T17"><text:tab/></text:span></text:p>
      <text:p text:style-name="P18"><text:span text:style-name="T19">e-mail.:</text:span><text:span text:style-name="T20"><text:tab/></text:span><text:a xlink:href="mailto:epodatelna@zsskolska.eu" office:target-frame-name="_top" xlink:show="replace"><text:span text:style-name="T21">epodatelna@zsskolska.eu</text:span></text:a></text:p>
      <text:p text:style-name="P22">DS :<text:tab/>t44sgij</text:p>
      <text:p text:style-name="P23"/>
      <text:p text:style-name="P24">a</text:p>
      <text:p text:style-name="P25"/>
      <text:p text:style-name="P26">Dodavatel:</text:p>
      <text:p text:style-name="P27">Diralis s.r.o.</text:p>
      <text:p text:style-name="P28">Horní Bečva č.ev.162,</text:p>
      <text:p text:style-name="P29">756 57 Horní Bečva</text:p>
      <text:p text:style-name="P30">IČ:<text:s/><text:tab/>173 88 899</text:p>
      <text:p text:style-name="P31">Bankovní účet:<text:s/>2407888004/5500</text:p>
      <text:p text:style-name="P32">Zastoupený:<text:s/>xxxxxxxxxxxxxxx</text:p>
      <text:p text:style-name="P33"/>
      <text:p text:style-name="P34"/>
      <text:p text:style-name="P35">uzavírají následující smlouvy:</text:p>
      <text:p text:style-name="P36"/>
      <text:p text:style-name="P37">I.</text:p>
      <text:p text:style-name="P38">Předmět smlouvy</text:p>
      <text:list text:style-name="WW8Num3">
        <text:list-item text:start-value="1">
          <text:p text:style-name="P39"><text:span text:style-name="T40">Dodavatel se<text:s/></text:span><text:span text:style-name="T41">zavazuje zajistit pro objednatele služby dle čl.II smlouvy, v rekreačním zařízení RS Pekárny Rališka, Horní Bečva č.ev.162, 756 57 Horní Bečva</text:span></text:p>
        </text:list-item>
        <text:list-item>
          <text:p text:style-name="P42"><text:span text:style-name="T43">Termín pobytu:<text:s/></text:span><text:span text:style-name="T44"><text:s/>26.2. - 1.3. 2024</text:span></text:p>
        </text:list-item>
      </text:list>
      <text:p text:style-name="P45">II.</text:p>
      <text:p text:style-name="P46">Rozsah poskytovaných služeb</text:p>
      <text:list text:style-name="WW8Num2">
        <text:list-item text:start-value="1">
          <text:p text:style-name="P47"><text:span text:style-name="T48">Ubytování včetně lůžkovin ve 3, 4 a více<text:s/></text:span><text:span text:style-name="T49">lůžkových pokojích.</text:span></text:p>
        </text:list-item>
        <text:list-item>
          <text:p text:style-name="P50">Pokoje s vlastním sociálním zařízením, s teplou vodou.</text:p>
        </text:list-item>
        <text:list-item>
          <text:p text:style-name="P51"><text:span text:style-name="T52">Stravování formou plné penze (snídaně, oběd, odpolední svačinka, večeře,). Prvním jídlem v den zahájení pobytu je oběd 12 <text:s/>(příjezd v 10 hod), posledním jídlem v den ukončení pobytu</text:span><text:span text:style-name="T53"><text:s/>je snídaně. Opuštění objektu do 10hod. Věk dětí: II.stupeň ZŠ</text:span></text:p>
        </text:list-item>
        <text:list-item>
          <text:p text:style-name="P54"><text:span text:style-name="T55">Celodenní pitný režim (voda, čaj-8hod-21hod).</text:span></text:p>
        </text:list-item>
        <text:list-item>
          <text:p text:style-name="P56"><text:span text:style-name="T57">Prostory pro: ubytování - budova B,C. Stravování - malá jídelna budova A, volnočasové aktivity klubovna 1, spoj. Krček v budově C, lyžárna budova C</text:span></text:p>
        </text:list-item>
      </text:list>
      <text:p text:style-name="P58"/>
      <text:p text:style-name="P59"/>
      <text:p text:style-name="P60">III.</text:p>
      <text:p text:style-name="P61">Cena služeb, platební podmínky</text:p>
      <text:list text:style-name="WW8Num5">
        <text:list-item text:start-value="1">
          <text:p text:style-name="P62"><text:span text:style-name="T63">Cena služeb za žáka/den: 65</text:span><text:span text:style-name="T64">0,-</text:span><text:span text:style-name="T65"><text:s/>Kč. Předpokládaný počet žáků je 25 žáků, bude upřesněno v den příjezdu.</text:span></text:p>
        </text:list-item>
        <text:list-item>
          <text:p text:style-name="P66"><text:span text:style-name="T67">Cena služeb za pedagogický doprovod: <text:s/>690,- Kč za osobu/den. Předpokládaný počet pedagogického doprovodu 5 osoby.</text:span></text:p>
        </text:list-item>
        <text:list-item>
          <text:p text:style-name="P68"><text:span text:style-name="T69">Cena dle čl.III bod 1. platí při skutečném počtu min 23 žáků. V případě, že skutečný počet žáků bude menší než 23, bude cena za žáka/den účastnícího se pobytu stanovena výpočtem: 15 870 kč/den děleno skutečný počet žáků. <text:s/></text:span></text:p>
        </text:list-item>
        <text:list-item>
          <text:p text:style-name="P70"><text:span text:style-name="T71">Dodavatel poskytne slevu ve výši<text:s/></text:span><text:span text:style-name="T72">100% na jednoho pedagoga za každých 15 žáků absolvujících celý pobyt.</text:span></text:p>
        </text:list-item>
        <text:list-item>
          <text:p text:style-name="P73"><text:span text:style-name="T74">Pokud žák z vážných důvodů (nemoc v průběhu pobytu) přeruší pobyt druhý a kterýkoli následující den pobytu, bude mu vrácena částka za služby, které nevyčerpal (ubytování, stravování).</text:span></text:p>
        </text:list-item>
        <text:list-item>
          <text:p text:style-name="P75"><text:span text:style-name="T76">Dodavatel objednateli účtuje zálohu na pobyt. Záloha je ve výši 1800 Kč za osobu formou zálohové faktury, která je splatná nejpozději do 30. 1. 2024.</text:span></text:p>
        </text:list-item>
        <text:list-item>
          <text:p text:style-name="P77">Záloha za poskytnuté služby bude vyúčtována na základě vystavené faktury nejpozději do 7 dnů po ukončení pobytu. Na faktuře bude uveden rozpis poskytnutých služeb tak, aby z faktury bylo zřejmé, jaká částka byla uhrazena za:</text:p>
        </text:list-item>
      </text:list>
      <text:p text:style-name="P78"><text:span text:style-name="T79">-žáky, kteří se zúčastnili celého pobytu</text:span></text:p>
      <text:p text:style-name="P80"><text:span text:style-name="T81">-žáky, kteří z vážného důvodu museli ukončit pobyt dříve</text:span></text:p>
      <text:p text:style-name="P82"><text:span text:style-name="T83">-pedagogický dozor</text:span></text:p>
      <text:p text:style-name="P84"><text:span text:style-name="T85">-poskytnuté slevy</text:span></text:p>
      <text:p text:style-name="P86"/>
      <text:list text:style-name="WW8Num5" text:continue-numbering="true">
        <text:list-item>
          <text:p text:style-name="P87"><text:s/>Ceny jsou včetně aktuální sazby DPH.</text:p>
        </text:list-item>
        <text:list-item>
          <text:p text:style-name="P88">Doba splatnosti faktury činí 14 dní od vystavení.</text:p>
        </text:list-item>
      </text:list>
      <text:p text:style-name="P89"/>
      <text:p text:style-name="P90">IV.</text:p>
      <text:p text:style-name="P91">Další ujednání</text:p>
      <text:list text:style-name="WW8Num4">
        <text:list-item text:start-value="1">
          <text:p text:style-name="P92">Objednatel při příjezdu oznámí provozní střediska (popř. jejímu zástupci) jméno osoby odpovědné za vyřizování všech záležitostí spojených s touto smlouvou a s vlastním pobytem.<text:tab/></text:p>
        </text:list-item>
        <text:list-item>
          <text:p text:style-name="P93">Objednatel předá při nástupu jeden jmenný seznam všech účastníků pobytu s uvedením jména, příjmení, a roku narození.</text:p>
        </text:list-item>
        <text:list-item>
          <text:p text:style-name="P94">Dodavatel prohlašuje, že uvedený objekt splňuje hygienické podmínky ubytovacího<text:s/><text:line-break/>a stravovacího zařízení a podmínky pro zabezpečení výchovy a výuky.</text:p>
        </text:list-item>
        <text:list-item>
          <text:p text:style-name="P95">Objednatel se zavazuje dodržovat platný ubytovací a provozní řád, požární a poplachové směrnice a zásady slušného a hospodárného chování při pobytu.</text:p>
        </text:list-item>
        <text:list-item>
          <text:p text:style-name="P96">Zástupce objednatele a zástupce dodavatele provedou před rozdělením<text:s/>ubytovaných do jednotlivých pokojů, prohlídku aktuálního stavu pokojů a jejich zařízení.</text:p>
        </text:list-item>
        <text:list-item>
          <text:p text:style-name="P97">Objednatel bude řádně využívat prostory jemu vyhrazené. Po skončení pobytu předá dodavateli všechny užívané prostory a věci, které užíval ve stavu, v jakém je převzal<text:s/>s přihlédnutím k obvyklému opotřebení věcí.</text:p>
        </text:list-item>
        <text:list-item>
          <text:p text:style-name="P98">Objednatel uhradí případnou prokazatelně vzniklou škodu na majetku způsobenou ubytovanými.</text:p>
        </text:list-item>
        <text:list-item>
          <text:p text:style-name="P99">Dodavatel si vyhrazuje právo využít maximálně kapacitu jednotlivých pokojů.</text:p>
        </text:list-item>
        <text:list-item>
          <text:p text:style-name="P100">Dodavatel vyvine maximální snahu o uspokojení<text:s/>požadavků objednatele na umístění ubytovaných na jednotlivé pokoje.</text:p>
        </text:list-item>
        <text:list-item>
          <text:p text:style-name="P101">Objednatel poskytne dodavateli nejpozději 7 dní před pobytem počty studentů s uvedením pohlaví a věku, počty a pohlaví pedagogů a ostatního doprovodu (instruktorů, zdravotníků, atd.)</text:p>
        </text:list-item>
        <text:list-item>
          <text:p text:style-name="P102">Dodavatel poskytne objednateli základní návrh pokojů odpovídající předběžnému počtu ubytovaných, 3 dny před začátkem pobytu.</text:p>
        </text:list-item>
        <text:list-item>
          <text:p text:style-name="P103">Dodavatel si vyhrazuje právo poskytovat ubytování více samostatným skupinám při zohlednění požadavků jednotlivých skupin a dohodnutých<text:s/>organizačních podrobností vzhledem ke kapacitě a možnostem střediska.</text:p>
        </text:list-item>
        <text:list-item>
          <text:p text:style-name="P104">V případě, že objednatel vyžaduje oběd v den odjezdu a pokoje jsou obsazeny a objekt využíván až do doby podávání obědů (od 12 do 12 30 hod) je objednatel povinen opustit objekt do 13 30<text:s/>hod. Cena obědu je 150,-kč s DPH.</text:p>
        </text:list-item>
      </text:list>
      <text:p text:style-name="P105"/>
      <text:p text:style-name="P106">V.</text:p>
      <text:p text:style-name="P107">Storno podmínky <text:s/></text:p>
      <text:list text:style-name="LFO13" text:continue-numbering="true">
        <text:list-item>
          <text:list>
            <text:list-item>
              <text:p text:style-name="P108">Smluvní strany se dohodli na následujících podmínkách v případě neplnění termínu smlouvy :</text:p>
            </text:list-item>
          </text:list>
        </text:list-item>
      </text:list>
      <text:list text:style-name="LFO14" text:continue-numbering="true">
        <text:list-item>
          <text:p text:style-name="P109">zrušení pobytu více než 60 dní před termínem nástupu na pobyt – bez storno poplatků</text:p>
        </text:list-item>
        <text:list-item>
          <text:p text:style-name="P110">zrušení pobytu 60-45 dní<text:s/>před termínem pobytu-storno poplatek 50 % z celkové ceny</text:p>
        </text:list-item>
        <text:list-item>
          <text:p text:style-name="P111">zrušení pobytu 44-30 dní před termínem pobytu-storno poplatek 70 % z celkové ceny</text:p>
        </text:list-item>
        <text:list-item>
          <text:p text:style-name="P112">zrušení pobytu 29-15 dní před termínem pobytu-storno poplatek 80% z celkové ceny</text:p>
        </text:list-item>
        <text:list-item>
          <text:p text:style-name="P113">zrušení pobytu 14-4 dny před termínem pobytu- storno poplatek 90% z celkové ceny</text:p>
        </text:list-item>
        <text:list-item>
          <text:p text:style-name="P114">zrušení pobytu 3 dny a méně před nástupem- storno poplatek 100% z celkové ceny</text:p>
        </text:list-item>
      </text:list>
      <text:p text:style-name="P115"/>
      <text:p text:style-name="P116">2. V případě, že objednatel odstoupí od smlouvy z důvodu živelné pohromy, přírodní katastrofy, válečného stavu, stávky, nebo z důvodu, že poskytovatel nebude moci splnit předmět smlouvy dle čl.1 na základě rozhodnutí nebo opatření vydaného státním orgánem(např. Z důvody ochrany před epidemií), nebudou objednateli účtovány tzv. Storno poplatky ale pouze již prokazatelně vynaložené náklady.</text:p>
      <text:p text:style-name="P117">3. V případě, že nastane neplnění smlouvy viz. čl. V bod1., stává se částka zálohou uhrazená (nebo její část), smluvní pokutou.</text:p>
      <text:p text:style-name="P118">4. V případě, že nastane neplnění smlouvy, je dodavatel oprávněn doúčtovat smluvní pokutu odpovídající celkové ceně pobytu<text:s/>(poníženou o uhrazenou zálohu).</text:p>
      <text:p text:style-name="P119"/>
      <text:p text:style-name="P120"><text:s text:c="67"/>VI.</text:p>
      <text:p text:style-name="P121">Odstoupení od smlouvy</text:p>
      <text:p text:style-name="P122">1. Dodavatel může od smlouvy odstoupit před uplynutím sjednané doby (tj. Před uplynutím trvání pobytu), jestliže objednatel v zařízení i přes předchozí upozornění hrubě porušuje své povinnosti vyplívající ze smlouvy, a to bez nároku na ponížení částky za nedočerpaný pobyt.</text:p>
      <text:p text:style-name="P123"><text:span text:style-name="T124">2. Objednatel může od smlouvy odstoupit před uplynutím sjednané doby (tj. před uplynutím trvání pobytu), jestli</text:span><text:span text:style-name="T125">že dodavatel hrubě poruší povinnosti vyplívající ze smlouvy a přes předchozí upozornění objednavatelem nedojde k nápravě.</text:span></text:p>
      <text:p text:style-name="P126">VII.</text:p>
      <text:p text:style-name="P127">Ustanovení přechodná a závěrečná</text:p>
      <text:list text:style-name="WW8Num1">
        <text:list-item text:start-value="1">
          <text:p text:style-name="P128">Tuto smlouvu lze upravit, doplnit nebo změnit pouze písemnými dodatky schválenými oprávněnými<text:s/>zástupci obou smluvních stran.</text:p>
        </text:list-item>
        <text:list-item>
          <text:p text:style-name="P129">V případech výslovně neupravených v této smlouvě se použije odpovídající ustanovení občanského zákoníku.</text:p>
        </text:list-item>
        <text:list-item>
          <text:p text:style-name="P130">Smluvní strany mohou tuto smlouvu vypovědět písemnou výpovědí doručenou smluvní straně.</text:p>
        </text:list-item>
        <text:list-item>
          <text:p text:style-name="P131">Smluvní strany shodně<text:s/>prohlašují, že si tuto smlouvu před jejím podepsáním přečetly, že byla uzavřena po vzájemném projednání podle jejich pravé a svobodné vůle určitě, vážně a srozumitelně, a že se dohodly o celém jejím obsahu, což stvrzují svými podpisy.</text:p>
        </text:list-item>
        <text:list-item>
          <text:p text:style-name="P132">Smlouva nabývá platnosti dnem podpisu obou smluvních stran.</text:p>
        </text:list-item>
        <text:list-item>
          <text:p text:style-name="P133"><text:span text:style-name="T134">Smlouva, na niž se vztahuje povinnost uveřejnění prostřednictvím registru smluv, nabývá účinnosti (je možné poskytovat plnění) nejdříve dnem uveřejnění.</text:span><text:span text:style-name="T135"><text:s/>Smluvní strany souhlasí se zveřejněním smlouvy v plném rozsahu.</text:span></text:p>
        </text:list-item>
        <text:list-item>
          <text:p text:style-name="P136">Předané osobní údaje účastníků pobytu dodavatel zpracovává v souladu se zákonem č.565/1990 Sb. Předané osobní údaje budou zpracovávány po dobu nezbytně nutnou a nebudou bez souhlasu objednatele předány jinému zpracovateli.</text:p>
        </text:list-item>
        <text:list-item>
          <text:p text:style-name="P137">Smluvní strany se dohodli, že zákonnou povinnost dle par. 5 odst. 2 zákona o registru smluv splní objednavatel a splnění této povinnosti prokazatelně doloží objednateli.</text:p>
        </text:list-item>
        <text:list-item>
          <text:p text:style-name="P138">Smlouva je vyhotovena ve dvou stejnopisech, z nichž každá ze smluvních stran obdrží jedno vyhotovení.</text:p>
        </text:list-item>
      </text:list>
      <text:p text:style-name="P139"/>
      <text:p text:style-name="P140"/>
      <text:p text:style-name="P141"><text:tab/>V <text:s/>Karviné dne<text:s/>30.1.2024<text:tab/>V Horní Bečvě dne 29.1.2024</text:p>
      <text:p text:style-name="P142"/>
      <text:p text:style-name="P143"/>
      <text:p text:style-name="P144"/>
      <text:p text:style-name="P145"><text:span text:style-name="T146"><text:tab/></text:span><text:bookmark-start text:name="__DdeLink__8344_651037039"/><text:span text:style-name="T147">….......................................</text:span><text:bookmark-end text:name="__DdeLink__8344_651037039"/><text:span text:style-name="T148"><text:tab/>….......................................</text:span></text:p>
      <text:p text:style-name="P149"><text:span text:style-name="T150"><text:tab/>objednatel<text:s/></text:span><text:span text:style-name="T151"><text:tab/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vg:panose-1="0 0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-9360" svg:font-family="Calibri-936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Arial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ápatí" style:display-name="Zápatí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Normálníweb" style:display-name="Normální (web)" style:family="paragraph">
      <style:paragraph-properties fo:widows="2" fo:orphans="2" style:vertical-align="auto" fo:margin-top="0.0694in" fo:margin-bottom="0.0694in"/>
      <style:text-properties style:font-name="Times New Roman" style:font-name-asian="Arial" style:font-name-complex="Arial Unicode MS" style:language-asian="cs" style:country-asian="CZ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text-transform="none" fo:font-variant="normal" fo:font-size="12pt" style:font-size-asian="12pt" style:font-size-complex="12pt"/>
    </style:style>
    <style:style style:name="WW8Num2z0" style:display-name="WW8Num2z0" style:family="text">
      <style:text-properties style:font-name="Arial" style:font-name-complex="Times New Roman" fo:font-style="normal" style:font-style-asian="normal" style:font-style-complex="normal" fo:font-size="12pt" style:font-size-asian="12pt" style:font-size-complex="12pt" style:language-asian="cs" style:country-asian="CZ" style:language-complex="ar" style:country-complex="SA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style:use-window-font-color="true" style:letter-kerning="true" fo:font-size="12pt" style:font-size-asian="12pt" style:font-size-complex="12pt" fo:language="cs" fo:country="CZ" style:language-asian="cs" style:country-asian="CZ" style:language-complex="ar" style:country-complex="SA"/>
    </style:style>
    <style:style style:name="WW8Num4z0" style:display-name="WW8Num4z0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style:language-asian="cs" style:country-asian="CZ" style:language-complex="ar" style:country-complex="SA"/>
    </style:style>
    <style:style style:name="WW8Num5z0" style:display-name="WW8Num5z0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style:language-asian="cs" style:country-asian="CZ" style:language-complex="ar" style:country-complex="SA"/>
    </style:style>
    <style:style style:name="WW8Num6z0" style:display-name="WW8Num6z0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8Num7z2" style:display-name="WW8Num7z2" style:family="text">
      <style:text-properties style:font-name="OpenSymbol, 'Arial Unicode MS'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text-transform="none" fo:font-variant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style="normal" style:font-style-asian="normal" style:font-style-complex="normal" fo:font-size="12pt" style:font-size-asian="12pt" style:font-size-complex="12pt" style:language-asian="cs" style:country-asian="CZ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Times New Roman" fo:font-weight="normal" style:font-weight-asian="normal" style:font-weight-complex="normal" style:use-window-font-color="true" style:letter-kerning="true" fo:font-size="12pt" style:font-size-asian="12pt" style:font-size-complex="12pt" fo:language="cs" fo:country="CZ" style:language-asian="cs" style:country-asian="CZ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style:language-asian="cs" style:country-asian="CZ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style:language-asian="cs" style:country-asian="CZ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7LVL2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 fo:font-size="12pt" style:font-size-asian="12pt" style:font-size-complex="12pt" style:language-asian="cs" style:country-asian="CZ" style:language-complex="ar" style:country-complex="SA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000000"/>
    </style:style>
  </office:automatic-styles>
  <office:master-styles>
    <style:master-page style:name="MP0" style:page-layout-name="PL0">
      <style:footer>
        <text:p text:style-name="Zápatí"><text:span text:style-name="T2"><text:tab/>-<text:s/></text:span><text:span text:style-name="T3"><text:page-number text:fixed="false">2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P. Pastrňáková</meta:initial-creator>
    <dc:creator>Škuľavíková Gabriela Ibtisama</dc:creator>
    <meta:creation-date>2024-01-22T07:50:00Z</meta:creation-date>
    <dc:date>2024-02-01T09:59:00Z</dc:date>
    <meta:print-date>2022-03-07T10:01:00Z</meta:print-date>
    <meta:template xlink:href="Normal.dotm" xlink:type="simple"/>
    <meta:editing-cycles>10</meta:editing-cycles>
    <meta:editing-duration>PT660S</meta:editing-duration>
    <meta:document-statistic meta:page-count="4" meta:paragraph-count="16" meta:word-count="1189" meta:character-count="8194" meta:row-count="58" meta:non-whitespace-character-count="7021"/>
  </office:meta>
</office:document-meta>
</file>