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P2" style:parent-style-name="Normální" style:family="paragraph">
      <style:paragraph-properties fo:text-align="end"/>
    </style:style>
    <style:style style:name="P3" style:parent-style-name="Normální" style:family="paragraph">
      <style:paragraph-properties fo:text-align="en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6" style:parent-style-name="Normální" style:family="paragraph">
      <style:paragraph-properties fo:text-indent="0.4916in"/>
    </style:style>
    <style:style style:name="P7" style:parent-style-name="Normální" style:family="paragraph">
      <style:paragraph-properties fo:text-indent="0.4916in"/>
    </style:style>
    <style:style style:name="P8" style:parent-style-name="Normální" style:family="paragraph">
      <style:paragraph-properties fo:text-indent="0.4916in"/>
    </style:style>
  </office:automatic-styles>
  <office:body>
    <office:text text:use-soft-page-breaks="true">
      <text:p text:style-name="P1">Příloha číslo 2 k<text:s/>RKSo</text:p>
      <text:p text:style-name="P2">Evidenční číslo kupujícího: 13/24/VM</text:p>
      <text:p text:style-name="P3">Počet stran: 1</text:p>
      <text:p text:style-name="Normální"/>
      <text:p text:style-name="Normální"/>
      <text:p text:style-name="P4">Seznam oprávněných osob,</text:p>
      <text:p text:style-name="P5">kupujícího pro provedení jednotlivých objednávek.</text:p>
      <text:p text:style-name="Normální"/>
      <text:p text:style-name="Normální"/>
      <text:p text:style-name="Normální"/>
      <text:p text:style-name="P6">Oprávněné osoby kupujícího, které mají nárok na příslušné součástky jsou zaměstnanci Filharmonie Brno, příspěvková organizace.</text:p>
      <text:p text:style-name="P7"/>
      <text:p text:style-name="P8">Aktuální stav oprávněných osob lze ověřit u PEN Filharmonie Brno, příspěvková organizac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1 fb</meta:initial-creator>
    <dc:creator>fb fb</dc:creator>
    <meta:creation-date>2024-01-31T13:25:00Z</meta:creation-date>
    <dc:date>2024-01-31T13:2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73" meta:row-count="2" meta:non-whitespace-character-count="320"/>
  </office:meta>
</office:document-meta>
</file>