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right="-0.0006in"/>
      <style:text-properties style:font-name="Liberation Serif" style:font-name-complex="Tahoma"/>
    </style:style>
    <style:style style:name="P11" style:parent-style-name="Standard" style:family="paragraph">
      <style:text-properties style:font-name="Liberation Serif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2.2708in" style:use-optimal-column-width="false"/>
    </style:style>
    <style:style style:name="TableColumn15" style:family="table-column">
      <style:table-column-properties style:column-width="3.9375in" style:use-optimal-column-width="false"/>
    </style:style>
    <style:style style:name="Table13" style:family="table">
      <style:table-properties style:width="6.2083in" fo:margin-left="0.47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Liberation Serif"/>
    </style:style>
    <style:style style:name="TableCell19" style:family="table-cell">
      <style:table-cell-properties fo:border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style:font-name="Liberation Serif"/>
    </style:style>
    <style:style style:name="TableCell24" style:family="table-cell">
      <style:table-cell-properties fo:border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Liberation Serif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Liberation Serif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Liberation Seri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Liberation Serif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Standard" style:family="paragraph">
      <style:text-properties style:font-name="Liberation Seri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Liberation Serif"/>
    </style:style>
    <style:style style:name="TableCell39" style:family="table-cell">
      <style:table-cell-properties fo:border="none" style:writing-mode="lr-tb" fo:padding-top="0.0194in" fo:padding-left="0.0194in" fo:padding-bottom="0.0194in" fo:padding-right="0.0194in"/>
    </style:style>
    <style:style style:name="P40" style:parent-style-name="Standard" style:family="paragraph">
      <style:text-properties style:font-name="Liberation Seri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Liberation Serif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Standard" style:family="paragraph">
      <style:text-properties style:font-name="Liberation Seri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Liberation Serif"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Standard" style:family="paragraph">
      <style:text-properties style:font-name="Liberation Seri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Liberation Serif"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T55" style:parent-style-name="Standardnípísmoodstavce" style:family="text">
      <style:text-properties style:font-name="Liberation Serif"/>
    </style:style>
    <style:style style:name="P56" style:parent-style-name="Standard" style:family="paragraph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text-properties style:font-name="Liberation Serif" fo:font-size="16pt" style:font-size-asian="16pt" style:font-size-complex="16pt"/>
    </style:style>
    <style:style style:name="TableColumn59" style:family="table-column">
      <style:table-column-properties style:column-width="2.2708in" style:use-optimal-column-width="false"/>
    </style:style>
    <style:style style:name="TableColumn60" style:family="table-column">
      <style:table-column-properties style:column-width="3.9375in" style:use-optimal-column-width="false"/>
    </style:style>
    <style:style style:name="Table58" style:family="table">
      <style:table-properties style:width="6.2083in" fo:margin-left="0.472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Liberation Serif"/>
    </style:style>
    <style:style style:name="TableCell64" style:family="table-cell">
      <style:table-cell-properties fo:border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Liberation Serif"/>
    </style:style>
    <style:style style:name="TableCell69" style:family="table-cell">
      <style:table-cell-properties fo:border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Liberation Seri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194in" fo:padding-left="0.0194in" fo:padding-bottom="0.0194in" fo:padding-right="0.0194in"/>
    </style:style>
    <style:style style:name="P73" style:parent-style-name="Standard" style:family="paragraph">
      <style:text-properties style:font-name="Liberation Serif"/>
    </style:style>
    <style:style style:name="TableCell74" style:family="table-cell">
      <style:table-cell-properties fo:border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Liberation Seri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Liberation Serif"/>
    </style:style>
    <style:style style:name="TableCell79" style:family="table-cell">
      <style:table-cell-properties fo:border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Liberation Seri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Liberation Serif"/>
    </style:style>
    <style:style style:name="TableCell84" style:family="table-cell">
      <style:table-cell-properties fo:border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Liberation Seri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Liberation Serif"/>
    </style:style>
    <style:style style:name="TableCell89" style:family="table-cell">
      <style:table-cell-properties fo:border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Liberation Serif"/>
    </style:style>
    <style:style style:name="P91" style:parent-style-name="TableContents" style:family="paragraph">
      <style:text-properties style:font-name="Liberation Seri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Liberation Serif"/>
    </style:style>
    <style:style style:name="TableCell95" style:family="table-cell">
      <style:table-cell-properties fo:border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Liberation Serif"/>
    </style:style>
    <style:style style:name="TableCell100" style:family="table-cell">
      <style:table-cell-properties fo:border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Liberation Seri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Liberation Serif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Liberation Seri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Liberation Serif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T111" style:parent-style-name="Standardnípísmoodstavce" style:family="text">
      <style:text-properties style:font-name="Liberation Seri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Liberation Serif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Liberation Serif"/>
    </style:style>
    <style:style style:name="P117" style:parent-style-name="Standard" style:family="paragraph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alibri" style:font-name-complex="Calibri" fo:font-size="14pt" style:font-size-asian="14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Liberation Serif"/>
    </style:style>
    <style:style style:name="TableColumn122" style:family="table-column">
      <style:table-column-properties style:column-width="3.2652in" style:use-optimal-column-width="false"/>
    </style:style>
    <style:style style:name="TableColumn123" style:family="table-column">
      <style:table-column-properties style:column-width="2.3805in" style:use-optimal-column-width="false"/>
    </style:style>
    <style:style style:name="Table121" style:family="table">
      <style:table-properties style:width="5.6458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fo:margin-right="0.625in"/>
      <style:text-properties style:font-name="Liberation Serif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Liberation Serif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right="0.625in"/>
      <style:text-properties style:font-name="Liberation Serif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margin-right="0.625in"/>
      <style:text-properties style:font-name="Liberation Serif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Liberation Serif" fo:font-weight="bold" style:font-weight-asian="bold" style:font-weight-complex="bold"/>
    </style:style>
    <style:style style:name="T139" style:parent-style-name="Standardnípísmoodstavce" style:family="text">
      <style:text-properties style:font-weight-complex="bold"/>
    </style:style>
    <style:style style:name="P140" style:parent-style-name="Standard" style:family="paragraph">
      <style:text-properties style:font-name="Liberation Serif"/>
    </style:style>
    <style:style style:name="P141" style:parent-style-name="Standard" style:family="paragraph">
      <style:text-properties style:font-name="Liberation Serif"/>
    </style:style>
    <style:style style:name="P142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 fo:font-weight="bold" style:font-weight-asian="bold" style:font-weight-complex="bold"/>
    </style:style>
    <style:style style:name="P143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 fo:font-weight="bold" style:font-weight-asian="bold" style:font-weight-complex="bold"/>
    </style:style>
    <style:style style:name="P144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45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46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47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48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49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50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  <style:text-properties style:font-name="Liberation Serif"/>
    </style:style>
    <style:style style:name="P151" style:parent-style-name="Standard" style:family="paragraph">
      <style:paragraph-properties>
        <style:tab-stops>
          <style:tab-stop style:type="center" style:position="1.4583in"/>
          <style:tab-stop style:type="center" style:position="5.1138in"/>
        </style:tab-stops>
      </style:paragraph-properties>
    </style:style>
    <style:style style:name="T152" style:parent-style-name="Standardnípísmoodstavce" style:family="text">
      <style:text-properties style:font-name="Liberation Serif"/>
    </style:style>
    <style:style style:name="T153" style:parent-style-name="Standardnípísmoodstavce" style:family="text">
      <style:text-properties style:font-name="Liberation Serif"/>
    </style:style>
  </office:automatic-styles>
  <office:body>
    <office:text text:use-soft-page-breaks="true">
      <text:p text:style-name="P1"><text:s/>Smlouva o dílo č. 20240130-1</text:p>
      <text:p text:style-name="P9"/>
      <text:p text:style-name="P10">uzavřená ve smyslu ustanovení § 2586 a násl. zákona č. 89/2012 Sb., občanského zákoníku, ve znění pozdějších předpisů</text:p>
      <text:p text:style-name="P11"/>
      <text:p text:style-name="P12">„Kabelové vedení NN z TS K411 do ZŠ Slovákova a MŠ Komenského“</text:p>
      <text:h text:style-name="Nadpis1" text:outline-level="1">Smluvní strany</text:h>
      <text:h text:style-name="Nadpis2" text:outline-level="2">Objednatel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ev:</text:p>
          </table:table-cell>
          <table:table-cell table:style-name="TableCell19">
            <text:p text:style-name="P20">Služby Boskovice, s.r.o</text:p>
          </table:table-cell>
        </table:table-row>
        <table:table-row table:style-name="TableRow21">
          <table:table-cell table:style-name="TableCell22">
            <text:p text:style-name="P23">adresa:</text:p>
          </table:table-cell>
          <table:table-cell table:style-name="TableCell24">
            <text:p text:style-name="P25">U Lázní 2063/3, Boskovice</text:p>
          </table:table-cell>
        </table:table-row>
        <table:table-row table:style-name="TableRow26">
          <table:table-cell table:style-name="TableCell27">
            <text:p text:style-name="P28">IČ:</text:p>
          </table:table-cell>
          <table:table-cell table:style-name="TableCell29">
            <text:p text:style-name="P30">26944855</text:p>
          </table:table-cell>
        </table:table-row>
        <table:table-row table:style-name="TableRow31">
          <table:table-cell table:style-name="TableCell32">
            <text:p text:style-name="P33">zastoupený:</text:p>
          </table:table-cell>
          <table:table-cell table:style-name="TableCell34">
            <text:p text:style-name="P35">Mgr. Milanem Stryou, jednatelem společnosti</text:p>
          </table:table-cell>
        </table:table-row>
        <table:table-row table:style-name="TableRow36">
          <table:table-cell table:style-name="TableCell37">
            <text:p text:style-name="P38">kontaktní osoba:</text:p>
          </table:table-cell>
          <table:table-cell table:style-name="TableCell39">
            <text:p text:style-name="P40">Mgr. Milan Strya</text:p>
          </table:table-cell>
        </table:table-row>
        <table:table-row table:style-name="TableRow41">
          <table:table-cell table:style-name="TableCell42">
            <text:p text:style-name="P43">bankovní spojení:</text:p>
          </table:table-cell>
          <table:table-cell table:style-name="TableCell44">
            <text:p text:style-name="P45">KB<text:s/>Boskovice, č.ú. 35-2095650207/0100</text:p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>511 123 270</text:p>
          </table:table-cell>
        </table:table-row>
        <table:table-row table:style-name="TableRow51">
          <table:table-cell table:style-name="TableCell52">
            <text:p text:style-name="P53">email:</text:p>
          </table:table-cell>
          <table:table-cell table:style-name="TableCell54">
            <text:p text:style-name="Standard"><text:a xlink:href="mailto:milan.strya@slezbyboskovice.cz" office:target-frame-name="_top" xlink:show="replace"><text:span text:style-name="T55">milan.strya@slezbyboskovice.cz</text:span></text:a></text:p>
          </table:table-cell>
        </table:table-row>
      </table:table>
      <text:p text:style-name="P56">(dále jen objednatel)</text:p>
      <text:p text:style-name="P57"/>
      <text:h text:style-name="Nadpis2" text:outline-level="2">Zhotovitel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ázev:</text:p>
          </table:table-cell>
          <table:table-cell table:style-name="TableCell64">
            <text:p text:style-name="P65">KORA - VODOSTAVING s.r.o.</text:p>
          </table:table-cell>
        </table:table-row>
        <table:table-row table:style-name="TableRow66">
          <table:table-cell table:style-name="TableCell67">
            <text:p text:style-name="P68">adresa:</text:p>
          </table:table-cell>
          <table:table-cell table:style-name="TableCell69">
            <text:p text:style-name="P70">Zbraslavecká 492, 67 972 Kunštát</text:p>
          </table:table-cell>
        </table:table-row>
        <table:table-row table:style-name="TableRow71">
          <table:table-cell table:style-name="TableCell72">
            <text:p text:style-name="P73">zapsán v obchodním rejstříku:</text:p>
          </table:table-cell>
          <table:table-cell table:style-name="TableCell74">
            <text:p text:style-name="P75">u Krajského soudu v Brně oddíl C, vložka 24559</text:p>
          </table:table-cell>
        </table:table-row>
        <table:table-row table:style-name="TableRow76">
          <table:table-cell table:style-name="TableCell77">
            <text:p text:style-name="P78">IČ:</text:p>
          </table:table-cell>
          <table:table-cell table:style-name="TableCell79">
            <text:p text:style-name="P80">25311883</text:p>
          </table:table-cell>
        </table:table-row>
        <table:table-row table:style-name="TableRow81">
          <table:table-cell table:style-name="TableCell82">
            <text:p text:style-name="P83">DIČ:</text:p>
          </table:table-cell>
          <table:table-cell table:style-name="TableCell84">
            <text:p text:style-name="P85">CZ25311883</text:p>
          </table:table-cell>
        </table:table-row>
        <table:table-row table:style-name="TableRow86">
          <table:table-cell table:style-name="TableCell87">
            <text:p text:style-name="P88">zastoupený:</text:p>
          </table:table-cell>
          <table:table-cell table:style-name="TableCell89">
            <text:p text:style-name="P90">Vladimírem Konopáčem, jednatelem společnosti</text:p>
            <text:p text:style-name="P91">Vladislavem Randulou, jednatelem společnosti</text:p>
          </table:table-cell>
        </table:table-row>
        <table:table-row table:style-name="TableRow92">
          <table:table-cell table:style-name="TableCell93">
            <text:p text:style-name="P94">kontaktní osoba:</text:p>
          </table:table-cell>
          <table:table-cell table:style-name="TableCell95">
            <text:p text:style-name="P96">Ing. František Učeň, stavbyvedoucí, tel.: 778 750 100</text:p>
          </table:table-cell>
        </table:table-row>
        <table:table-row table:style-name="TableRow97">
          <table:table-cell table:style-name="TableCell98">
            <text:p text:style-name="P99">bankovní spojení:</text:p>
          </table:table-cell>
          <table:table-cell table:style-name="TableCell100">
            <text:p text:style-name="P101">KB-Blansko, číslo účtu: 194870550207/0100</text:p>
          </table:table-cell>
        </table:table-row>
        <table:table-row table:style-name="TableRow102">
          <table:table-cell table:style-name="TableCell103">
            <text:p text:style-name="P104">telefon:</text:p>
          </table:table-cell>
          <table:table-cell table:style-name="TableCell105">
            <text:p text:style-name="P106">516 462 342, 602 745 806, 602 745 808</text:p>
          </table:table-cell>
        </table:table-row>
        <table:table-row table:style-name="TableRow107">
          <table:table-cell table:style-name="TableCell108">
            <text:p text:style-name="P109">email:</text:p>
          </table:table-cell>
          <table:table-cell table:style-name="TableCell110">
            <text:p text:style-name="TableContents"><text:a xlink:href="mailto:kora@kora-vodostaving.cz" office:target-frame-name="_top" xlink:show="replace"><text:span text:style-name="T111">kora@kora-vodostaving.cz</text:span></text:a></text:p>
          </table:table-cell>
        </table:table-row>
        <table:table-row table:style-name="TableRow112">
          <table:table-cell table:style-name="TableCell113">
            <text:p text:style-name="P114">plátce/neplátce DPH:</text:p>
          </table:table-cell>
          <table:table-cell table:style-name="TableCell115">
            <text:p text:style-name="P116">plátce DPH</text:p>
          </table:table-cell>
        </table:table-row>
      </table:table>
      <text:p text:style-name="P117">(dále jen zhotovitel)</text:p>
      <text:h text:style-name="Nadpis1" text:outline-level="1">Předmět smlouvy</text:h>
      <text:h text:style-name="Nadpis2" text:outline-level="2">Základní údaje o<text:s/>stavbě</text:h>
      <text:h text:style-name="Nadpis3" text:outline-level="3">Název stavby:<text:s/><text:span text:style-name="T118">„</text:span>Kabelové vedení<text:s/><text:span text:style-name="T119">NN</text:span><text:s/>z TS K411 do ZŠ Slovákova a MŠ Komenského“</text:h>
      <text:h text:style-name="Nadpis3" text:outline-level="3">Místo stavby: Boskovice</text:h>
      <text:soft-page-break/>
      <text:h text:style-name="Nadpis2" text:outline-level="2">Předmět plnění</text:h>
      <text:h text:style-name="Nadpis3" text:outline-level="3">Zhotovitel se zavazuje k realizaci výše uvedené stavby dle předané projektové dokumentace, zpracované projektantem. Upřesnění rozsahu této etapy je dáno položkovými rozpočty, které tvoří přílohu č. 1 k této smlouvě a jsou její nedílnou součástí.</text:h>
      <text:h text:style-name="Nadpis3" text:outline-level="3">Dojde-li při realizaci předmětu díla k jakýmkoliv změnám, doplňkům, rozšíření nebo zúžení předmětu díla vyplývajících z podmínek při provádění díla, nebo z odborných znalostí zhotovitele, je zhotovitel povinen provést soupis těchto změn, doplňků rozšíření nebo zúžení, ocenit jej podle jednotkových cen použitých v položkových rozpočtech, jež tvoří přílohu k této smlouvě. Nebudou-li položkové rozpočty tyto ceny obsahovat, použijí se ceny položek dle ceníků URS platných v době provádění oceňovaných prací. Tento soupis bude předložen zástupci objednatele k odsouhlasení formou dodatku ke smlouvě.</text:h>
      <text:h text:style-name="Nadpis3" text:outline-level="3">Zhotovitel podpisem této smlouvy stvrzuje, že se s rozsahem a povahou díla seznámil, že mu jsou známy veškeré technické, kvalitativní a jiné podmínky nezbytné k realizaci díla. Zhotovitel rovněž prohlašuje, že disponuje takovými kapacitami a odbornými znalostmi, které jsou k provedení díla nezbytné, a že je schopen a ochoten dílo v tomto rozsahu zhotovit.</text:h>
      <text:h text:style-name="Nadpis1" text:outline-level="1">Cena díla</text:h>
      <text:h text:style-name="Nadpis2" text:outline-level="2">Smluvní strany sjednávají cenu za provedení díla vč. DPH, a to ve výši:</text:h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ena za dílo celkem bez DPH:</text:p>
          </table:table-cell>
          <table:table-cell table:style-name="TableCell127">
            <text:p text:style-name="P128">950 000,00 Kč</text:p>
          </table:table-cell>
        </table:table-row>
        <table:table-row table:style-name="TableRow129">
          <table:table-cell table:style-name="TableCell130">
            <text:p text:style-name="P131">DPH 21%: <text:s text:c="3"/></text:p>
          </table:table-cell>
          <table:table-cell table:style-name="TableCell132">
            <text:p text:style-name="P133">199 500,00 Kč</text:p>
          </table:table-cell>
        </table:table-row>
        <table:table-row table:style-name="TableRow134">
          <table:table-cell table:style-name="TableCell135">
            <text:p text:style-name="P136">Cena za dílo celkem s 21% DPH :</text:p>
          </table:table-cell>
          <table:table-cell table:style-name="TableCell137">
            <text:p text:style-name="P138">1 149 500,00 Kč</text:p>
          </table:table-cell>
        </table:table-row>
      </table:table>
      <text:h text:style-name="Nadpis2" text:outline-level="2">Cena byla sjednána jako cena díle bez DPH dohodou na základě položkových rozpočtů (kalkulací) zhotovitele. Ty jsou nedílnou součástí této smlouvy a<text:s/><text:span text:style-name="T139">tvoří přílohu č.1</text:span></text:h>
      <text:h text:style-name="Nadpis2" text:outline-level="2">Sjednaná cena může být změněna pouze v případě změny sazby DPH a<text:s/>změny rozsahu předmětu díla.</text:h>
      <text:h text:style-name="Nadpis1" text:outline-level="1">Doba plnění</text:h>
      <text:h text:style-name="Nadpis2" text:outline-level="2">Dílo bude provedeno v těchto termínech:</text:h>
      <text:h text:style-name="Nadpis3" text:outline-level="3">zahájení prací: <text:s text:c="3"/>1.2.2024</text:h>
      <text:h text:style-name="Nadpis3" text:outline-level="3">ukončení prací: 30.4.2024</text:h>
      <text:h text:style-name="Nadpis2" text:outline-level="2">Zhotovitel je povinen dokončit práce na díle v termínu.</text:h>
      <text:h text:style-name="Nadpis2" text:outline-level="2">Zhotovitel je oprávněn předat dílo objednateli i před termínem předání a převzetí díla.</text:h>
      <text:h text:style-name="Nadpis2" text:outline-level="2">Při nedodržení splatnosti faktur může být vůči objednateli uplatněna smluvní pokuta ve výši 0,05 % z nezaplacené částky za každý den prodlení po lhůtě splatnosti.</text:h>
      <text:h text:style-name="Nadpis2" text:outline-level="2">Termín dokončení je závislá na řádném a včasném splnění součinností objednatele. Po dobu prodlení objednatele není v zhotovitel v prodlení s plněním zakázky. Nedojde-li mezi<text:s/><text:soft-page-break/>stranami k jiné dohodě, prodlužuje se termín dokončení díla o dobu shodnou s prodlením objednatele v plnění jeho součinností.</text:h>
      <text:h text:style-name="Nadpis2" text:outline-level="2">V případě změny rozsahu plnění díla je možné po dohodě zadavatele a zhotovitele prodloužit nebo zkrátit termín plněn</text:h>
      <text:h text:style-name="Nadpis1" text:outline-level="1">Financování</text:h>
      <text:h text:style-name="Nadpis2" text:outline-level="2">Financování akce bude probíhat úhradou faktur zhotovitele objednatelem, na základě potvrzeného soupisu provedených stavebních prací. Čestnost fakturace – měsíční. Faktury budou mít sjednanou splatnost 21 dnů. Do doby předání a převzetí díla může být takto financováno dílo maximálně do výše 90 % sjednané ceny.</text:h>
      <text:h text:style-name="Nadpis2" text:outline-level="2">V případě, že objednavatel převzal dílo (či jeho část) bez vad a nedodělků, je povinen uhradit konečnou fakturu za dílo do 21. dnů po jejím doručení. Jestliže však bude dílo převzato s vadami a nedodělky nebránícími bezpečnému a spolehlivému užívání díla, bude provedeno pozastavení platby až do výše 10 % ceny díla do doby odstranění poslední vady a nedodělku.</text:h>
      <text:h text:style-name="Nadpis1" text:outline-level="1">Kontrola plnění smlouvy</text:h>
      <text:h text:style-name="Nadpis2" text:outline-level="2">Obě smluvní strany jsou oprávněny prostřednictvím pověřených osob běžně i periodicky kontrolovat plnění kvantitativních i kvalitativních podmínek smlouvy.</text:h>
      <text:h text:style-name="Nadpis2" text:outline-level="2">Objednatel pověří osobu vykonávající technický dozor investora (TDI). TDI bude vykonávat zejména tyto činnosti</text:h>
      <text:h text:style-name="Nadpis3" text:outline-level="3">Dohled nad realizací stavebního díla</text:h>
      <text:h text:style-name="Nadpis3" text:outline-level="3">Kontrola kvality prováděných prací a dodávek</text:h>
      <text:h text:style-name="Nadpis3" text:outline-level="3">Kontrola technologické kázně, dodržování norem, předpisů dodavatelů materiálů a obecně kontrola kvality prací</text:h>
      <text:h text:style-name="Nadpis3" text:outline-level="3">Kontrola stavebního deníku</text:h>
      <text:h text:style-name="Nadpis3" text:outline-level="3">Evidence méněprací a případných víceprací</text:h>
      <text:h text:style-name="Nadpis3" text:outline-level="3">Projednání případných víceprací s objednatelem</text:h>
      <text:h text:style-name="Nadpis3" text:outline-level="3">Kontrola odstranění vad a nedodělků</text:h>
      <text:h text:style-name="Nadpis3" text:outline-level="3">Kontrola dodržení podmínek stavebního povolení</text:h>
      <text:h text:style-name="Nadpis3" text:outline-level="3">Kontrola těch částí dodávek, které budou v dalším postupu zakryté nebo<text:s/>nepřístupné</text:h>
      <text:h text:style-name="Nadpis2" text:outline-level="2">Zhotovitel se zavazuje poskytnout potřebnou součinnost při výkonu činnosti TDI.</text:h>
      <text:h text:style-name="Nadpis1" text:outline-level="1">Předání a převzetí díla</text:h>
      <text:h text:style-name="Nadpis2" text:outline-level="2">Po řádném ukončení všech prací bude na základě výzvy zhotovitele zahájeno přejímací řízení díla. Výzva musí být učiněna nejméně sedm dnů předem, nebude-li dohodnuto jinak.</text:h>
      <text:h text:style-name="Nadpis2" text:outline-level="2">K přejímacímu řízení je zhotovitel povinen předložit<text:s/>doklady, které souvisí s předmětem<text:s/><text:soft-page-break/>díla, jako jsou například stavební deníky, prohlášení o shodě, dokumentaci, případné protokoly o provedených zkouškách a podobně.</text:h>
      <text:h text:style-name="Nadpis2" text:outline-level="2">O předání a převzetí díla bude sepsán zápis, jehož součástí mimo jiné bude i soupis případných vad a nedodělků nebránících bezpečnému a spolehlivému užívání díla a termín jejich odstranění.</text:h>
      <text:h text:style-name="Nadpis2" text:outline-level="2">Převzetím díla objednatelem počíná běžen záruční doba, která se sjednává v délce trvání <text:s text:c="7"/>24 měsíců. Zhotovitel se zavazuje objednatelem zjištěné a bez zbytečného odkladu reklamované vady díla, za něž zhotovitel zodpovídá, bezplatně odstranit.</text:h>
      <text:h text:style-name="Nadpis2" text:outline-level="2">Objednatel je povinen řádně provedené dílo převzít a včas za něj zaplatit dohodnutou cenu.</text:h>
      <text:h text:style-name="Nadpis1" text:outline-level="1">Ostatní ujednání</text:h>
      <text:h text:style-name="Nadpis2" text:outline-level="2">Tato smlouva je uzavřena podle u<text:s/>ustanovení § 2586 a násl. zákona č. 89/2012 Sb., občanského zákoníku, ve znění pozdějších předpisů.</text:h>
      <text:h text:style-name="Nadpis2" text:outline-level="2">Smlouva je vyhotovena v 2 exemplářích, z nichž 1 výtisk obdrží objednatel a 1 výtisk zhotovitel.</text:h>
      <text:h text:style-name="Nadpis2" text:outline-level="2">Veškeré dodatky k této smlouvě budou provedeny v písemné formě, označeny pořadovými čísly a podepsány oprávněnými zástupci smluvních stran.</text:h>
      <text:h text:style-name="Nadpis2" text:outline-level="2">Účastníci smlouvy prohlašují, že jsou způsobilí k právním úkonům bez omezení, že tuto smlouvu uzavřeli podle své pravé, svobodné a vážné vůle, nikoliv v tísni či za nápadně nevýhodných podmínek a na důkaz souhlasu s jejím obsahem připojují své podpisy.</text:h>
      <text:h text:style-name="Nadpis2" text:outline-level="2">Smlouva nabývá platnosti a účinnosti po podpisu obou smluvních stran.</text:h>
      <text:h text:style-name="Nadpis2" text:outline-level="2">Nedílnou součástí smlouvy jsou přílohy dle textu smlouvy</text:h>
      <text:p text:style-name="P140"/>
      <text:p text:style-name="P141"/>
      <text:p text:style-name="P142"><text:tab/>Za objednatele:<text:tab/>Za zhotovitele:</text:p>
      <text:p text:style-name="P143"/>
      <text:p text:style-name="P144"><text:tab/>V Boskovicích dne 30.1.2024</text:p>
      <text:p text:style-name="P145"><text:tab/></text:p>
      <text:p text:style-name="P146"/>
      <text:p text:style-name="P147"/>
      <text:p text:style-name="P148"/>
      <text:p text:style-name="P149"/>
      <text:p text:style-name="P150"><text:tab/>………………………………………..<text:tab/>…………………………………………..</text:p>
      <text:p text:style-name="P151"><text:span text:style-name="T152"><text:tab/></text:span><text:span text:style-name="T153"><text:tab/>Vladimír Konopáč, 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widows="0" fo:orphans="0" fo:margin-top="0.3541in" fo:margin-bottom="0.118in"/>
      <style:text-properties style:font-name="Liberation Serif" style:font-name-asian="Liberation Serif" style:font-name-complex="Liberation Serif" fo:font-weight="bold" style:font-weight-asian="bold" fo:font-size="16pt" style:font-size-asian="16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widows="0" fo:orphans="0" fo:text-align="justify" fo:margin-top="0.0395in" fo:margin-bottom="0.0784in"/>
      <style:text-properties style:font-name="Liberation Serif" style:font-name-asian="Liberation Serif" style:font-name-complex="Liberation Serif" fo:font-weight="bold" style:font-weight-asian="bold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widows="0" fo:orphans="0" fo:text-align="justify" fo:margin-top="0.0395in" fo:margin-bottom="0.0784in"/>
      <style:text-properties style:font-name="Liberation Serif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style:font-name="Calibri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 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 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 fo:text-indent="0.5in">
        <style:tab-stops/>
      </style:paragraph-properties>
      <style:text-properties style:font-name="MS Sans Serif" style:font-name-asian="MS Sans Serif" style:font-name-complex="MS Sans Serif" fo:font-weight="bold" style:font-weight-asian="bold" style:font-size-complex="10pt" style:text-underline-type="single" style:text-underline-style="solid" style:text-underline-width="auto" style:text-underline-mode="continuous" fo:language="en" fo:country="US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Číslovanýseznam2" style:display-name="Číslovaný seznam 2" style:family="paragraph" style:parent-style-name="Standard" style:list-style-name="WW8Num10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lavičkarejstříku" style:display-name="Hlavička rejstřík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77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84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80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381in"/>
          <style:tab-stop style:type="right" style:position="6.677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fo:font-weight="bold" style:font-weight-asian="bold" style:font-weight-complex="bold" fo:font-size="12pt" style:font-size-asian="12pt" style:font-size-complex="12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fo:font-weight="bold" style:font-weight-asian="bold" style:font-weight-complex="bold" fo:font-size="12pt" style:font-size-asian="12pt" style:font-size-complex="12pt"/>
    </style:style>
    <text:list-style style:name="Numbering1" style:display-name="Numbering 1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Numbering2" style:display-name="Numbering 2">
      <text:list-level-style-number text:level="1" text:style-name="WW_CharLFO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4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4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4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4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4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4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4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" style:display-name="WW8Num1">
      <text:list-level-style-bullet text:level="1" text:style-name="WW_CharLFO5LVL1" text:bullet-char="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8354in" text:min-label-width="0.25in" text:list-level-position-and-space-mode="label-alignment">
          <style:list-level-label-alignment text:label-followed-by="listtab" fo:margin-left="5.08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3354in" text:min-label-width="0.25in" text:list-level-position-and-space-mode="label-alignment">
          <style:list-level-label-alignment text:label-followed-by="listtab" fo:margin-left="5.58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8354in" text:min-label-width="0.25in" text:list-level-position-and-space-mode="label-alignment">
          <style:list-level-label-alignment text:label-followed-by="listtab" fo:margin-left="6.08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3354in" text:min-label-width="0.25in" text:list-level-position-and-space-mode="label-alignment">
          <style:list-level-label-alignment text:label-followed-by="listtab" fo:margin-left="6.58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8354in" text:min-label-width="0.25in" text:list-level-position-and-space-mode="label-alignment">
          <style:list-level-label-alignment text:label-followed-by="listtab" fo:margin-left="7.08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3354in" text:min-label-width="0.25in" text:list-level-position-and-space-mode="label-alignment">
          <style:list-level-label-alignment text:label-followed-by="listtab" fo:margin-left="7.5854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8Num3" style:display-name="WW8Num3">
      <text:list-level-style-number text:level="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prefix=")" style:num-format="1" text:start-value="6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4" style:display-name="WW8Num4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9" style:display-name="WW8Num9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2" style:display-name="WW8Num1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0395in" text:min-label-width="2.4in" text:list-level-position-and-space-mode="label-alignment">
          <style:list-level-label-alignment text:label-followed-by="listtab" fo:margin-left="2.4395in" fo:text-indent="-2.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1.534in" text:list-level-position-and-space-mode="label-alignment">
          <style:list-level-label-alignment text:label-followed-by="listtab" fo:margin-left="2.284in" fo:text-indent="-1.53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Symbol"/>
    </style: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1" text:start-value="6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6" style:display-name="WW8Num16">
      <text:list-level-style-bullet text:level="1" text:style-name="WW_CharLFO20LVL1" text:bullet-char="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201in" text:min-label-width="0.25in" text:list-level-position-and-space-mode="label-alignment">
          <style:list-level-label-alignment text:label-followed-by="listtab" fo:margin-left="5.2701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4333in" text:list-level-position-and-space-mode="label-alignment">
          <style:list-level-label-alignment text:label-followed-by="listtab" fo:margin-left="0.9847in" fo:text-indent="-0.4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8" style:display-name="WW8Num18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fo:font-size="12pt" style:font-size-asian="12pt" style:font-size-complex="12pt"/>
    </style:style>
    <style:style style:name="WW_CharOUTLINELVL2" style:family="text">
      <style:text-properties fo:font-weight="bold" style:font-weight-asian="bold" style:font-weight-complex="bold" fo:font-size="12pt" style:font-size-asian="12pt" style:font-size-complex="12pt"/>
    </style:style>
    <style:style style:name="WW_CharOUTLINELVL3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 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 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prefix=" 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45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333333" fo:font-size="9pt" style:font-size-asian="9pt" style:font-size-complex="9pt"/>
    </style:style>
    <style:style style:name="T3" style:parent-style-name="Standardnípísmoodstavce" style:family="text">
      <style:text-properties fo:color="#333333" fo:font-size="9pt" style:font-size-asian="9pt" style:font-size-complex="9pt"/>
    </style:style>
    <style:style style:name="T4" style:parent-style-name="Standardnípísmoodstavce" style:family="text">
      <style:text-properties fo:color="#333333" fo:font-size="9pt" style:font-size-asian="9pt" style:font-size-complex="9pt"/>
    </style:style>
    <style:style style:name="T5" style:parent-style-name="Standardnípísmoodstavce" style:family="text">
      <style:text-properties fo:color="#333333" fo:font-size="9pt" style:font-size-asian="9pt" style:font-size-complex="9pt"/>
    </style:style>
    <style:style style:name="T6" style:parent-style-name="Standardnípísmoodstavce" style:family="text">
      <style:text-properties fo:color="#333333" fo:font-size="9pt" style:font-size-asian="9pt" style:font-size-complex="9pt"/>
    </style:style>
    <style:style style:name="T7" style:parent-style-name="Standardnípísmoodstavce" style:family="text">
      <style:text-properties fo:color="#333333" fo:font-size="9pt" style:font-size-asian="9pt" style:font-size-complex="9pt"/>
    </style:style>
    <style:style style:name="T8" style:parent-style-name="Standardnípísmoodstavce" style:family="text">
      <style:text-properties fo:color="#333333" fo:font-size="9pt" style:font-size-asian="9pt" style:font-size-complex="9pt"/>
    </style:style>
  </office:automatic-styles>
  <office:master-styles>
    <style:master-page style:name="MP0" style:page-layout-name="PL0">
      <style:footer>
        <text:p text:style-name="Zápatí"><text:span text:style-name="T2"><text:title text:fixed="false">Smlouva o dílo č. </text:title></text:span><text:span text:style-name="T3"><text:tab/></text:span><text:span text:style-name="T4"><text:subject text:fixed="false">Běžecká dráha</text:subject></text:span><text:span text:style-name="T5"><text:tab/>strana<text:s/></text:span><text:span text:style-name="T6"><text:page-number text:fixed="false">4</text:page-number></text:span><text:span text:style-name="T7"><text:s/>/<text:s/></text:span><text:span text:style-name="T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 č.</dc:title>
    <dc:subject>Běžecká dráha</dc:subject>
    <meta:initial-creator>tomas - nerad</meta:initial-creator>
    <dc:creator>Milan Strya</dc:creator>
    <meta:creation-date>2007-08-15T12:57:00Z</meta:creation-date>
    <dc:date>2024-02-01T08:23:00Z</dc:date>
    <meta:print-date>2024-01-26T07:42:00Z</meta:print-date>
    <meta:template xlink:href="Normal" xlink:type="simple"/>
    <meta:editing-cycles>1</meta:editing-cycles>
    <meta:editing-duration>PT8046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4" meta:word-count="1053" meta:character-count="7256" meta:row-count="51" meta:non-whitespace-character-count="6217"/>
  </office:meta>
</office:document-meta>
</file>