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style:use-window-font-color="true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style:use-window-font-color="true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uesday, January 30, 2024 8:19 AM<text:line-break/><text:span text:style-name="T4">To:</text:span><text:s/><text:span text:style-name="T5">xxxxxxx xxxx</text:span><text:s/>&lt;<text:a xlink:href="mailto:xxxxxxx@osoud.cli.justice.cz" office:target-frame-name="_top" xlink:show="replace"><text:span text:style-name="T6">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0336035234-444571<text:s/></text:span></text:p>
      <text:p text:style-name="Normálníweb">Celková částka:<text:s/><text:span text:style-name="Silné">232,0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4-02-01T07:21:00Z</meta:creation-date>
    <dc:date>2024-02-01T07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1" meta:character-count="835" meta:row-count="5" meta:non-whitespace-character-count="715"/>
  </office:meta>
</office:document-meta>
</file>