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04in"/>
    </style:style>
    <style:style style:name="TableColumn3" style:family="table-column">
      <style:table-column-properties style:column-width="1.8479in"/>
    </style:style>
    <style:style style:name="TableColumn4" style:family="table-column">
      <style:table-column-properties style:column-width="1.7791in"/>
    </style:style>
    <style:style style:name="TableColumn5" style:family="table-column">
      <style:table-column-properties style:column-width="1.7798in"/>
    </style:style>
    <style:style style:name="TableColumn6" style:family="table-column">
      <style:table-column-properties style:column-width="1.7798in"/>
    </style:style>
    <style:style style:name="Table1" style:family="table" style:master-page-name="MP0">
      <style:table-properties style:width="7.4972in" fo:margin-left="0in" table:align="left"/>
    </style:style>
    <style:style style:name="TableRow7" style:family="table-row">
      <style:table-row-properties style:min-row-height="0.1673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7388in"/>
    </style:style>
    <style:style style:name="Table12" style:family="table">
      <style:table-properties style:width="1.7388in" fo:margin-left="0in" table:align="left"/>
    </style:style>
    <style:style style:name="TableRow14" style:family="table-row">
      <style:table-row-properties style:min-row-height="0.1673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73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73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73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375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75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75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59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75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75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3" style:family="table-row">
      <style:table-row-properties style:min-row-height="0.175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8" style:family="table-row">
      <style:table-row-properties style:min-row-height="0.1673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5" style:family="table-row">
      <style:table-row-properties style:min-row-height="0.1673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1" style:family="table-row">
      <style:table-row-properties style:min-row-height="0.1673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7" style:family="table-row">
      <style:table-row-properties style:min-row-height="0.1673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4" style:family="table-row">
      <style:table-row-properties style:min-row-height="0.1673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0" style:family="table-row">
      <style:table-row-properties style:min-row-height="0.4111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ální" style:family="paragraph">
      <style:paragraph-properties fo:margin-bottom="0.1666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7" style:family="table-row">
      <style:table-row-properties style:min-row-height="0.1673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.1666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2" style:family="table-row">
      <style:table-row-properties style:min-row-height="0.1673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7" style:family="table-row">
      <style:table-row-properties style:min-row-height="0.1673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2" style:family="table-row">
      <style:table-row-properties style:min-row-height="0.1673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7" style:family="table-row">
      <style:table-row-properties style:min-row-height="0.1673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2" style:family="table-row">
      <style:table-row-properties style:min-row-height="0.1673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7" style:family="table-row">
      <style:table-row-properties style:min-row-height="0.1673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2" style:family="table-row">
      <style:table-row-properties style:min-row-height="0.1673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7" style:family="table-row">
      <style:table-row-properties style:min-row-height="0.1673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4" style:family="table-row">
      <style:table-row-properties style:min-row-height="0.1673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202" style:family="table-column">
      <style:table-column-properties style:column-width="5.2326in"/>
    </style:style>
    <style:style style:name="Table201" style:family="table">
      <style:table-properties style:width="5.2326in" fo:margin-left="0in" table:align="left"/>
    </style:style>
    <style:style style:name="TableRow203" style:family="table-row">
      <style:table-row-properties style:min-row-height="0.1673in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07" style:family="table-row">
      <style:table-row-properties style:min-row-height="0.1673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4" style:family="table-row">
      <style:table-row-properties style:min-row-height="0.1673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1" style:family="table-row">
      <style:table-row-properties style:min-row-height="1.0673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ální" style:family="paragraph">
      <style:paragraph-properties fo:margin-bottom="0in" fo:line-height="100%"/>
    </style:style>
    <style:style style:name="T226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27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8" style:family="table-row">
      <style:table-row-properties style:min-row-height="0.2902in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ourier New" style:font-name-complex="Courier New" style:language-asian="cs" style:country-asian="CZ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37" style:family="table-row">
      <style:table-row-properties style:min-row-height="0.1673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2" style:family="table-row">
      <style:table-row-properties style:min-row-height="0.1673in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49" style:family="table-row">
      <style:table-row-properties style:min-row-height="0.7263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6" style:family="table-row">
      <style:table-row-properties style:min-row-height="0.1673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3" style:family="table-row">
      <style:table-row-properties style:min-row-height="0.1673in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0" style:family="table-row">
      <style:table-row-properties style:min-row-height="0.1152in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77" style:family="table-row">
      <style:table-row-properties style:min-row-height="0.1673in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88" style:family="table-row">
      <style:table-row-properties style:min-row-height="0.1673in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9" style:family="table-row">
      <style:table-row-properties style:min-row-height="0.1673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0" style:family="table-row">
      <style:table-row-properties style:min-row-height="0.2097in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Ka/01-052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25.01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 table:number-rows-spanned="3">
            <text:p text:style-name="P97">VAMOZ - servis, a.s.<text:line-break/>28. října 3138/41<text:s/><text:line-break/>702 00 Ostrava, Moravská Ostrava a Přívoz<text:line-break/>IČ: 25848461 <text:s text:c="5"/>DIČ: CZ699004237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3">
            <text:p text:style-name="P112">Objednatel:</text:p>
          </table:table-cell>
          <table:table-cell table:style-name="TableCell113" table:number-columns-spanned="3">
            <text:p text:style-name="P114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3">
            <text:p text:style-name="P120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3">
            <text:p text:style-name="P126">IČ: 00373249, DIČ: CZ00373249, č.ú:2339-761/0100, KB a.s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rows-spanned="2">
            <text:p text:style-name="P131">Vyřizuje:</text:p>
          </table:table-cell>
          <table:table-cell table:style-name="TableCell132" table:number-columns-spanned="3">
            <text:p text:style-name="P133">XX, vedoucí Technického oddělení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3">
            <text:p text:style-name="P139">tel:<text:s/>XX, e-mail:<text:s/>XX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rows-spanned="9">
            <text:p text:style-name="P144">Předmět objednávky:</text:p>
          </table:table-cell>
          <table:table-cell table:style-name="TableCell145" table:number-columns-spanned="3" table:number-rows-spanned="9">
            <text:p text:style-name="P146">objednáváme opravu provzdušňovací turbíny centrální čistírny odpadních vod dle CN ze dne 25.1.2024 - <text:s/>SIGMA BSK 1250 - řešení havarijní situace<text:s/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rmín plnění:</text:p>
          </table:table-cell>
          <table:table-cell table:style-name="TableCell192" table:number-columns-spanned="3">
            <text:p text:style-name="P193">15.03.2024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Cena plnění:</text:p>
          </table:table-cell>
          <table:table-cell table:style-name="TableCell199" table:number-columns-spanned="3">
            <text:p text:style-name="P200"/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90814,64 Kč bez DPH</text:p>
                </table:table-cell>
              </table:table-row>
            </table:table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ísto plnění:</text:p>
          </table:table-cell>
          <table:table-cell table:style-name="TableCell212" table:number-columns-spanned="3">
            <text:p text:style-name="P213">areál Zoo Ostrava centrální ČOV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Platební podmínky:</text:p>
          </table:table-cell>
          <table:table-cell table:style-name="TableCell219" table:number-columns-spanned="3">
            <text:p text:style-name="P220"> 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4">
            <text:p text:style-name="P225"><text:span text:style-name="T226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7"><text:s text:c="183"/>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Adresa pro elektronické zasílání faktur:</text:p>
          </table:table-cell>
          <table:table-cell table:style-name="TableCell233" table:number-columns-spanned="2">
            <text:p text:style-name="P234">XX</text:p>
          </table:table-cell>
          <table:covered-table-cell/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4">
            <text:p text:style-name="P241"> 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Za objednatele:</text:p>
          </table:table-cell>
          <table:covered-table-cell/>
          <table:table-cell table:style-name="TableCell247" table:number-columns-spanned="2">
            <text:p text:style-name="P248">Potvrzení dodavatele: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XX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vedoucí Technického oddělení</text:p>
          </table:table-cell>
          <table:covered-table-cell/>
          <table:table-cell table:style-name="TableCell268" table:number-columns-spanned="2">
            <text:p text:style-name="P269">datum, razítko a podpis dodavatele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Schválil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X</text:p>
          </table:table-cell>
          <table:table-cell table:style-name="TableCell308">
            <text:p text:style-name="P309">XX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vedoucí Dendrologického oddělení</text:p>
          </table:table-cell>
          <table:table-cell table:style-name="TableCell319">
            <text:p text:style-name="P320">ředitel Zoo Ostrav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31T09:38:00Z</meta:creation-date>
    <dc:date>2024-01-31T09:41:00Z</dc:date>
    <meta:template xlink:href="Normal" xlink:type="simple"/>
    <meta:editing-cycles>3</meta:editing-cycles>
    <meta:editing-duration>PT180S</meta:editing-duration>
    <meta:document-statistic meta:page-count="1" meta:paragraph-count="5" meta:word-count="375" meta:character-count="2588" meta:row-count="18" meta:non-whitespace-character-count="2218"/>
  </office:meta>
</office:document-meta>
</file>