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2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3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7pt" style:font-size-asian="7pt" style:font-size-complex="7pt"/>
    </style:style>
    <style:style style:name="P4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5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7pt" style:font-size-asian="7pt" style:font-size-complex="7pt"/>
    </style:style>
    <style:style style:name="P6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7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8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9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0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1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2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3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4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5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6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7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8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19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20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8pt" style:font-size-asian="8pt" style:font-size-complex="8pt"/>
    </style:style>
    <style:style style:name="P21" style:parent-style-name="Normální" style:family="paragraph">
      <style:paragraph-properties style:text-autospace="none" fo:margin-bottom="0in" fo:line-height="100%"/>
      <style:text-properties style:font-name="Courier New" style:font-name-complex="Courier New" style:letter-kerning="false" fo:font-size="7pt" style:font-size-asian="7pt" style:font-size-complex="7pt"/>
    </style:style>
    <style:style style:name="T22" style:parent-style-name="Standardnípísmoodstavce" style:family="text">
      <style:text-properties style:font-name="Courier New" style:font-name-complex="Courier New" style:letter-kerning="false" fo:font-size="7pt" style:font-size-asian="7pt" style:font-size-complex="7pt"/>
    </style:style>
  </office:automatic-styles>
  <office:body>
    <office:text text:use-soft-page-breaks="true">
      <text:p text:style-name="P1">Konkurenční odpověď na chladící<text:s/>a mrazící zařízení U LUCY</text:p>
      <text:p text:style-name="P2"/>
      <text:p text:style-name="P3">From: XX &lt;XX&gt;</text:p>
      <text:p text:style-name="P4">Sent: Wednesday, January 3, 2024 10:19 AM</text:p>
      <text:p text:style-name="P5">To: XX</text:p>
      <text:p text:style-name="P6">Subject: RE: chladící box v restauraci U LUCY</text:p>
      <text:p text:style-name="P7"/>
      <text:p text:style-name="P8">Dobrý den, pane XX,</text:p>
      <text:p text:style-name="P9">rádi bychom Vám poděkovali za Váš nedávný požadavek. Bohužel, po důkladné analýze a návštěvě našeho mechanika pana XX, jsme zjistili, že není možné splnit Vaše požadavky z důvodů rozměrové nekompatibility.</text:p>
      <text:p text:style-name="P10"/>
      <text:p text:style-name="P11">Rozumíme důležitosti Vašeho požadavku a je nám líto, že nejsme schopni ho naplnit. Věřte. že jsme prošli všemi možnostmi a zkoumali různé alternativy. abychom našli vhodné řešení.</text:p>
      <text:p text:style-name="P12"/>
      <text:p text:style-name="P13">Je nám to velice líto a doufáme, že porozumíte, že naše možnosti jsou v tomto konkrétním případě omezené. Možná by bylo lepší to vyřešit lednicemi a mrazničkou.</text:p>
      <text:p text:style-name="P14"/>
      <text:p text:style-name="P15">Naši nabídku naleznete na našich int.<text:s/>stránkách XX</text:p>
      <text:p text:style-name="P16"/>
      <text:p text:style-name="P17">S pozdravem</text:p>
      <text:p text:style-name="P18">S pozdravem / Best Regards</text:p>
      <text:p text:style-name="P19">XX</text:p>
      <text:p text:style-name="P20">servisní manažer / service manager</text:p>
      <text:p text:style-name="P21">Mobil: XX</text:p>
      <text:p text:style-name="Normální"><text:span text:style-name="T22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1:40:00Z</meta:creation-date>
    <dc:date>2024-01-31T14:10:00Z</dc:date>
    <meta:template xlink:href="Normal" xlink:type="simple"/>
    <meta:editing-cycles>3</meta:editing-cycles>
    <meta:editing-duration>PT480S</meta:editing-duration>
    <meta:document-statistic meta:page-count="1" meta:paragraph-count="1" meta:word-count="127" meta:character-count="880" meta:row-count="6" meta:non-whitespace-character-count="754"/>
  </office:meta>
</office:document-meta>
</file>