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04in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1.7784in"/>
    </style:style>
    <style:style style:name="TableColumn5" style:family="table-column">
      <style:table-column-properties style:column-width="1.7791in"/>
    </style:style>
    <style:style style:name="TableColumn6" style:family="table-column">
      <style:table-column-properties style:column-width="1.7791in"/>
    </style:style>
    <style:style style:name="Table1" style:family="table" style:master-page-name="MP0">
      <style:table-properties style:width="7.4944in" fo:margin-left="0in" table:align="left"/>
    </style:style>
    <style:style style:name="TableRow7" style:family="table-row">
      <style:table-row-properties style:min-row-height="0.168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68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8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8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8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4" style:family="table-row">
      <style:table-row-properties style:min-row-height="0.168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68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68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68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6" style:family="table-row">
      <style:table-row-properties style:min-row-height="0.168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4118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9" style:family="table-row">
      <style:table-row-properties style:min-row-height="0.168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68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9" style:family="table-row">
      <style:table-row-properties style:min-row-height="0.16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4" style:family="table-row">
      <style:table-row-properties style:min-row-height="0.168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9" style:family="table-row">
      <style:table-row-properties style:min-row-height="0.168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4" style:family="table-row">
      <style:table-row-properties style:min-row-height="0.168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9" style:family="table-row">
      <style:table-row-properties style:min-row-height="0.168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168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9" style:family="table-row">
      <style:table-row-properties style:min-row-height="0.168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97" style:family="table-column">
      <style:table-column-properties style:column-width="4.6743in"/>
    </style:style>
    <style:style style:name="Table196" style:family="table">
      <style:table-properties style:width="4.6743in" fo:margin-left="0in" table:align="left"/>
    </style:style>
    <style:style style:name="TableRow198" style:family="table-row">
      <style:table-row-properties style:min-row-height="0.168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2" style:family="table-row">
      <style:table-row-properties style:min-row-height="0.168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9" style:family="table-row">
      <style:table-row-properties style:min-row-height="0.168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6" style:family="table-row">
      <style:table-row-properties style:min-row-height="0.168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3" style:family="table-row">
      <style:table-row-properties style:min-row-height="1.0687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0" style:family="table-row">
      <style:table-row-properties style:min-row-height="0.2902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ourier New" style:font-name-complex="Courier New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9" style:family="table-row">
      <style:table-row-properties style:min-row-height="0.168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4" style:family="table-row">
      <style:table-row-properties style:min-row-height="0.168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1" style:family="table-row">
      <style:table-row-properties style:min-row-height="0.727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8" style:family="table-row">
      <style:table-row-properties style:min-row-height="0.168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5" style:family="table-row">
      <style:table-row-properties style:min-row-height="0.168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2" style:family="table-row">
      <style:table-row-properties style:min-row-height="0.1152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9" style:family="table-row">
      <style:table-row-properties style:min-row-height="0.168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0" style:family="table-row">
      <style:table-row-properties style:min-row-height="0.168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1" style:family="table-row">
      <style:table-row-properties style:min-row-height="0.168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2" style:family="table-row">
      <style:table-row-properties style:min-row-height="0.2097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3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Ži/01-008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05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Chlazenní Král Josef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Karpatská 20, 700 30 Ostrava 3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15498026 <text:s text:c="7"/>DIČ: CZXX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energetik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<text:s/>XX, e-mail:<text:s/>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Objednáváme u Vás stavbu chladícího a mrazícího boxu v objektu Restaurace U Lucy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31.03.2024</text:p>
                </table:table-cell>
              </table:table-row>
            </table:table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ena plnění:</text:p>
          </table:table-cell>
          <table:table-cell table:style-name="TableCell207" table:number-columns-spanned="3">
            <text:p text:style-name="P208">do 278 713,-Kč bez DPH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U Lucy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 table:number-columns-spanned="2">
            <text:p text:style-name="P236">XX</text:p>
          </table:table-cell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Za objednatele:</text:p>
          </table:table-cell>
          <table:covered-table-cell/>
          <table:table-cell table:style-name="TableCell249" table:number-columns-spanned="2">
            <text:p text:style-name="P250">Potvrzení dodavatele: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XX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energetik</text:p>
          </table:table-cell>
          <table:covered-table-cell/>
          <table:table-cell table:style-name="TableCell270" table:number-columns-spanned="2">
            <text:p text:style-name="P271">datum, razítko a podpis dodavatele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chválil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Technického oddělení</text:p>
          </table:table-cell>
          <table:table-cell table:style-name="TableCell319">
            <text:p text:style-name="P320">vedoucí Dendrologického oddělení</text:p>
          </table:table-cell>
          <table:table-cell table:style-name="TableCell321">
            <text:p text:style-name="P322">ředitel Zoo Ostrava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14:19:00Z</meta:creation-date>
    <dc:date>2024-01-31T14:19:00Z</dc: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457" meta:row-count="17" meta:non-whitespace-character-count="2105"/>
  </office:meta>
</office:document-meta>
</file>