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87in"/>
    </style:style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1.8305in"/>
    </style:style>
    <style:style style:name="TableColumn5" style:family="table-column">
      <style:table-column-properties style:column-width="1.8298in"/>
    </style:style>
    <style:style style:name="TableColumn6" style:family="table-column">
      <style:table-column-properties style:column-width="1.8312in"/>
    </style:style>
    <style:style style:name="Table1" style:family="table" style:master-page-name="MP0">
      <style:table-properties style:width="7.7104in" fo:margin-left="0in" table:align="left"/>
    </style:style>
    <style:style style:name="TableRow7" style:family="table-row">
      <style:table-row-properties style:min-row-height="0.1659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olumn13" style:family="table-column">
      <style:table-column-properties style:column-width="1.5666in"/>
    </style:style>
    <style:style style:name="Table12" style:family="table">
      <style:table-properties style:width="1.5555in" fo:margin-left="0in" table:align="left"/>
    </style:style>
    <style:style style:name="TableRow14" style:family="table-row">
      <style:table-row-properties style:min-row-height="0.1659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4" style:family="table-row">
      <style:table-row-properties style:min-row-height="0.1659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35" style:family="table-row">
      <style:table-row-properties style:min-row-height="0.1659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46" style:family="table-row">
      <style:table-row-properties style:min-row-height="0.1659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57" style:family="table-row">
      <style:table-row-properties style:min-row-height="0.2354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64" style:family="table-row">
      <style:table-row-properties style:min-row-height="0.1729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80" style:family="table-row">
      <style:table-row-properties style:min-row-height="0.0583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91" style:family="table-row">
      <style:table-row-properties style:min-row-height="0.1729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98" style:family="table-row">
      <style:table-row-properties style:min-row-height="0.1729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03" style:family="table-row">
      <style:table-row-properties style:min-row-height="0.1729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08" style:family="table-row">
      <style:table-row-properties style:min-row-height="0.1659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15" style:family="table-row">
      <style:table-row-properties style:min-row-height="0.1659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21" style:family="table-row">
      <style:table-row-properties style:min-row-height="0.1659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27" style:family="table-row">
      <style:table-row-properties style:min-row-height="0.1659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34" style:family="table-row">
      <style:table-row-properties style:min-row-height="0.1659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40" style:family="table-row">
      <style:table-row-properties style:min-row-height="0.4076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47" style:family="table-row">
      <style:table-row-properties style:min-row-height="0.1659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52" style:family="table-row">
      <style:table-row-properties style:min-row-height="0.1659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57" style:family="table-row">
      <style:table-row-properties style:min-row-height="0.1659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P1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62" style:family="table-row">
      <style:table-row-properties style:min-row-height="0.1659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P1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67" style:family="table-row">
      <style:table-row-properties style:min-row-height="0.1659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72" style:family="table-row">
      <style:table-row-properties style:min-row-height="0.1659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P1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77" style:family="table-row">
      <style:table-row-properties style:min-row-height="0.1659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P1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82" style:family="table-row">
      <style:table-row-properties style:min-row-height="0.1659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P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87" style:family="table-row">
      <style:table-row-properties style:min-row-height="0.1659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94" style:family="table-row">
      <style:table-row-properties style:min-row-height="0.1659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olumn202" style:family="table-column">
      <style:table-column-properties style:column-width="4.6798in"/>
    </style:style>
    <style:style style:name="Table201" style:family="table">
      <style:table-properties style:width="4.6743in" fo:margin-left="0in" table:align="left"/>
    </style:style>
    <style:style style:name="TableRow203" style:family="table-row">
      <style:table-row-properties style:min-row-height="0.1659in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07" style:family="table-row">
      <style:table-row-properties style:min-row-height="0.1659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14" style:family="table-row">
      <style:table-row-properties style:min-row-height="0.1659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21" style:family="table-row">
      <style:table-row-properties style:min-row-height="1.0583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26" style:family="table-row">
      <style:table-row-properties style:min-row-height="0.2875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text-properties style:font-name="Courier New" style:font-name-complex="Courier New" fo:font-size="8pt" style:font-size-asian="8pt" style:font-size-complex="8pt" style:language-asian="cs" style:country-asian="CZ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35" style:family="table-row">
      <style:table-row-properties style:min-row-height="0.1659in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40" style:family="table-row">
      <style:table-row-properties style:min-row-height="0.1659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47" style:family="table-row">
      <style:table-row-properties style:min-row-height="0.7201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54" style:family="table-row">
      <style:table-row-properties style:min-row-height="0.1659in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1" style:family="table-row">
      <style:table-row-properties style:min-row-height="0.1659in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8" style:family="table-row">
      <style:table-row-properties style:min-row-height="0.1138in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75" style:family="table-row">
      <style:table-row-properties style:min-row-height="0.1659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86" style:family="table-row">
      <style:table-row-properties style:min-row-height="0.1659in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97" style:family="table-row">
      <style:table-row-properties style:min-row-height="0.1659in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08" style:family="table-row">
      <style:table-row-properties style:min-row-height="0.2076in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Ka/01-005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03.01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 table:number-rows-spanned="3">
            <text:p text:style-name="P97">TEFCOLD CZ S.R.O.<text:line-break/>Logistický areál P3 Ostrava Central, hala L1<text:line-break/>Vítkovice 3046, 703 33 Ostrava<text:line-break/>IČ:03758753 <text:s text:c="4"/>DIČ:CZ03758753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3">
            <text:p text:style-name="P112">Objednatel:</text:p>
          </table:table-cell>
          <table:table-cell table:style-name="TableCell113" table:number-columns-spanned="3">
            <text:p text:style-name="P114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3">
            <text:p text:style-name="P120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3">
            <text:p text:style-name="P126">IČ: 00373249, DIČ: CZ00373249, č.ú:2339-761/0100, KB a.s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rows-spanned="2">
            <text:p text:style-name="P131">Vyřizuje:</text:p>
          </table:table-cell>
          <table:table-cell table:style-name="TableCell132" table:number-columns-spanned="3">
            <text:p text:style-name="P133">XX, vedoucí Technického oddělení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3">
            <text:p text:style-name="P139">tel: XX, e-mail: XX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rows-spanned="9">
            <text:p text:style-name="P144">Předmět objednávky:</text:p>
          </table:table-cell>
          <table:table-cell table:style-name="TableCell145" table:number-columns-spanned="3" table:number-rows-spanned="9">
            <text:p text:style-name="P146">objednáváme dle CN ze dne 2.1.2024 chladící box včetně chladírenské technologie.<text:line-break/>Jedná se o:<text:line-break/>-chladící box <text:s text:c="56"/>- 107 000,-bez DPH<text:s/><text:line-break/>-chladící bloková jednotka 43940-Tefcold CRU152OP <text:s/>- <text:s text:c="2"/>39 000,-bez DPH<text:line-break/>-montáž boxu včetně technologie chlazení <text:s text:c="15"/>- <text:s text:c="2"/>15 000,-bez DPH<text:line-break/>-materiál <text:s text:c="61"/>- <text:s text:c="4"/>1 500,-bez DPH<text:s/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rmín plnění:</text:p>
          </table:table-cell>
          <table:table-cell table:style-name="TableCell192" table:number-columns-spanned="3">
            <text:p text:style-name="P193">30.04.2024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Cena plnění:</text:p>
          </table:table-cell>
          <table:table-cell table:style-name="TableCell199" table:number-columns-spanned="3">
            <text:p text:style-name="P200"/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<text:s/>162 500,-Kč bez DPH</text:p>
                </table:table-cell>
              </table:table-row>
            </table:table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ísto plnění:</text:p>
          </table:table-cell>
          <table:table-cell table:style-name="TableCell212" table:number-columns-spanned="3">
            <text:p text:style-name="P213">areál Zoo Ostrava Saola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Platební podmínky:</text:p>
          </table:table-cell>
          <table:table-cell table:style-name="TableCell219" table:number-columns-spanned="3">
            <text:p text:style-name="P220"> 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4">
            <text:p text:style-name="P225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Adresa pro elektronické zasílání faktur:</text:p>
          </table:table-cell>
          <table:table-cell table:style-name="TableCell231" table:number-columns-spanned="2">
            <text:p text:style-name="P232">XX</text:p>
          </table:table-cell>
          <table:covered-table-cell/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> 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Za objednatele:</text:p>
          </table:table-cell>
          <table:covered-table-cell/>
          <table:table-cell table:style-name="TableCell245" table:number-columns-spanned="2">
            <text:p text:style-name="P246">Potvrzení dodavatele:</text:p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XX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vedoucí Technického oddělení</text:p>
          </table:table-cell>
          <table:covered-table-cell/>
          <table:table-cell table:style-name="TableCell266" table:number-columns-spanned="2">
            <text:p text:style-name="P267">datum, razítko a podpis dodavatele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Schválil: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XX</text:p>
          </table:table-cell>
          <table:table-cell table:style-name="TableCell306">
            <text:p text:style-name="P307">XX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vedoucí Dendrologického oddělení</text:p>
          </table:table-cell>
          <table:table-cell table:style-name="TableCell317">
            <text:p text:style-name="P318">ředitel Zoo Ostrav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31T11:18:00Z</meta:creation-date>
    <dc:date>2024-01-31T14:02:00Z</dc:date>
    <meta:template xlink:href="Normal" xlink:type="simple"/>
    <meta:editing-cycles>3</meta:editing-cycles>
    <meta:editing-duration>PT60S</meta:editing-duration>
    <meta:document-statistic meta:page-count="1" meta:paragraph-count="5" meta:word-count="416" meta:character-count="2867" meta:row-count="20" meta:non-whitespace-character-count="2456"/>
  </office:meta>
</office:document-meta>
</file>