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ucida Sans Unicode" svg:font-family="'Lucida Sans Unicode'" style:font-family-generic="swis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Normální_20__28_web_29_">
      <style:paragraph-properties fo:margin-top="0cm" fo:margin-bottom="0cm" style:contextual-spacing="false"/>
      <style:text-properties fo:color="#000000" loext:opacity="100%" style:font-name="Calibri" fo:font-size="12pt" style:font-size-asian="12pt" style:font-size-complex="12pt"/>
    </style:style>
    <style:style style:name="P3" style:family="paragraph" style:parent-style-name="Normální_20__28_web_29_">
      <style:paragraph-properties fo:margin-top="0cm" fo:margin-bottom="0cm" style:contextual-spacing="false"/>
      <style:text-properties fo:color="#000000" loext:opacity="100%" style:font-name="Calibri" fo:font-size="11pt" style:font-size-asian="11pt" style:font-size-complex="11pt"/>
    </style:style>
    <style:style style:name="P4" style:family="paragraph" style:parent-style-name="Normální_20__28_web_29_">
      <style:paragraph-properties fo:margin-top="0cm" fo:margin-bottom="0cm" style:contextual-spacing="false" fo:text-align="center" style:justify-single-word="false"/>
      <style:text-properties fo:color="#000000" loext:opacity="100%" style:font-name="Calibri" fo:font-size="11pt" style:font-size-asian="11pt" style:font-size-complex="11pt"/>
    </style:style>
    <style:style style:name="P5" style:family="paragraph" style:parent-style-name="Normální_20__28_web_29_">
      <style:paragraph-properties fo:margin-top="0cm" fo:margin-bottom="0cm" style:contextual-spacing="false" fo:text-align="center" style:justify-single-word="false"/>
      <style:text-properties fo:color="#000000" loext:opacity="100%" style:font-name="Calibri" fo:font-size="11pt" officeooo:paragraph-rsid="002f1eed" style:font-size-asian="11pt" style:font-size-complex="11pt"/>
    </style:style>
    <style:style style:name="P6" style:family="paragraph" style:parent-style-name="Normální_20__28_web_29_">
      <style:paragraph-properties fo:margin-top="0cm" fo:margin-bottom="0cm" style:contextual-spacing="false" fo:text-align="justify" style:justify-single-word="false"/>
      <style:text-properties fo:color="#000000" loext:opacity="100%" style:font-name="Calibri" fo:font-size="11pt" style:font-size-asian="11pt" style:font-size-complex="11pt"/>
    </style:style>
    <style:style style:name="P7" style:family="paragraph" style:parent-style-name="Normální_20__28_web_29_">
      <style:paragraph-properties fo:margin-top="0cm" fo:margin-bottom="0cm" style:contextual-spacing="false" fo:text-align="justify" style:justify-single-word="false"/>
      <style:text-properties fo:color="#000000" loext:opacity="100%" style:font-name="Calibri" fo:font-size="11pt" officeooo:paragraph-rsid="00245c30" style:font-size-asian="11pt" style:font-size-complex="11pt"/>
    </style:style>
    <style:style style:name="P8" style:family="paragraph" style:parent-style-name="Normální_20__28_web_29_">
      <style:paragraph-properties fo:margin-left="1.251cm" fo:margin-right="0cm" fo:margin-top="0cm" fo:margin-bottom="0cm" style:contextual-spacing="false" fo:text-align="justify" style:justify-single-word="false" fo:text-indent="-0.499cm" style:auto-text-indent="false">
        <style:tab-stops>
          <style:tab-stop style:position="1.251cm"/>
        </style:tab-stops>
      </style:paragraph-properties>
      <style:text-properties fo:color="#000000" loext:opacity="100%" style:font-name="Calibri" fo:font-size="11pt" style:font-size-asian="11pt" style:font-size-complex="11pt"/>
    </style:style>
    <style:style style:name="P9" style:family="paragraph" style:parent-style-name="Normální_20__28_web_29_">
      <style:paragraph-properties fo:margin-left="0.751cm" fo:margin-right="0cm" fo:margin-top="0cm" fo:margin-bottom="0cm" style:contextual-spacing="false" fo:text-align="justify" style:justify-single-word="false" fo:text-indent="-0.751cm" style:auto-text-indent="false"/>
      <style:text-properties fo:color="#000000" loext:opacity="100%" style:font-name="Calibri" fo:font-size="11pt" officeooo:paragraph-rsid="0020b3ba" style:font-size-asian="11pt" style:font-size-complex="11pt"/>
    </style:style>
    <style:style style:name="P10" style:family="paragraph" style:parent-style-name="Normální_20__28_web_29_">
      <style:paragraph-properties fo:margin-top="0cm" fo:margin-bottom="0cm" style:contextual-spacing="false"/>
      <style:text-properties fo:color="#000000" loext:opacity="100%" style:font-name="Calibri" fo:font-size="11pt" fo:font-style="italic" style:font-size-asian="11pt" style:font-style-asian="italic" style:font-size-complex="11pt" style:font-style-complex="italic"/>
    </style:style>
    <style:style style:name="P11" style:family="paragraph" style:parent-style-name="Normální_20__28_web_29_">
      <style:paragraph-properties fo:margin-top="0cm" fo:margin-bottom="0cm" style:contextual-spacing="false" fo:text-align="center" style:justify-single-word="false"/>
      <style:text-properties fo:color="#000000" loext:opacity="100%" style:font-name="Calibri" fo:font-size="11pt" fo:font-weight="bold" style:font-size-asian="11pt" style:font-weight-asian="bold" style:font-size-complex="11pt" style:font-weight-complex="bold"/>
    </style:style>
    <style:style style:name="P12" style:family="paragraph" style:parent-style-name="Normální_20__28_web_29_">
      <style:paragraph-properties fo:margin-top="0cm" fo:margin-bottom="0cm" style:contextual-spacing="false" fo:text-align="center" style:justify-single-word="false"/>
      <style:text-properties fo:color="#000000" loext:opacity="100%" style:font-name="Calibri" fo:font-size="11pt" fo:font-weight="bold" officeooo:rsid="002f1eed" officeooo:paragraph-rsid="002f1eed" style:font-size-asian="11pt" style:font-weight-asian="bold" style:font-size-complex="11pt" style:font-weight-complex="bold"/>
    </style:style>
    <style:style style:name="P13" style:family="paragraph" style:parent-style-name="Normální_20__28_web_29_">
      <style:paragraph-properties fo:margin-top="0cm" fo:margin-bottom="0cm" style:contextual-spacing="false" fo:text-align="center" style:justify-single-word="false"/>
      <style:text-properties fo:color="#000000" loext:opacity="100%" style:font-name="Calibri" fo:font-size="11pt" fo:font-weight="bold" fo:background-color="transparent" style:font-size-asian="11pt" style:font-weight-asian="bold" style:font-size-complex="11pt" style:font-weight-complex="bold"/>
    </style:style>
    <style:style style:name="P14" style:family="paragraph" style:parent-style-name="Normální_20__28_web_29_">
      <style:paragraph-properties fo:margin-top="0cm" fo:margin-bottom="0cm" style:contextual-spacing="false" fo:text-align="center" style:justify-single-word="false"/>
      <style:text-properties fo:color="#000000" loext:opacity="100%" style:font-name="Calibri" fo:font-size="11pt" fo:font-weight="normal" officeooo:rsid="002f1eed" officeooo:paragraph-rsid="002f1eed" style:font-size-asian="11pt" style:font-weight-asian="normal" style:font-size-complex="11pt" style:font-weight-complex="normal"/>
    </style:style>
    <style:style style:name="P15" style:family="paragraph" style:parent-style-name="Normální_20__28_web_29_">
      <style:paragraph-properties fo:margin-top="0cm" fo:margin-bottom="0cm" style:contextual-spacing="false"/>
      <style:text-properties fo:color="#000000" loext:opacity="100%" style:font-name="Calibri" fo:font-size="11pt" fo:background-color="transparent" style:font-size-asian="11pt" style:font-size-complex="11pt"/>
    </style:style>
    <style:style style:name="P16" style:family="paragraph" style:parent-style-name="Normální_20__28_web_29_">
      <style:paragraph-properties fo:margin-top="0cm" fo:margin-bottom="0cm" style:contextual-spacing="false" fo:text-align="justify" style:justify-single-word="false"/>
      <style:text-properties fo:color="#000000" loext:opacity="100%" style:font-name="Calibri" fo:font-size="11pt" officeooo:paragraph-rsid="0020b3ba" style:font-name-asian="Times New Roman" style:font-size-asian="11pt" style:language-asian="cs" style:country-asian="CZ" style:font-size-complex="11pt"/>
    </style:style>
    <style:style style:name="P17" style:family="paragraph" style:parent-style-name="Normální_20__28_web_29_">
      <style:paragraph-properties fo:margin-top="0cm" fo:margin-bottom="0cm" style:contextual-spacing="false" fo:text-align="justify" style:justify-single-word="false"/>
      <style:text-properties fo:color="#000000" loext:opacity="100%" style:font-name="Calibri" fo:font-size="11pt" officeooo:paragraph-rsid="00245c30" style:font-name-asian="Times New Roman" style:font-size-asian="11pt" style:language-asian="cs" style:country-asian="CZ" style:font-size-complex="11pt"/>
    </style:style>
    <style:style style:name="P18" style:family="paragraph" style:parent-style-name="Normální_20__28_web_29_">
      <style:paragraph-properties fo:margin-top="0cm" fo:margin-bottom="0cm" style:contextual-spacing="false"/>
      <style:text-properties fo:color="#000000" loext:opacity="100%" style:font-name="Calibri" fo:font-size="11pt" fo:font-style="normal" fo:background-color="transparent" style:font-size-asian="11pt" style:font-style-asian="normal" style:font-size-complex="11pt" style:font-style-complex="normal"/>
    </style:style>
    <style:style style:name="P19" style:family="paragraph" style:parent-style-name="Normální_20__28_web_29_">
      <style:paragraph-properties fo:margin-top="0cm" fo:margin-bottom="0cm" style:contextual-spacing="false" fo:text-align="justify" style:justify-single-word="false"/>
      <style:text-properties style:font-name="Calibri" fo:font-size="11pt" style:font-size-asian="11pt" style:font-size-complex="11pt"/>
    </style:style>
    <style:style style:name="P20" style:family="paragraph" style:parent-style-name="Normální_20__28_web_29_">
      <style:paragraph-properties fo:margin-top="0cm" fo:margin-bottom="0cm" style:contextual-spacing="false" fo:text-align="justify" style:justify-single-word="false"/>
      <style:text-properties style:font-name="Calibri" fo:font-size="11pt" officeooo:paragraph-rsid="00245c30" style:font-size-asian="11pt" style:font-size-complex="11pt"/>
    </style:style>
    <style:style style:name="P21" style:family="paragraph" style:parent-style-name="Normální_20__28_web_29_"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loext:hyphenation-no-caps="false"/>
    </style:style>
    <style:style style:name="P22" style:family="paragraph" style:parent-style-name="Normální_20__28_web_29_"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style:font-name="Calibri" fo:font-size="11pt" officeooo:paragraph-rsid="0019a79f" style:font-size-asian="11pt" style:font-size-complex="11pt" fo:hyphenate="false" fo:hyphenation-remain-char-count="2" fo:hyphenation-push-char-count="2" loext:hyphenation-no-caps="false"/>
    </style:style>
    <style:style style:name="P23" style:family="paragraph" style:parent-style-name="Normální_20__28_web_29_">
      <style:paragraph-properties fo:margin-left="1.251cm" fo:margin-right="0cm" fo:margin-top="0cm" fo:margin-bottom="0cm" style:contextual-spacing="false" fo:text-align="justify" style:justify-single-word="false" fo:text-indent="-0.499cm" style:auto-text-indent="false">
        <style:tab-stops>
          <style:tab-stop style:position="1.251cm"/>
        </style:tab-stops>
      </style:paragraph-properties>
      <style:text-properties style:font-name="Calibri" fo:font-size="11pt" style:font-size-asian="11pt" style:font-size-complex="11pt"/>
    </style:style>
    <style:style style:name="P24" style:family="paragraph" style:parent-style-name="Normální_20__28_web_29_">
      <style:paragraph-properties fo:margin-top="0cm" fo:margin-bottom="0cm" style:contextual-spacing="false" fo:text-align="justify" style:justify-single-word="false"/>
      <style:text-properties style:font-name="Calibri" fo:font-size="11pt" officeooo:paragraph-rsid="005414a6" style:font-size-asian="11pt" style:font-size-complex="11pt"/>
    </style:style>
    <style:style style:name="P25" style:family="paragraph" style:parent-style-name="Normální_20__28_web_29_">
      <style:paragraph-properties fo:margin-top="0cm" fo:margin-bottom="0cm" style:contextual-spacing="false"/>
      <style:text-properties style:font-name="Calibri" fo:font-size="11pt" officeooo:paragraph-rsid="0051dc72" style:font-size-asian="11pt" style:font-size-complex="11pt"/>
    </style:style>
    <style:style style:name="P26" style:family="paragraph" style:parent-style-name="Normální_20__28_web_29_">
      <style:paragraph-properties fo:margin-top="0cm" fo:margin-bottom="0cm" style:contextual-spacing="false" fo:text-align="justify" style:justify-single-word="false"/>
      <style:text-properties officeooo:paragraph-rsid="0051dc72"/>
    </style:style>
    <style:style style:name="P27" style:family="paragraph" style:parent-style-name="Normální_20__28_web_29_" style:master-page-name="Standard">
      <style:paragraph-properties fo:margin-top="0cm" fo:margin-bottom="0cm" style:contextual-spacing="false" fo:text-align="center" style:justify-single-word="false" style:page-number="auto"/>
      <style:text-properties fo:color="#000000" loext:opacity="100%" style:font-name="Calibri" fo:font-size="12pt" fo:font-weight="bold" style:font-size-asian="12pt" style:font-weight-asian="bold" style:font-size-complex="12pt" style:font-weight-complex="bold"/>
    </style:style>
    <style:style style:name="P28" style:family="paragraph" style:parent-style-name="Normální_20__28_web_29_" style:list-style-name="WW8Num2">
      <style:paragraph-properties fo:margin-left="0.751cm" fo:margin-right="0cm" fo:margin-top="0cm" fo:margin-bottom="0cm" style:contextual-spacing="false" fo:text-align="justify" style:justify-single-word="false" fo:text-indent="-0.751cm" style:auto-text-indent="false"/>
      <style:text-properties fo:color="#000000" loext:opacity="100%" style:font-name="Calibri" fo:font-size="11pt" style:font-size-asian="11pt" style:font-size-complex="11pt"/>
    </style:style>
    <style:style style:name="P29" style:family="paragraph" style:parent-style-name="Normální_20__28_web_29_" style:list-style-name="WW8Num8">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style:font-name="Calibri" fo:font-size="11pt" style:font-size-asian="11pt" style:font-size-complex="11pt"/>
    </style:style>
    <style:style style:name="P30" style:family="paragraph" style:parent-style-name="Normální_20__28_web_29_" style:list-style-name="WW8Num8">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style:font-name="Calibri" fo:font-size="11pt" officeooo:paragraph-rsid="005e7111" style:font-size-asian="11pt" style:font-size-complex="11pt"/>
    </style:style>
    <style:style style:name="P31" style:family="paragraph" style:parent-style-name="Normální_20__28_web_29_" style:list-style-name="WW8Num4">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style:font-name="Calibri" fo:font-size="11pt" style:font-size-asian="11pt" style:font-size-complex="11pt"/>
    </style:style>
    <style:style style:name="P32" style:family="paragraph" style:parent-style-name="Normální_20__28_web_29_" style:list-style-name="WW8Num4">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style:font-name="Calibri" fo:font-size="11pt" officeooo:paragraph-rsid="001f2a0d" style:font-size-asian="11pt" style:font-size-complex="11pt"/>
    </style:style>
    <style:style style:name="P33" style:family="paragraph" style:parent-style-name="Normální_20__28_web_29_" style:list-style-name="WW8Num5">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style:font-name="Calibri" fo:font-size="11pt" style:font-size-asian="11pt" style:font-size-complex="11pt"/>
    </style:style>
    <style:style style:name="P34" style:family="paragraph" style:parent-style-name="Normální_20__28_web_29_" style:list-style-name="WW8Num5">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style:font-name="Calibri" fo:font-size="11pt" officeooo:paragraph-rsid="0022a6e9" style:font-size-asian="11pt" style:font-size-complex="11pt"/>
    </style:style>
    <style:style style:name="P35" style:family="paragraph" style:parent-style-name="Normální_20__28_web_29_" style:list-style-name="WW8Num5">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style:font-name="Calibri" fo:font-size="11pt" officeooo:paragraph-rsid="0034f92a" style:font-size-asian="11pt" style:font-size-complex="11pt"/>
    </style:style>
    <style:style style:name="P36" style:family="paragraph" style:parent-style-name="Normální_20__28_web_29_" style:list-style-name="WW8Num7">
      <style:paragraph-properties fo:margin-left="0.751cm" fo:margin-right="0cm" fo:margin-top="0cm" fo:margin-bottom="0cm" style:contextual-spacing="false" fo:text-align="justify" style:justify-single-word="false" fo:text-indent="-0.751cm" style:auto-text-indent="false"/>
      <style:text-properties fo:color="#000000" loext:opacity="100%" style:font-name="Calibri" fo:font-size="11pt" style:font-size-asian="11pt" style:font-size-complex="11pt"/>
    </style:style>
    <style:style style:name="P37" style:family="paragraph" style:parent-style-name="Normální_20__28_web_29_" style:list-style-name="WW8Num6">
      <style:paragraph-properties fo:margin-left="0.751cm" fo:margin-right="0cm" fo:margin-top="0cm" fo:margin-bottom="0cm" style:contextual-spacing="false" fo:text-align="justify" style:justify-single-word="false" fo:text-indent="-0.751cm" style:auto-text-indent="false"/>
      <style:text-properties fo:color="#000000" loext:opacity="100%" style:font-name="Calibri" fo:font-size="11pt" officeooo:paragraph-rsid="0020b3ba" style:font-size-asian="11pt" style:font-size-complex="11pt"/>
    </style:style>
    <style:style style:name="P38" style:family="paragraph" style:parent-style-name="Normální_20__28_web_29_" style:list-style-name="WW8Num3">
      <style:paragraph-properties fo:margin-left="0.751cm" fo:margin-right="0cm" fo:margin-top="0cm" fo:margin-bottom="0cm" style:contextual-spacing="false" fo:text-align="justify" style:justify-single-word="false" fo:text-indent="-0.751cm" style:auto-text-indent="false"/>
      <style:text-properties fo:color="#000000" loext:opacity="100%" style:font-name="Calibri" fo:font-size="11pt" style:font-size-asian="11pt" style:font-size-complex="11pt"/>
    </style:style>
    <style:style style:name="P39" style:family="paragraph" style:parent-style-name="Normální_20__28_web_29_" style:list-style-name="WW8Num3">
      <style:paragraph-properties fo:margin-left="0.751cm" fo:margin-right="0cm" fo:margin-top="0cm" fo:margin-bottom="0cm" style:contextual-spacing="false" fo:text-align="justify" style:justify-single-word="false" fo:text-indent="-0.751cm" style:auto-text-indent="false"/>
      <style:text-properties fo:color="#000000" loext:opacity="100%" style:font-name="Calibri" fo:font-size="11pt" officeooo:paragraph-rsid="0020b3ba" style:font-size-asian="11pt" style:font-size-complex="11pt"/>
    </style:style>
    <style:style style:name="P40" style:family="paragraph" style:parent-style-name="Normální_20__28_web_29_" style:list-style-name="WW8Num5">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style:font-name="Calibri" fo:font-size="11pt" officeooo:paragraph-rsid="0022a6e9" style:font-size-asian="11pt" style:font-name-complex="Times New Roman" style:font-size-complex="11pt"/>
    </style:style>
    <style:style style:name="P41" style:family="paragraph" style:parent-style-name="Normální_20__28_web_29_" style:list-style-name="WW8Num8">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style:font-name="Calibri" fo:font-size="11pt" officeooo:paragraph-rsid="001f18b8" fo:background-color="transparent" style:font-name-asian="Times New Roman" style:font-size-asian="11pt" style:language-asian="cs" style:country-asian="CZ" style:font-size-complex="11pt"/>
    </style:style>
    <style:style style:name="P42" style:family="paragraph" style:parent-style-name="Normální_20__28_web_29_" style:list-style-name="WW8Num8">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style:font-name="Calibri" fo:font-size="11pt" officeooo:paragraph-rsid="001f18b8" fo:background-color="transparent" style:font-size-asian="11pt" style:font-size-complex="11pt"/>
    </style:style>
    <style:style style:name="P43" style:family="paragraph" style:parent-style-name="Normální_20__28_web_29_" style:list-style-name="WW8Num4">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style:font-name="Calibri" fo:font-size="11pt" officeooo:paragraph-rsid="001f2a0d" style:font-name-asian="Times New Roman" style:font-size-asian="11pt" style:language-asian="cs" style:country-asian="CZ" style:font-size-complex="11pt"/>
    </style:style>
    <style:style style:name="P44" style:family="paragraph" style:parent-style-name="Normální_20__28_web_29_" style:list-style-name="WW8Num6">
      <style:paragraph-properties fo:margin-left="0.751cm" fo:margin-right="0cm" fo:margin-top="0cm" fo:margin-bottom="0cm" style:contextual-spacing="false" fo:text-align="justify" style:justify-single-word="false" fo:text-indent="-0.751cm" style:auto-text-indent="false"/>
      <style:text-properties fo:color="#000000" loext:opacity="100%" style:font-name="Calibri" fo:font-size="11pt" style:font-name-asian="Times New Roman" style:font-size-asian="11pt" style:language-asian="cs" style:country-asian="CZ" style:font-size-complex="11pt"/>
    </style:style>
    <style:style style:name="P45" style:family="paragraph" style:parent-style-name="Normální_20__28_web_29_" style:list-style-name="WW8Num6">
      <style:paragraph-properties fo:margin-left="0.751cm" fo:margin-right="0cm" fo:margin-top="0cm" fo:margin-bottom="0cm" style:contextual-spacing="false" fo:text-align="justify" style:justify-single-word="false" fo:text-indent="-0.751cm" style:auto-text-indent="false"/>
      <style:text-properties fo:color="#000000" loext:opacity="100%" style:font-name="Calibri" fo:font-size="11pt" officeooo:paragraph-rsid="0020b3ba" style:font-name-asian="Times New Roman" style:font-size-asian="11pt" style:language-asian="cs" style:country-asian="CZ" style:font-size-complex="11pt"/>
    </style:style>
    <style:style style:name="P46" style:family="paragraph" style:parent-style-name="Normální_20__28_web_29_" style:list-style-name="WW8Num3">
      <style:paragraph-properties fo:margin-left="0.751cm" fo:margin-right="0cm" fo:margin-top="0cm" fo:margin-bottom="0cm" style:contextual-spacing="false" fo:text-align="justify" style:justify-single-word="false" fo:text-indent="-0.751cm" style:auto-text-indent="false"/>
      <style:text-properties fo:color="#000000" loext:opacity="100%" style:font-name="Calibri" fo:font-size="11pt" officeooo:paragraph-rsid="0020b3ba" style:font-name-asian="Times New Roman" style:font-size-asian="11pt" style:language-asian="cs" style:country-asian="CZ" style:font-size-complex="11pt"/>
    </style:style>
    <style:style style:name="P47" style:family="paragraph" style:parent-style-name="Normální_20__28_web_29_" style:list-style-name="WW8Num4">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style:font-name="Calibri" fo:font-size="11pt" fo:font-style="normal" fo:font-weight="bold" officeooo:paragraph-rsid="001f2a0d" fo:background-color="transparent" style:font-name-asian="Times New Roman" style:font-size-asian="11pt" style:language-asian="cs" style:country-asian="CZ" style:font-style-asian="normal" style:font-weight-asian="bold" style:font-size-complex="11pt" style:font-style-complex="normal" style:font-weight-complex="bold"/>
    </style:style>
    <style:style style:name="P48" style:family="paragraph" style:parent-style-name="Normální_20__28_web_29_" style:list-style-name="WW8Num4">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style:font-name="Calibri" fo:font-size="11pt" style:text-underline-style="none" fo:font-weight="normal" fo:background-color="transparent" style:font-size-asian="11pt" style:font-weight-asian="normal" style:font-size-complex="11pt" style:font-weight-complex="normal"/>
    </style:style>
    <style:style style:name="P49" style:family="paragraph" style:parent-style-name="Normální_20__28_web_29_" style:list-style-name="WW8Num7">
      <style:paragraph-properties fo:margin-left="0.751cm" fo:margin-right="0cm" fo:margin-top="0cm" fo:margin-bottom="0cm" style:contextual-spacing="false" fo:text-align="justify" style:justify-single-word="false" fo:text-indent="-0.751cm" style:auto-text-indent="false"/>
      <style:text-properties fo:color="#000000" loext:opacity="100%" style:font-name="Calibri" fo:font-size="11pt" fo:font-weight="normal" officeooo:paragraph-rsid="0020b3ba" style:font-name-asian="Times New Roman" style:font-size-asian="11pt" style:language-asian="cs" style:country-asian="CZ" style:font-weight-asian="normal" style:font-size-complex="11pt" style:font-weight-complex="normal"/>
    </style:style>
    <style:style style:name="P50" style:family="paragraph" style:parent-style-name="Normální_20__28_web_29_" style:list-style-name="L1">
      <style:paragraph-properties fo:margin-top="0cm" fo:margin-bottom="0cm" style:contextual-spacing="false" fo:text-align="justify" style:justify-single-word="false"/>
    </style:style>
    <style:style style:name="P51" style:family="paragraph" style:parent-style-name="Normální_20__28_web_29_" style:list-style-name="L1">
      <style:paragraph-properties fo:margin-top="0cm" fo:margin-bottom="0cm" style:contextual-spacing="false" fo:text-align="justify" style:justify-single-word="false"/>
      <style:text-properties officeooo:paragraph-rsid="00563a25"/>
    </style:style>
    <style:style style:name="P52" style:family="paragraph" style:parent-style-name="Normální_20__28_web_29_" style:list-style-name="L2">
      <style:paragraph-properties fo:margin-top="0cm" fo:margin-bottom="0cm" style:contextual-spacing="false" fo:text-align="justify" style:justify-single-word="false">
        <style:tab-stops>
          <style:tab-stop style:position="0.751cm"/>
        </style:tab-stops>
      </style:paragraph-properties>
    </style:style>
    <style:style style:name="P53" style:family="paragraph" style:parent-style-name="Normální_20__28_web_29_" style:list-style-name="L2">
      <style:paragraph-properties fo:margin-top="0cm" fo:margin-bottom="0cm" style:contextual-spacing="false" fo:text-align="justify" style:justify-single-word="false">
        <style:tab-stops>
          <style:tab-stop style:position="0.751cm"/>
        </style:tab-stops>
      </style:paragraph-properties>
      <style:text-properties officeooo:paragraph-rsid="00563a25"/>
    </style:style>
    <style:style style:name="P54" style:family="paragraph" style:parent-style-name="Normální_20__28_web_29_" style:list-style-name="WW8Num6">
      <style:paragraph-properties fo:margin-left="0.751cm" fo:margin-right="0cm" fo:margin-top="0cm" fo:margin-bottom="0cm" style:contextual-spacing="false" fo:text-align="justify" style:justify-single-word="false" fo:text-indent="-0.751cm" style:auto-text-indent="false"/>
      <style:text-properties officeooo:paragraph-rsid="0061617f"/>
    </style:style>
    <style:style style:name="P55" style:family="paragraph" style:parent-style-name="Normální_20__28_web_29_" style:list-style-name="WW8Num6">
      <style:paragraph-properties fo:margin-left="0.751cm" fo:margin-right="0cm" fo:margin-top="0cm" fo:margin-bottom="0cm" style:contextual-spacing="false" fo:text-align="justify" style:justify-single-word="false" fo:text-indent="-0.751cm" style:auto-text-indent="false"/>
      <style:text-properties officeooo:paragraph-rsid="0020b3ba"/>
    </style:style>
    <style:style style:name="P56" style:family="paragraph" style:parent-style-name="Normální_20__28_web_29_" style:list-style-name="WW8Num8">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style:font-name="Calibri" fo:font-size="11pt" style:font-size-asian="11pt" style:font-size-complex="11pt"/>
    </style:style>
    <style:style style:name="P57" style:family="paragraph" style:parent-style-name="Normální_20__28_web_29_" style:list-style-name="WW8Num4">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style:font-name="Calibri" fo:font-size="11pt" style:font-size-asian="11pt" style:font-size-complex="11pt"/>
    </style:style>
    <style:style style:name="P58" style:family="paragraph" style:parent-style-name="Normální_20__28_web_29_" style:list-style-name="WW8Num3">
      <style:paragraph-properties fo:margin-left="0.751cm" fo:margin-right="0cm" fo:margin-top="0cm" fo:margin-bottom="0cm" style:contextual-spacing="false" fo:text-align="justify" style:justify-single-word="false" fo:text-indent="-0.751cm" style:auto-text-indent="false"/>
      <style:text-properties style:font-name="Calibri" fo:font-size="11pt" officeooo:paragraph-rsid="0020b3ba" style:font-size-asian="11pt" style:font-size-complex="11pt"/>
    </style:style>
    <style:style style:name="P59" style:family="paragraph" style:parent-style-name="Standard">
      <style:text-properties fo:color="#000000" loext:opacity="100%" style:font-name="Calibri" fo:font-size="11pt" style:font-size-asian="11pt" style:font-size-complex="11pt"/>
    </style:style>
    <style:style style:name="P60" style:family="paragraph" style:parent-style-name="Standard">
      <style:text-properties fo:color="#000000" loext:opacity="100%" style:font-name="Calibri" fo:font-size="11pt" officeooo:rsid="006794ef" officeooo:paragraph-rsid="006794ef" style:font-size-asian="11pt" style:font-size-complex="11pt"/>
    </style:style>
    <style:style style:name="P61" style:family="paragraph" style:parent-style-name="Standard">
      <style:paragraph-properties fo:text-align="justify" style:justify-single-word="false"/>
      <style:text-properties fo:color="#000000" loext:opacity="100%" style:font-name="Calibri" fo:font-size="11pt" officeooo:rsid="006794ef" officeooo:paragraph-rsid="006794ef" style:font-size-asian="11pt" style:font-size-complex="11pt"/>
    </style:style>
    <style:style style:name="P62" style:family="paragraph" style:parent-style-name="Standard">
      <style:paragraph-properties fo:text-align="justify" style:justify-single-word="false"/>
      <style:text-properties fo:color="#000000" loext:opacity="100%" style:font-name="Calibri" fo:font-size="11pt" fo:font-weight="bold" officeooo:rsid="006794ef" officeooo:paragraph-rsid="006794ef" style:font-size-asian="11pt" style:font-weight-asian="bold" style:font-size-complex="11pt" style:font-weight-complex="bold"/>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fo:font-weight="bold" officeooo:rsid="002f1eed" style:font-weight-asian="bold" style:font-weight-complex="bold"/>
    </style:style>
    <style:style style:name="T4" style:family="text">
      <style:text-properties fo:color="#000000" loext:opacity="100%" fo:font-weight="bold" officeooo:rsid="005414a6" style:font-weight-asian="bold" style:font-weight-complex="bold"/>
    </style:style>
    <style:style style:name="T5" style:family="text">
      <style:text-properties fo:color="#000000" loext:opacity="100%" fo:font-weight="bold" fo:background-color="transparent" loext:char-shading-value="0" style:font-weight-asian="bold" style:font-weight-complex="bold"/>
    </style:style>
    <style:style style:name="T6" style:family="text">
      <style:text-properties fo:color="#000000" loext:opacity="100%" fo:font-weight="bold" officeooo:rsid="00587a3d" fo:background-color="transparent" loext:char-shading-value="0" style:font-weight-asian="bold" style:font-weight-complex="bold"/>
    </style:style>
    <style:style style:name="T7" style:family="text">
      <style:text-properties fo:color="#000000" loext:opacity="100%" officeooo:rsid="0019a79f"/>
    </style:style>
    <style:style style:name="T8" style:family="text">
      <style:text-properties fo:color="#000000" loext:opacity="100%" officeooo:rsid="002f9673"/>
    </style:style>
    <style:style style:name="T9"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0" style:family="text">
      <style:text-properties fo:color="#000000" loext:opacity="100%" fo:background-color="transparent" loext:char-shading-value="0"/>
    </style:style>
    <style:style style:name="T11" style:family="text">
      <style:text-properties fo:color="#000000" loext:opacity="100%" officeooo:rsid="001f60fe" fo:background-color="transparent" loext:char-shading-value="0"/>
    </style:style>
    <style:style style:name="T12" style:family="text">
      <style:text-properties fo:color="#000000" loext:opacity="100%" officeooo:rsid="002f9673" fo:background-color="transparent" loext:char-shading-value="0"/>
    </style:style>
    <style:style style:name="T13" style:family="text">
      <style:text-properties fo:color="#000000" loext:opacity="100%" fo:font-weight="normal" fo:background-color="transparent" loext:char-shading-value="0" style:font-weight-asian="normal" style:font-weight-complex="normal"/>
    </style:style>
    <style:style style:name="T14" style:family="text">
      <style:text-properties fo:color="#000000" loext:opacity="100%" fo:font-weight="normal" officeooo:rsid="001f60fe" fo:background-color="transparent" loext:char-shading-value="0" style:font-weight-asian="normal" style:font-weight-complex="normal"/>
    </style:style>
    <style:style style:name="T15" style:family="text">
      <style:text-properties fo:color="#000000" loext:opacity="100%" fo:font-weight="normal" officeooo:rsid="0058fc33" fo:background-color="transparent" loext:char-shading-value="0" style:font-weight-asian="normal" style:font-weight-complex="normal"/>
    </style:style>
    <style:style style:name="T16" style:family="text">
      <style:text-properties fo:color="#000000" loext:opacity="100%" officeooo:rsid="002821e5"/>
    </style:style>
    <style:style style:name="T17" style:family="text">
      <style:text-properties fo:color="#000000" loext:opacity="100%" officeooo:rsid="001f60fe"/>
    </style:style>
    <style:style style:name="T18" style:family="text">
      <style:text-properties fo:color="#000000" loext:opacity="100%" officeooo:rsid="0020b3ba"/>
    </style:style>
    <style:style style:name="T19" style:family="text">
      <style:text-properties fo:color="#000000" loext:opacity="100%" style:font-style-complex="italic"/>
    </style:style>
    <style:style style:name="T20" style:family="text">
      <style:text-properties fo:color="#000000" loext:opacity="100%" officeooo:rsid="0020b3ba" style:font-style-complex="italic"/>
    </style:style>
    <style:style style:name="T21" style:family="text">
      <style:text-properties fo:color="#000000" loext:opacity="100%" style:font-name-asian="Times New Roman" style:language-asian="cs" style:country-asian="CZ"/>
    </style:style>
    <style:style style:name="T22" style:family="text">
      <style:text-properties fo:color="#000000" loext:opacity="100%" officeooo:rsid="00353d6b"/>
    </style:style>
    <style:style style:name="T23" style:family="text">
      <style:text-properties fo:color="#000000" loext:opacity="100%" style:text-underline-style="solid" style:text-underline-width="auto" style:text-underline-color="font-color"/>
    </style:style>
    <style:style style:name="T24" style:family="text">
      <style:text-properties fo:color="#000000" loext:opacity="100%" style:font-name="Calibri" fo:font-size="11pt" fo:background-color="transparent" loext:char-shading-value="0" style:font-size-asian="11pt" style:font-size-complex="11pt"/>
    </style:style>
    <style:style style:name="T25" style:family="text">
      <style:text-properties fo:color="#000000" loext:opacity="100%" style:font-name="Calibri" fo:font-size="11pt" officeooo:rsid="003cc633" fo:background-color="transparent" loext:char-shading-value="0" style:font-size-asian="11pt" style:font-size-complex="11pt"/>
    </style:style>
    <style:style style:name="T26" style:family="text">
      <style:text-properties fo:color="#000000" loext:opacity="100%" style:font-name="Calibri" fo:font-size="11pt" fo:background-color="transparent" loext:char-shading-value="0" style:font-size-asian="11pt" style:font-name-complex="Calibri" style:font-size-complex="11pt"/>
    </style:style>
    <style:style style:name="T27" style:family="text">
      <style:text-properties fo:color="#000000" loext:opacity="100%" style:font-name="Calibri" fo:font-size="11pt" fo:font-style="normal" style:text-underline-style="none" fo:background-color="transparent" loext:char-shading-value="0" style:font-size-asian="11pt" style:font-style-asian="normal" style:font-size-complex="11pt" style:font-style-complex="normal"/>
    </style:style>
    <style:style style:name="T28" style:family="text">
      <style:text-properties fo:color="#000000" loext:opacity="100%" style:font-name="Calibri" fo:font-size="11pt" fo:font-style="normal" style:text-underline-style="none" fo:font-weight="normal" style:letter-kerning="true" fo:background-color="transparent" loext:char-shading-value="0" style:font-name-asian="Lucida Sans Unicode" style:font-size-asian="11pt" style:font-style-asian="normal" style:font-weight-asian="normal" style:font-name-complex="Times New Roman" style:font-size-complex="11pt" style:language-complex="zxx" style:country-complex="none" style:font-style-complex="normal" style:font-weight-complex="normal"/>
    </style:style>
    <style:style style:name="T29" style:family="text">
      <style:text-properties fo:color="#000000" loext:opacity="100%" style:font-name="Calibri" fo:font-size="11pt" fo:font-style="normal" style:text-underline-style="none" fo:font-weight="normal" officeooo:rsid="004a5fda" style:letter-kerning="true" fo:background-color="transparent" loext:char-shading-value="0" style:font-name-asian="Lucida Sans Unicode" style:font-size-asian="11pt" style:font-style-asian="normal" style:font-weight-asian="normal" style:font-name-complex="Times New Roman" style:font-size-complex="11pt" style:language-complex="zxx" style:country-complex="none" style:font-style-complex="normal" style:font-weight-complex="normal"/>
    </style:style>
    <style:style style:name="T30" style:family="text">
      <style:text-properties fo:color="#000000" loext:opacity="100%" style:font-name="Calibri" fo:font-size="11pt" fo:font-style="normal" style:text-underline-style="none" fo:font-weight="normal" style:letter-kerning="true" fo:background-color="transparent" loext:char-shading-value="0" style:font-size-asian="11pt" style:font-style-asian="normal" style:font-weight-asian="normal" style:font-name-complex="Times New Roman" style:font-size-complex="11pt" style:language-complex="zxx" style:country-complex="none" style:font-style-complex="normal" style:font-weight-complex="normal"/>
    </style:style>
    <style:style style:name="T31" style:family="text">
      <style:text-properties fo:color="#000000" loext:opacity="100%" style:font-name="Calibri" fo:font-size="11pt" fo:font-style="normal" style:text-underline-style="none" fo:font-weight="normal" style:letter-kerning="true" fo:background-color="transparent" loext:char-shading-value="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32" style:family="text">
      <style:text-properties fo:color="#000000" loext:opacity="100%" style:font-name="Calibri" fo:font-size="11pt" fo:font-style="normal" fo:background-color="transparent" loext:char-shading-value="0" style:font-size-asian="11pt" style:font-style-asian="normal" style:font-size-complex="11pt" style:font-style-complex="normal"/>
    </style:style>
    <style:style style:name="T33" style:family="text">
      <style:text-properties fo:color="#000000" loext:opacity="100%" style:font-name="Calibri" fo:font-size="11pt" fo:font-weight="bold" fo:background-color="transparent" loext:char-shading-value="0" style:font-size-asian="11pt" style:font-weight-asian="bold" style:font-name-complex="Calibri" style:font-size-complex="11pt" style:font-weight-complex="bold"/>
    </style:style>
    <style:style style:name="T34" style:family="text">
      <style:text-properties fo:color="#000000" loext:opacity="100%" style:font-name="Calibri" fo:font-size="11pt" fo:font-weight="bold" officeooo:rsid="003cc633" fo:background-color="transparent" loext:char-shading-value="0" style:font-size-asian="11pt" style:font-weight-asian="bold" style:font-size-complex="11pt" style:font-weight-complex="bold"/>
    </style:style>
    <style:style style:name="T35" style:family="text">
      <style:text-properties fo:color="#000000" loext:opacity="100%" style:font-name="Calibri" fo:font-size="11pt" fo:font-weight="bold" officeooo:rsid="00563a25" fo:background-color="transparent" loext:char-shading-value="0" style:font-size-asian="11pt" style:font-weight-asian="bold" style:font-size-complex="11pt" style:font-weight-complex="bold"/>
    </style:style>
    <style:style style:name="T36" style:family="text">
      <style:text-properties fo:color="#000000" loext:opacity="100%" style:font-name="Calibri" fo:font-size="11pt" officeooo:rsid="002f1eed" style:font-size-asian="11pt" style:font-name-complex="Calibri" style:font-size-complex="11pt"/>
    </style:style>
    <style:style style:name="T37" style:family="text">
      <style:text-properties fo:color="#000000" loext:opacity="100%" style:font-name="Calibri" fo:font-size="11pt" style:font-size-asian="11pt" style:font-size-complex="11pt"/>
    </style:style>
    <style:style style:name="T38" style:family="text">
      <style:text-properties fo:color="#000000" loext:opacity="100%" style:font-name="Calibri" fo:font-size="11pt" officeooo:rsid="001b4662" style:font-size-asian="11pt" style:font-size-complex="11pt"/>
    </style:style>
    <style:style style:name="T39" style:family="text">
      <style:text-properties fo:color="#000000" loext:opacity="100%" style:font-name="Calibri" fo:font-size="11pt" officeooo:rsid="001c5491" style:font-size-asian="11pt" style:font-size-complex="11pt"/>
    </style:style>
    <style:style style:name="T40" style:family="text">
      <style:text-properties fo:color="#000000" loext:opacity="100%" style:font-name="Calibri" fo:font-size="11pt" officeooo:rsid="002fd8f9" style:font-size-asian="11pt" style:font-size-complex="11pt"/>
    </style:style>
    <style:style style:name="T41" style:family="text">
      <style:text-properties fo:color="#000000" loext:opacity="100%" style:font-name="Calibri" fo:font-size="11pt" officeooo:rsid="003cc633" style:font-size-asian="11pt" style:font-size-complex="11pt"/>
    </style:style>
    <style:style style:name="T42" style:family="text">
      <style:text-properties fo:color="#000000" loext:opacity="100%" officeooo:rsid="0045baee"/>
    </style:style>
    <style:style style:name="T43" style:family="text">
      <style:text-properties fo:color="#000000" loext:opacity="100%" fo:font-style="italic" style:font-style-asian="italic" style:font-style-complex="italic"/>
    </style:style>
    <style:style style:name="T44" style:family="text">
      <style:text-properties fo:color="#000000" loext:opacity="100%" fo:font-style="italic" fo:font-weight="bold" style:font-style-asian="italic" style:font-weight-asian="bold" style:font-style-complex="italic" style:font-weight-complex="bold"/>
    </style:style>
    <style:style style:name="T45" style:family="text">
      <style:text-properties fo:color="#000000" loext:opacity="100%" fo:font-style="italic" fo:font-weight="bold" officeooo:rsid="0019a79f" style:font-style-asian="italic" style:font-weight-asian="bold" style:font-style-complex="italic" style:font-weight-complex="bold"/>
    </style:style>
    <style:style style:name="T46" style:family="text">
      <style:text-properties fo:color="#000000" loext:opacity="100%" officeooo:rsid="002f1eed" style:font-name-complex="Calibri"/>
    </style:style>
    <style:style style:name="T47" style:family="text">
      <style:text-properties fo:color="#000000" loext:opacity="100%" officeooo:rsid="005414a6" style:font-name-complex="Calibri"/>
    </style:style>
    <style:style style:name="T48" style:family="text">
      <style:text-properties fo:color="#000000" loext:opacity="100%" officeooo:rsid="0061617f"/>
    </style:style>
    <style:style style:name="T49" style:family="text">
      <style:text-properties fo:color="#00b0f0" loext:opacity="100%"/>
    </style:style>
    <style:style style:name="T50" style:family="text">
      <style:text-properties fo:color="#ff0000" loext:opacity="100%" fo:font-style="normal" fo:font-weight="normal" fo:background-color="transparent" loext:char-shading-value="0" style:font-style-asian="normal" style:font-weight-asian="normal" style:font-style-complex="normal" style:font-weight-complex="normal"/>
    </style:style>
    <style:style style:name="T51" style:family="text">
      <style:text-properties officeooo:rsid="001f18b8"/>
    </style:style>
    <style:style style:name="T52" style:family="text">
      <style:text-properties fo:font-style="normal" fo:font-weight="normal" fo:background-color="transparent" loext:char-shading-value="0" style:font-name-asian="Times New Roman" style:language-asian="cs" style:country-asian="CZ" style:font-style-asian="normal" style:font-weight-asian="normal" style:font-style-complex="normal" style:font-weight-complex="normal"/>
    </style:style>
    <style:style style:name="T53" style:family="text">
      <style:text-properties fo:font-style="normal" fo:background-color="transparent" loext:char-shading-value="0" style:font-name-asian="Times New Roman" style:language-asian="cs" style:country-asian="CZ" style:font-style-asian="normal" style:font-name-complex="Calibri" style:font-style-complex="normal"/>
    </style:style>
    <style:style style:name="T54" style:family="text">
      <style:text-properties fo:font-style="normal" officeooo:rsid="00603ec8" fo:background-color="transparent" loext:char-shading-value="0" style:font-name-asian="Times New Roman" style:language-asian="cs" style:country-asian="CZ" style:font-style-asian="normal" style:font-name-complex="Calibri" style:font-style-complex="normal"/>
    </style:style>
    <style:style style:name="T55" style:family="text">
      <style:text-properties officeooo:rsid="001f60fe"/>
    </style:style>
    <style:style style:name="T56" style:family="text">
      <style:text-properties officeooo:rsid="0020b3ba"/>
    </style:style>
    <style:style style:name="T57" style:family="text">
      <style:text-properties officeooo:rsid="0022de5b"/>
    </style:style>
    <style:style style:name="T58" style:family="text">
      <style:text-properties officeooo:rsid="00245c30"/>
    </style:style>
    <style:style style:name="T59" style:family="text">
      <style:text-properties officeooo:rsid="002ccd69"/>
    </style:style>
    <style:style style:name="T60" style:family="text">
      <style:text-properties officeooo:rsid="002f1eed"/>
    </style:style>
    <style:style style:name="T61" style:family="text">
      <style:text-properties fo:font-weight="normal" style:font-weight-asian="normal" style:font-weight-complex="normal"/>
    </style:style>
    <style:style style:name="T62" style:family="text">
      <style:text-properties style:font-name-asian="Times New Roman" style:language-asian="cs" style:country-asian="CZ" style:font-name-complex="Times New Roman"/>
    </style:style>
    <style:style style:name="T63" style:family="text">
      <style:text-properties officeooo:rsid="0046be39" style:font-name-asian="Times New Roman" style:language-asian="cs" style:country-asian="CZ" style:font-name-complex="Times New Roman"/>
    </style:style>
    <style:style style:name="T64" style:family="text">
      <style:text-properties officeooo:rsid="00587a3d" style:font-name-asian="Times New Roman" style:language-asian="cs" style:country-asian="CZ" style:font-name-complex="Times New Roman"/>
    </style:style>
    <style:style style:name="T65" style:family="text">
      <style:text-properties style:font-name-asian="Times New Roman" style:language-asian="cs" style:country-asian="CZ" style:font-name-complex="Calibri"/>
    </style:style>
    <style:style style:name="T66" style:family="text">
      <style:text-properties fo:font-weight="bold" style:font-name-asian="Times New Roman" style:language-asian="cs" style:country-asian="CZ" style:font-weight-asian="bold" style:font-name-complex="Times New Roman" style:font-weight-complex="bold"/>
    </style:style>
    <style:style style:name="T67" style:family="text">
      <style:text-properties fo:font-weight="bold" style:font-weight-asian="bold" style:font-weight-complex="bold"/>
    </style:style>
    <style:style style:name="T68" style:family="text">
      <style:text-properties fo:font-weight="bold" officeooo:rsid="0019a79f" style:font-weight-asian="bold" style:font-weight-complex="bold"/>
    </style:style>
    <style:style style:name="T69" style:family="text">
      <style:text-properties fo:language="cs" fo:country="CZ" style:font-name-complex="Times New Roman"/>
    </style:style>
    <style:style style:name="T70" style:family="text">
      <style:text-properties fo:language="cs" fo:country="CZ" fo:background-color="transparent" loext:char-shading-value="0" style:font-name-complex="Times New Roman"/>
    </style:style>
    <style:style style:name="T71" style:family="text">
      <style:text-properties fo:language="cs" fo:country="CZ" officeooo:rsid="0034f92a" fo:background-color="transparent" loext:char-shading-value="0" style:font-name-complex="Times New Roman"/>
    </style:style>
    <style:style style:name="T72" style:family="text">
      <style:text-properties fo:language="cs" fo:country="CZ" officeooo:rsid="0020a069" fo:background-color="transparent" loext:char-shading-value="0" style:font-name-complex="Times New Roman"/>
    </style:style>
    <style:style style:name="T73" style:family="text">
      <style:text-properties fo:language="cs" fo:country="CZ" officeooo:rsid="001705b4" fo:background-color="transparent" loext:char-shading-value="0" style:font-name-complex="Times New Roman"/>
    </style:style>
    <style:style style:name="T74" style:family="text">
      <style:text-properties fo:language="cs" fo:country="CZ" officeooo:rsid="0021e245" fo:background-color="transparent" loext:char-shading-value="0" style:font-name-complex="Times New Roman"/>
    </style:style>
    <style:style style:name="T75" style:family="text">
      <style:text-properties fo:language="cs" fo:country="CZ" officeooo:rsid="00182b53" fo:background-color="transparent" loext:char-shading-value="0" style:font-name-complex="Times New Roman"/>
    </style:style>
    <style:style style:name="T76" style:family="text">
      <style:text-properties fo:language="cs" fo:country="CZ" officeooo:rsid="004afae5" fo:background-color="transparent" loext:char-shading-value="0" style:font-name-complex="Times New Roman"/>
    </style:style>
    <style:style style:name="T77" style:family="text">
      <style:text-properties fo:language="cs" fo:country="CZ" officeooo:rsid="005a4ec9" fo:background-color="transparent" loext:char-shading-value="0" style:font-name-complex="Times New Roman"/>
    </style:style>
    <style:style style:name="T78" style:family="text">
      <style:text-properties fo:language="cs" fo:country="CZ" fo:font-weight="bold" officeooo:rsid="005a4ec9" fo:background-color="transparent" loext:char-shading-value="0" style:font-weight-asian="bold" style:font-name-complex="Times New Roman" style:font-weight-complex="bold"/>
    </style:style>
    <style:style style:name="T79" style:family="text">
      <style:text-properties style:font-name-complex="Times New Roman"/>
    </style:style>
    <style:style style:name="T80" style:family="text">
      <style:text-properties officeooo:rsid="0012cc32" style:font-name-complex="Times New Roman"/>
    </style:style>
    <style:style style:name="T81" style:family="text">
      <style:text-properties officeooo:rsid="0022a6e9" style:font-name-complex="Times New Roman"/>
    </style:style>
    <style:style style:name="T82" style:family="text">
      <style:text-properties officeooo:rsid="0022de5b" style:font-name-complex="Times New Roman"/>
    </style:style>
    <style:style style:name="T83" style:family="text">
      <style:text-properties officeooo:rsid="004a5fda" style:font-name-complex="Times New Roman"/>
    </style:style>
    <style:style style:name="T84" style:family="text">
      <style:text-properties officeooo:rsid="0061617f" style:font-name-complex="Times New Roman"/>
    </style:style>
    <style:style style:name="T85" style:family="text">
      <style:text-properties officeooo:rsid="0046be39"/>
    </style:style>
    <style:style style:name="T86" style:family="text">
      <style:text-properties officeooo:rsid="004889f5"/>
    </style:style>
    <style:style style:name="T87" style:family="text">
      <style:text-properties officeooo:rsid="0051dc72"/>
    </style:style>
    <style:style style:name="T88" style:family="text">
      <style:text-properties officeooo:rsid="00587a3d"/>
    </style:style>
    <style:style style:name="T89" style:family="text">
      <style:text-properties officeooo:rsid="0058fc33"/>
    </style:style>
    <style:style style:name="T90" style:family="text">
      <style:text-properties officeooo:rsid="005a4ec9"/>
    </style:style>
    <style:style style:name="T91" style:family="text">
      <style:text-properties officeooo:rsid="005b3931"/>
    </style:style>
    <style:style style:name="T92" style:family="text">
      <style:text-properties officeooo:rsid="005b7f17"/>
    </style:style>
    <style:style style:name="T93" style:family="text">
      <style:text-properties officeooo:rsid="005e7111"/>
    </style:style>
    <style:style style:name="T94" style:family="text">
      <style:text-properties officeooo:rsid="0061617f"/>
    </style:style>
    <style:style style:name="T95" style:family="text">
      <style:text-properties officeooo:rsid="00691a08"/>
    </style:style>
    <style:style style:name="T96" style:family="text">
      <style:text-properties officeooo:rsid="0069a0c6"/>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NÁJEMNÍ SMLOUVA</text:p>
      <text:p text:style-name="P2"/>
      <text:p text:style-name="P3"/>
      <text:p text:style-name="P3">Níže uvedeného dne, měsíce a roku uzavřel<text:span text:style-name="T60">y</text:span><text:span text:style-name="T87"> smluvní strany</text:span>:</text:p>
      <text:p text:style-name="P3"/>
      <text:p text:style-name="P26"><text:span text:style-name="T33">město Domažlice</text:span><text:span text:style-name="T26">, se sídlem Domažlice - Město, náměstí Míru 1, PSČ 344 01, IČ 00253316, DIČ CZ00253316, zastoupené starostou Bc. Stanislavem Antošem</text:span></text:p>
      <text:p text:style-name="P25"><text:span text:style-name="T43">na straně jedné (dále jen </text:span><text:span text:style-name="T45">"</text:span><text:span text:style-name="T44">pronajímatel</text:span><text:span text:style-name="T45">"</text:span><text:span text:style-name="T43">) </text:span></text:p>
      <text:p text:style-name="P3"/>
      <text:p text:style-name="P3">a</text:p>
      <text:p text:style-name="P3"/>
      <text:p text:style-name="P24"><text:span text:style-name="T3">LUMI COFF</text:span><text:span text:style-name="T2">EE s.</text:span><text:span text:style-name="T4"> r. o.</text:span><text:span text:style-name="T2">, </text:span><text:span text:style-name="T1">s</text:span><text:span text:style-name="T7">e sídlem </text:span><text:span text:style-name="T46">Domažlice - Město, náměstí Míru 48, PSČ </text:span><text:span text:style-name="T47">344 01</text:span><text:span text:style-name="T46">, IČ 17929032, DIČ</text:span><text:span text:style-name="T47"> </text:span><text:span text:style-name="T46">CZ17929032, </text:span><text:span text:style-name="platne1"><text:span text:style-name="T36">zapsaná v obchodním rejstříku vedeném Krajským soudem v Plzni pod sp. zn. C 43258, zastoupená jednatelem Lukášem Duchkem</text:span></text:span></text:p>
      <text:p text:style-name="P10">na straně druhé (dále jen <text:span text:style-name="T68">"</text:span><text:span text:style-name="T67">nájemce</text:span><text:span text:style-name="T68">"</text:span>)</text:p>
      <text:p text:style-name="P3"/>
      <text:p text:style-name="P3">tuto </text:p>
      <text:p text:style-name="P3"/>
      <text:p text:style-name="P4"/>
      <text:p text:style-name="P11">nájemní smlouvu</text:p>
      <text:p text:style-name="P12"><text:span text:style-name="T61">(dále jen </text:span>"Smlouva"<text:span text:style-name="T61">)</text:span></text:p>
      <text:p text:style-name="P14"/>
      <text:p text:style-name="P5"/>
      <text:p text:style-name="P11">I. </text:p>
      <text:p text:style-name="P11">Definice pojmů užívaných touto Smlouvou</text:p>
      <text:p text:style-name="P3">Pro účely této Smlouvy se rozumí:</text:p>
      <text:p text:style-name="P19"><text:span text:style-name="T1">a) </text:span><text:span text:style-name="T2">chodníkem </text:span><text:span text:style-name="T1">těleso místní komunikace nacházející se na pozemk</text:span><text:span text:style-name="T7">u p.</text:span><text:span text:style-name="T1"> č. 4779/13 </text:span><text:span text:style-name="T42">v</text:span><text:span text:style-name="T1"> k.</text:span><text:span text:style-name="T8"> </text:span><text:span text:style-name="T1">ú. Domažlice</text:span></text:p>
      <text:p text:style-name="P19"><text:span text:style-name="T1">b) </text:span><text:span text:style-name="T2">Provozovnou</text:span><text:span text:style-name="T1"> provozovna </text:span><text:span text:style-name="T12">kavárny H</text:span><text:span text:style-name="T10">ejtu,</text:span><text:span text:style-name="T1"> jejíž provozovatelem je nájemce</text:span></text:p>
      <text:p text:style-name="P21"><text:span text:style-name="T1">c)</text:span><text:span text:style-name="T8"> </text:span><text:span text:style-name="T2">Budovou </text:span><text:span text:style-name="T1">objekt - měšťanský dům č. p. 12</text:span><text:span text:style-name="T8">4</text:span><text:span text:style-name="T7"> tvořící součást pozemku p. </text:span><text:span text:style-name="T1">č. st. </text:span><text:span text:style-name="T8">69</text:span><text:span text:style-name="T1"> na náměstí Míru v</text:span><text:span text:style-name="T7"> </text:span><text:span text:style-name="T1">Domažlicích, část obce Město,</text:span></text:p>
      <text:p text:style-name="P21"><text:span text:style-name="T1">d)</text:span><text:span text:style-name="T8"> </text:span><text:span text:style-name="T2">Předzahrádkou</text:span><text:span text:style-name="T1"> dočasná stavba zařízení pro poskytování služeb umístěná před Budovou</text:span></text:p>
      <text:p text:style-name="P22"><text:span text:style-name="T1">e)</text:span><text:span text:style-name="T8"> </text:span><text:span text:style-name="T2">Pravomocným rozhodnutím</text:span><text:span text:style-name="T1"> </text:span><text:span text:style-name="T9">jakékoli rozhodnutí nebo opatření příslušného stavebního úřadu,</text:span><text:span text:style-name="T50"> </text:span><text:span text:style-name="T9">kterým bylo umístění Předzahrádky povoleno.</text:span></text:p>
      <text:p text:style-name="P6"/>
      <text:p text:style-name="P11">II.</text:p>
      <text:p text:style-name="P11">Úvodní ustanovení</text:p>
      <text:list xml:id="list1837835534" text:style-name="L1">
        <text:list-item>
          <text:p text:style-name="P50"><text:span text:style-name="T37">Pronajímatel je výlučným vlastníkem </text:span><text:span text:style-name="T38">pozemku p. č. </text:span><text:span text:style-name="T37">4779/13 zapsané</text:span><text:span text:style-name="T38">ho</text:span><text:span text:style-name="T37"> v katastru nemovitostí vedeném u Katastrálního úřadu pro Plzeňský kraj, </text:span><text:span text:style-name="T38">K</text:span><text:span text:style-name="T37">atastrální pracoviště Domažlice, na LV č. 1 pro obec a katastrální území Domažlice, a to včetně chodníku nacházejícím se na uvedené</text:span><text:span text:style-name="T38">m pozemku.</text:span><text:span text:style-name="T37"> Pozemek se nachází na území městské památkové rezervace. </text:span></text:p>
        </text:list-item>
        <text:list-item>
          <text:p text:style-name="P51"><text:span text:style-name="T37">Nájemce je provozovatelem Provozovny nacházející se v Budově. Nájemce užívá nebytové prostory v</text:span><text:span text:style-name="T38"> </text:span><text:span text:style-name="T37">Budově za účelem provozování Provozovny na základě platné nájemní smlouvy uzavřené s vlastníkem Budovy. Záměrem nájemce je umístit před Budovou Předzahrádku. Tato Předzahrádka bude ve vlastnictví nájemce. Technický popis a nákres Předzahrádky je jako příloha č. 1 nedílnou součástí této smlouvy.</text:span></text:p>
        </text:list-item>
      </text:list>
      <text:list xml:id="list2069146499" text:style-name="WW8Num2">
        <text:list-header>
          <text:p text:style-name="P28"/>
        </text:list-header>
      </text:list>
      <text:p text:style-name="P11">III.</text:p>
      <text:p text:style-name="P11">Předmět nájmu a předmět smlouvy, účel nájmu, doba nájmu</text:p>
      <text:list xml:id="list2096685358" text:style-name="L2">
        <text:list-item>
          <text:p text:style-name="P52"><text:span text:style-name="T37">Pronajímatel pronajímá touto smlouvou nájemci část pozemku uvedené</text:span><text:span text:style-name="T39">ho</text:span><text:span text:style-name="T37"> v článku I</text:span><text:span text:style-name="T39">I</text:span><text:span text:style-name="T37">.</text:span><text:span text:style-name="T39"> odst. 1.</text:span><text:span text:style-name="T37"> této smlouvy, tj. část pozemk</text:span><text:span text:style-name="T39">u p.</text:span><text:span text:style-name="T37"> č. 4779/13 včetně chodníku, a to část o výměře </text:span><text:span text:style-name="T40">40</text:span><text:span text:style-name="T37">,</text:span><text:span text:style-name="T40">25</text:span><text:span text:style-name="T37"> m2, za účelem umístění </text:span><text:span text:style-name="T39">a provozování </text:span><text:span text:style-name="T37">Předzahrádky. Přílohou č. 2 a nedílnou součástí této smlouvy je kopie snímku pozemkové mapy, kde je předmět nájmu zakreslen.</text:span></text:p>
        </text:list-item>
        <text:list-item>
          <text:p text:style-name="P53"><text:span text:style-name="T41">Doba nájmu je smluvními stranami sjednána jako doba určitá do</text:span><text:span text:style-name="T25"> </text:span><text:span text:style-name="T34">31.12.202</text:span><text:span text:style-name="T35">8</text:span><text:span text:style-name="T34">.</text:span></text:p>
        </text:list-item>
      </text:list>
      <text:p text:style-name="P15"/>
      <text:p text:style-name="P15"><text:soft-page-break/></text:p>
      <text:p text:style-name="P13">IV.</text:p>
      <text:p text:style-name="P13">Nájemné, jeho splatnost a způsob úhrady</text:p>
      <text:list xml:id="list2129902270" text:style-name="WW8Num8">
        <text:list-item>
          <text:p text:style-name="P56"><text:span text:style-name="T10">Nájemné se sjednává ve výši </text:span><text:span text:style-name="T6">36.000</text:span><text:span text:style-name="T5"> Kč</text:span><text:span text:style-name="T10"> za kalendářní rok. </text:span></text:p>
        </text:list-item>
        <text:list-item>
          <text:p text:style-name="P29">Nájemné je splatné vždy do 3<text:span text:style-name="T51">1</text:span>. <text:span text:style-name="T51">ledna</text:span> kalendářního roku<text:span text:style-name="T51">, za který je hrazeno,</text:span> na účet pronajímatele vedený u ČSOB, a.<text:span text:style-name="T85"> </text:span>s<text:span text:style-name="T85">.</text:span>, Pobočka Domažlice, č. účtu 109782579/0300, variabilní symbol VS 90880013<text:span text:style-name="T85">42</text:span>. Nájemné na rok 2024 je splatné do 15.02.2024.</text:p>
        </text:list-item>
        <text:list-item>
          <text:p text:style-name="P41">V případě, že se nájemce dostane do prodlení s placením nájemného, je povinen zaplatit pronajímateli smluvní úrok z prodlení ve výši 0,05 % dlužné částky za každý den prodlení. </text:p>
        </text:list-item>
        <text:list-item>
          <text:p text:style-name="P42">Nájemné uvedené výše v odstavci 1. může být pronajímatelem každoročně (počínaje rokem 202<text:span text:style-name="T85">5</text:span>) jednostranně zvýšeno (valorizováno), a to vždy s účinností od 1. ledna daného kalendářního roku. Pronajímatel je oprávněn dosavadní nájemné takto jednostranně zvýšit vždy o částku odpovídající úředně stanovené kladné míře inflace (míra inflace vyjádřená přírůstkem průměrného ročního indexu spotřebitelských cen) vyhlášené příslušným orgánem (Českým statistickým úřadem) za předchozí kalendářní rok. Pronajímatel se zavazuje oznámit nájemci zvýšení nájemného písemně, a<text:span text:style-name="T88"> </text:span>to vždy nejpozději do 31.3. daného kalendářního roku. </text:p>
        </text:list-item>
        <text:list-item>
          <text:p text:style-name="P30"><text:span text:style-name="T62">Po dohodě smluvních stran složil nájemce před uzavřením této smlouvy na účet pronajímatele číslo 199231585/0300, vedený u Československé obchodní banky, a.</text:span><text:span text:style-name="T63"> </text:span><text:span text:style-name="T62">s., </text:span><text:span text:style-name="T63">P</text:span><text:span text:style-name="T62">obočka Domažlice, pod VS</text:span><text:span text:style-name="T63"> </text:span><text:span text:style-name="T62">90840013</text:span><text:span text:style-name="T63">42</text:span><text:span text:style-name="T62"> částku ve výši </text:span><text:span text:style-name="T66">10.000,00 Kč </text:span><text:span text:style-name="T62">jakožto peněžitou jistotu (kauci) za to, že zaplatí nájemné a splní i jiné povinnosti vyplývající z nájmu (např. povinnost k náhradě škody, k úhradě úroků z prodlení apod.). Pokud kdykoliv v průběhu trvání nájemního vztahu nájemce neuhradí řádně a</text:span><text:span text:style-name="T64"> </text:span><text:span text:style-name="T62">včas nájemné či další peněžité dluhy podle této smlouvy, je pronajímatel oprávněn kauci nebo její část použít k</text:span><text:span text:style-name="T63"> </text:span><text:span text:style-name="T62">umoření takových dluhů nájemce. V tomto případě je nájemce povinen doplnit kauci na výši uvedenou v první větě tohoto odstavce do 10 dnů ode dne doručení vyrozumění pronajímatele, že kauci nebo její část použil k umoření dluhů nájemce. Pokud nájemce kauci podle předchozí věty nedoplní, je pronajímatel oprávněn vypovědět nájem bez výpovědní doby. </text:span><text:span text:style-name="T65">Nebude-li kauce pronajímatelem použita v souladu s touto smlouvou, vrátí ji (nebo její </text:span><text:span text:style-name="T53">nespotřebovanou část) pronajímatel nájemci na nájemcem písemně oznámený účet do 30 dnů ode dne, kdy nájemce předmět nájmu po skončení nájmu předá vyklizený pronajímateli, případně do 60</text:span><text:span text:style-name="T54"> </text:span><text:span text:style-name="T53">dnů ode dne, kdy předmět nájmu po skončení nájmu vyklidí pronajímatel podle ujednání čl. V. odst. 12. Úroky z kauce náleží podle dohody smluvních stran pronajímateli.</text:span></text:p>
        </text:list-item>
      </text:list>
      <text:p text:style-name="P18"/>
      <text:p text:style-name="P11">V.</text:p>
      <text:p text:style-name="P11">Práva a povinnosti nájemce</text:p>
      <text:list xml:id="list1680026408" text:style-name="WW8Num4">
        <text:list-item>
          <text:p text:style-name="P31">Nájemce podpisem této smlouvy stvrzuje, že je mu stav předmětu nájmu dobře znám.</text:p>
        </text:list-item>
        <text:list-item>
          <text:p text:style-name="P32">Nájemce je povinen užívat předmět nájmu řádně a pouze k účelu stanovenému v této smlouvě. V případě porušení této povinnosti má pronajímatel právo nájem vypovědět bez výpovědní doby.</text:p>
        </text:list-item>
        <text:list-item>
          <text:p text:style-name="P43">Nájemce je povinen předcházet vzniku škod na předmětu nájmu, užívat předmět nájmu v souladu s platnými právními předpisy a rozhodnutími správních orgánů. </text:p>
        </text:list-item>
        <text:list-item>
          <text:p text:style-name="P32">Nájemce se zavazuje udržovat na předmětu nájmu čistotu a pořádek.</text:p>
        </text:list-item>
        <text:list-item>
          <text:p text:style-name="P32">Nájemce odpovídá za škodu vzniklou pronajímateli v důsledku porušení svých povinností, které mu plynou z této smlouvy a platných právních předpisů.</text:p>
        </text:list-item>
        <text:list-item>
          <text:p text:style-name="P32">Nájemce se zavazuje dodržovat při užívání předmětu nájmu veškeré platné právní předpisy a<text:span text:style-name="T86"> </text:span>rozhodnutí správních orgánů, zejména předpisy protipožární, hygienické a bezpečnostní. Veškeré sankce udělené příslušnými orgány veřejné správy za porušení předpisů a rozhodnutí uvedených v předchozí větě nese nájemce.</text:p>
        </text:list-item>
        <text:list-item>
          <text:p text:style-name="P32">Stavební a terénní úpravy předmětu nájmu není nájemce oprávněn provádět. <text:span text:style-name="T52">V případě porušení této povinnosti má pronajímatel právo nájem vypovědět bez výpovědní doby.</text:span></text:p>
        </text:list-item>
        <text:list-item>
          <text:p text:style-name="P47">Nájemce je povinen umístit a užívat Předzahrádku na předmětu nájmu tak, aby zajistil splnění všech níže uvedených podmínek:</text:p>
        </text:list-item>
      </text:list>
      <text:p text:style-name="P8">a)<text:tab/>Předzahrádka bude umístěna pouze před Budovou.</text:p>
      <text:p text:style-name="P8">b) Půdorysné rozměry Předzahrádky budou voleny tak, že nepřekročí šířku Budovy a umožní volný průchod chodcům v podloubí měšťanských domů. Mezi sousedícími předzahrádkami bude zachován průchod v šíři jednoho oblouku podloubí. Mezi Předzahrádkou a obrubníkem <text:soft-page-break/>chodníku (vymezujícím hranici mezi pozemní komunikací - parkovištěm a chodníkem) bude zachován volný prostor o šíři minimálně 50 cm, a to v celé výši oplocení (hranice) Předzahrádky.</text:p>
      <text:p text:style-name="P8">c) Oplocení Předzahrádky bude řešeno z materiálů, které jsou tradiční pro historické prostředí, t.j.<text:span text:style-name="T89"> </text:span>ze dřeva z prken či latěk, nebo z kovu, dále je přípustná kombinace kovu a dřeva. Přípustná není plná výplň oplocení. Vhodná barva pro dřevěné oplocení je v přírodním až středním tónu dřeva, pro kovové šedá, černá, kov je možné ponechat i bez nátěru. Výška oplocení maximálně 120 cm. Předzahrádka musí být oplocena minimálně ze tří stran. </text:p>
      <text:p text:style-name="P23"><text:span text:style-name="T1">d) </text:span><text:span text:style-name="T13">V odůvodněných případech při nutném vyrovnání terénu bude součástí Předzahrádky podesta, a</text:span><text:span text:style-name="T15"> </text:span><text:span text:style-name="T13">to pouze v případě jejího schválení příslušným orgánem státní památkové péče. Podesta bude provedena v maximální výšce 25 cm. </text:span></text:p>
      <text:p text:style-name="P8">e) Zařízení Předzahrádky – stolky, židle, budou převážně z přírodních materiálů (dřevo, kov), které se barevně přizpůsobí oplocení <text:span text:style-name="T55">P</text:span>ředzahrádky a architektonickému pojetí Budovy.</text:p>
      <text:p text:style-name="P23"><text:span text:style-name="T1">f) Zastínění Předzahrádky bude řešeno pouze textilií ve světlých barvách (bílá, béžová, šedá), nebo v</text:span><text:span text:style-name="T16"> </text:span><text:span text:style-name="T1">souladu s barevnou úpravou fasády budovy. Reklama na zastínění může zabírat maximálně 30</text:span><text:span text:style-name="T16"> </text:span><text:span text:style-name="T1">% plochy a bude řešena v nereflexních či nepříliš výrazných barvách. Přípustná řešení jsou slunečníky a</text:span><text:span text:style-name="T16"> </text:span><text:span text:style-name="T1">markýzy, ovšem pouze v případě jejich schválení příslušným orgánem státní památkové péče. Boční a čelní stěny </text:span><text:span text:style-name="T17">P</text:span><text:span text:style-name="T1">ředzahrádky budou ponechány volné. Je možný pouze 50 cm převis textilie markýzy nebo slunečníku. Mezera mezi zastíněním včetně převisu a</text:span><text:span text:style-name="T48"> </text:span><text:span text:style-name="T1">chodníkem nebo podestou musí být minimálně 180 cm</text:span><text:span text:style-name="T49">.</text:span></text:p>
      <text:p text:style-name="P8">g) Na oplocení nebudou umístěny reklamní nápisy. Doporučuje se doplnit <text:span text:style-name="T55">P</text:span>ředzahrádku květinovou výzdobou, nesmí <text:span text:style-name="T55">ovšem </text:span>přesahovat vnější povolené rozměry<text:span text:style-name="T55"> Předzahrádky</text:span>.</text:p>
      <text:p text:style-name="P8">h) Podle nařízení evropského parlamentu a rady ES č. 852/2004 o hygieně potravin, jsou provozovatelé předzahrádek povinni zajistit WC. Nájemce touto smlouvou prohlašuje, že tuto povinnost splňuje ke dni uzavření smlouvy a bude splňovat po celou dobu trvání nájmu.</text:p>
      <text:p text:style-name="P8">i) Nájemce je oprávněn se od podmínek stanovených v tomto odstavci <text:s/>písm. a) až h) odchýlit pouze v<text:span text:style-name="T55"> </text:span>případech, umožní-li takové odchýlení příslušný orgán státní památkové péče ve svém stanovisku nebo silničně správní orgán ve svém rozhodnutí. </text:p>
      <text:list xml:id="list140244995321220" text:continue-numbering="true" text:style-name="WW8Num4">
        <text:list-item>
          <text:p text:style-name="P57"><text:span text:style-name="T10">Nájemce není oprávněn na předmětu nájmu a na </text:span><text:span text:style-name="T11">P</text:span><text:span text:style-name="T10">ředzahrádce provozovat hudební produkce, a to ani živou ani reprodukovanou hudbu, </text:span><text:span text:style-name="T13">a to ani z pevné provozovny směrem k </text:span><text:span text:style-name="T14">P</text:span><text:span text:style-name="T13">ředzahrádce.</text:span></text:p>
        </text:list-item>
        <text:list-item>
          <text:p text:style-name="P48">Nájemce je povinen respektovat příslušná ustanovení vyhlášky č. 398/2009 Sb., o obecných technických požadavcích zabezpečujících bezbariérové užívání staveb. <text:s/>Při užívání místní komunikace <text:span text:style-name="T86">–</text:span> chodníku za účelem umístění <text:span text:style-name="T55">P</text:span>ředzahrádky <text:s/>musí být umožněn samostatný, bezpečný, snadný a plynulý pohyb osobám s omezenou schopností pohybu, proto z důvodu zachování přirozené vodicí linie (jež je tvořena stěnou domu) <text:s/>není přípustné umisťovat v podloubí mezi <text:span text:style-name="T55">P</text:span>ředzahrádkou a domem žádná jiná zařízení, zejména pak reklamní zařízení, stolky, slunečníky, květinovou výzdobu a další.</text:p>
        </text:list-item>
        <text:list-item>
          <text:p text:style-name="P31">Nájemce se zavazuje písemně oznámit pronajímateli záměr podat žádost o vydání <text:s/>kolaudačního souhlasu alespoň 5 pracovních dnů předem a následně pronajímatele písemně vyzvat k účasti na závěrečné kontrolní prohlídce stavby. </text:p>
        </text:list-item>
        <text:list-item>
          <text:p text:style-name="P57"><text:span text:style-name="T1">Ke dni skončení nájemního vztahu je nájemce povinen vrátit předmět nájmu zpět pronajímateli </text:span><text:span text:style-name="T18">vyklizený.</text:span><text:span text:style-name="T1"> O předání předmětu nájmu bude vystaven písemný protokol. </text:span><text:span text:style-name="T19">V případě, že tak nájemce neučiní </text:span><text:span text:style-name="T20">(tzn. předmět nájmu nevyklidí nebo ho pronajímateli nepředá) </text:span><text:span text:style-name="T19">ani ve lhůtě 15 dnů od skončení nájemního vztahu, je pronajímatel oprávněn vyklidit předmět nájmu na náklady nájemce, k čemuž nájemce pronajímatele neodvolatelně zmocňuje. V případě, že se nájemce o vyklizené věci ve lhůtě 15 dnů od vyklizení u pronajímatele nepřihlásí a tyto nepřevezme v místě, kde jsou uskladněny, je pronajímatel oprávněn tyto věci prodat, a to za cenu nejméně ve výši 1/3 obvyklé ceny, k čemuž nájemce pronajímatele neodvolatelně zmocňuje. Výtěžek prodeje bude po započtení vlastních pohledávek pronajímatele vůči nájemci vyplacen nájemci, případně složen do soudní úschovy. </text:span></text:p>
        </text:list-item>
        <text:list-item>
          <text:p text:style-name="P31">Nájemce se zavazuje umožnit pronajímateli popřípadě provozovatelům inženýrských sítí popsaných v<text:span text:style-name="T56"> </text:span>článku IX. odstavec 4 této smlouvy provést opravy, úpravy a nutnou údržbu těchto inženýrských sítí, které jsou umístěny v předmětu nájmu. Za tím účelem je povinen na nezbytně nutnou dobu odstranit Předzahrádku z předmětu nájmu. <text:s/>V případě, že nájemce v rozporu s výše uvedeným <text:soft-page-break/>Předzahrádku neodstraní, sjednávají smluvní strany, že pronajímatel je oprávněn odstranit Předzahrádku na nezbytně nutnou dobu na náklady nájemce.</text:p>
        </text:list-item>
      </text:list>
      <text:p text:style-name="P3"/>
      <text:p text:style-name="P11">VI.</text:p>
      <text:p text:style-name="P11">Práva a povinnosti pronajímatele</text:p>
      <text:list xml:id="list2947066094" text:style-name="WW8Num7">
        <text:list-item>
          <text:p text:style-name="P36">Pronajímatel je povinen předat předmět nájmu nájemci a je povinen umožnit mu výkon jeho práv, která mu z této smlouvy plynou. <text:span text:style-name="T69">K předání předmětu nájmu nájemci došlo před uzavřením této smlouvy, což obě smluvní strany stvrzují.</text:span><text:span text:style-name="T79"> <text:s/></text:span></text:p>
        </text:list-item>
        <text:list-item>
          <text:p text:style-name="P49">V případě, že nájemce poruší některou ze svých povinností podle této smlouvy (kromě povinností, jejichž porušení zakládá podle této smlouvy právo pronajímatele vypovědět nájem bez výpovědní doby) a nezjedná nápravu ani v přiměřené lhůtě poskytnuté mu pronajímatelem v písemném oznámení, jakož i v případě, že se prohlášení nájemce uvedená v této smlouvě ukáží jako nepravdivá, je pronajímatel oprávněn vypovědět nájem bez výpovědní doby.</text:p>
        </text:list-item>
      </text:list>
      <text:p text:style-name="P9"/>
      <text:p text:style-name="P11">VII.</text:p>
      <text:p text:style-name="P11">Podnájem, výpůjčka, ostatní ujednání</text:p>
      <text:p text:style-name="P16">Nájemce není oprávněn bez předchozího písemného souhlasu pronajímatele přenechat předmět nájmu ani jeho část do podnájmu nebo výpůjčky třetí osobě ani umožnit třetí osobě jakékoli užívání předmětu nájmu nebo jeho části. V případě porušení této povinnosti má pronajímatel právo nájem vypovědět bez výpovědní doby.</text:p>
      <text:p text:style-name="P16"/>
      <text:p text:style-name="P11">VIII.</text:p>
      <text:p text:style-name="P11">Způsoby ukončení účinnosti této smlouvy – nájemního vztahu</text:p>
      <text:list xml:id="list1790739512" text:style-name="WW8Num6">
        <text:list-item>
          <text:p text:style-name="P44">Nájem založený touto smlouvou je možno ukončit písemnou výpovědí kterékoli ze smluvních stran i bez udání důvodu, přičemž výpovědní doba činí 1 měsíc a počíná běžet prvého dne kalendářního měsíce následujícího po měsíci, v němž došlo k doručení výpovědi druhé smluvní straně. </text:p>
        </text:list-item>
        <text:list-item>
          <text:p text:style-name="P37">Nájemní vztah může být dále ukončen vzájemnou dohodou účastníků této smlouvy.</text:p>
        </text:list-item>
        <text:list-item>
          <text:p text:style-name="P45">Pronajímatel je dále oprávněn nájem vypovědět bez výpovědní doby v případech uvedených v této smlouvě a právních předpisech.</text:p>
        </text:list-item>
        <text:list-item>
          <text:p text:style-name="P37">Smluvní strany sjednávají, že nájemní vztah založený touto smlouvou končí automaticky ke dni, ke kterému nájemce pozbude právo užívat Provozovnu (např. dojde k ukončení nájemní smlouvy mezi ním a vlastníkem Budovy).</text:p>
        </text:list-item>
        <text:list-item>
          <text:p text:style-name="P37">Pro případ, že by doručení výpovědi pronajímatele nájemci prostřednictvím poskytovatele poštovních služeb nebylo možné, smluvní strany se dohodly, že výpověď lze doručit vyvěšením na úřední desce Městského úřadu Domažlice. </text:p>
        </text:list-item>
        <text:list-item>
          <text:p text:style-name="P54"><text:span text:style-name="T24">Nájemní vztah založený touto smlouvou končí dle ujednání smluvních stran k</text:span><text:span text:style-name="T27"> </text:span><text:span text:style-name="platne1"><text:span text:style-name="T28">31.03.202</text:span></text:span><text:span text:style-name="platne1"><text:span text:style-name="T29">4</text:span></text:span><text:span text:style-name="platne1"><text:span text:style-name="T28"> </text:span></text:span><text:span text:style-name="T24">v případě, že nájemce do </text:span><text:span text:style-name="platne1"><text:span text:style-name="T28">31.03.202</text:span></text:span><text:span text:style-name="platne1"><text:span text:style-name="T29">4</text:span></text:span><text:span text:style-name="T32"> </text:span><text:span text:style-name="T24">ne</text:span><text:span text:style-name="platne1"><text:span text:style-name="T30">předloží pronajímateli </text:span></text:span><text:span text:style-name="platne1"><text:span text:style-name="T31">Pravomocné rozhodnutí. Nájemce bere na vědomí a souhlasí s tím, že dokud nebude disponovat Pravomocným rozhodnutím, není oprávněn Předzahrádku užívat.</text:span></text:span></text:p>
          <text:p text:style-name="P55"><text:span text:style-name="platne1"><text:span text:style-name="T31"/></text:span></text:p>
        </text:list-item>
      </text:list>
      <text:p text:style-name="P11">IX.</text:p>
      <text:p text:style-name="P11">Ostatní ujednání</text:p>
      <text:list xml:id="list2493241904" text:style-name="WW8Num3">
        <text:list-item>
          <text:p text:style-name="P38">Pronajímatel touto smlouvou zmocňuje nájemce k zastupování pronajímatele jako vlastníka předmětu nájmu při jednání s příslušnými orgány ve správních řízeních vedených za účelem vydání povolení k umístění a užívání Předzahrádky, zejména pak ve správních řízeních vedených příslušným orgánem státní památkové péče a stavebním úřadem. </text:p>
        </text:list-item>
        <text:list-item>
          <text:p text:style-name="P39">Pronajímatel se zavazuje vydat nájemci v souladu s touto smlouvou a v intencích této smlouvy souhlas s vydáním územního souhlasu, který bude souhlasem vlastníka předmětu nájmu, a<text:span text:style-name="T94"> </text:span>souhlasem vlastníka sousedních nemovitostí nezbytným pro podání žádosti o vydání územního souhlasu v rámci správního řízení vedeného příslušným stavebním úřadem. Tento souhlas bude vydán poté, co budou pronajímateli předloženy veškeré doklady potřebné pro vydání územního souhlasu, zejména pak závazné stanovisko orgánu státní památkové péče a vyjádření správců inženýrských sítí.</text:p>
        </text:list-item>
        <text:list-item>
          <text:p text:style-name="P39"><text:soft-page-break/>Pronajímatel se zavazuje vydat nájemci v souladu s touto smlouvou a v intencích této smlouvy souhlas se zvláštním užíváním místní komunikace za účelem umístění Předzahrádky, který bude souhlasem vlastníka místní komunikace nezbytným pro podání žádosti o vydání rozhodnutí o<text:span text:style-name="T94"> </text:span>zvláštním užívání místní komunikace v rámci správního řízení vedeného příslušným silničně správním úřadem. </text:p>
        </text:list-item>
        <text:list-item>
          <text:p text:style-name="P58"><text:span text:style-name="T1">Pronajímatel upozorňuje nájemce, že se v předmětu nájmu nachází inženýrské sítě, zejména pak kabelové vedení NN, veřejné osvětlení a telekomunikační kabely. Nájemce je povinen zajistit si na svůj náklad a svoji odpovědnost potřebná vyjádření správců inženýrských sítí </text:span><text:span text:style-name="T21">k umístění Předzahrádky na předmětu nájmu. </text:span><text:span text:style-name="T1"><text:s/></text:span></text:p>
        </text:list-item>
        <text:list-item>
          <text:p text:style-name="P46">Pro případ porušení povinností nájemce uvedených v čl. V. odst. 7., 8. nebo 9. této smlouvy sjednávají smluvní strany smluvní pokutu v neprospěch nájemce ve výši 10.000,00 Kč za každý jednotlivý případ porušení povinností. Pronajímatel má právo na náhradu škody, která mu vznikla z<text:span text:style-name="T90"> </text:span>porušení povinnosti, ke kterému se smluvní pokuta vztahuje, a to vedle smluvní pokuty a v plné výši (i v rozsahu převyšujícím smluvní pokutu).</text:p>
        </text:list-item>
      </text:list>
      <text:p text:style-name="P3"/>
      <text:p text:style-name="P11">X.</text:p>
      <text:p text:style-name="P11">Závěrečná ustanovení</text:p>
      <text:list xml:id="list3246778638" text:style-name="WW8Num5">
        <text:list-item>
          <text:p text:style-name="P33"><text:span text:style-name="T80">Nájemce </text:span><text:span text:style-name="T79">souhlasí s tím, aby </text:span><text:span text:style-name="T81">pronajímatel</text:span><text:span text:style-name="T79"> uveřejnil tuto smlouvu včetně všech příloh, a to i</text:span><text:span text:style-name="T84"> </text:span><text:span text:style-name="T79">způsobem umožňujícím dálkový přístup (prostřednictvím internetu). </text:span><text:span text:style-name="T80">Nájemce </text:span><text:span text:style-name="T79">uděluj</text:span><text:span text:style-name="T80">e</text:span><text:span text:style-name="T79"> tento souhlas zejména pro situaci, kdy povinnost zveřejnit smlouvu vyplývá z platných právních předpisů (zákon o</text:span><text:span text:style-name="T83"> </text:span><text:span text:style-name="T79">zvláštních podmínkách účinnosti některých smluv, uveřejňování těchto smluv a o registru smluv). </text:span><text:span text:style-name="T80">Nájemce </text:span><text:span text:style-name="T79">prohlašuj</text:span><text:span text:style-name="T80">e</text:span><text:span text:style-name="T79">, že tato smlouva ani žádná z jejích příloh neobsahuje žádnou skutečnost, kterou by chránil jako své obchodní tajemství</text:span><text:span text:style-name="T83">,</text:span><text:span text:style-name="T80"> ani jiné informace, které vyžadují zvláštní způsob ochrany.</text:span><text:span text:style-name="T79"> Toto ujednání platí i pro případné změny (dodatky</text:span><text:span text:style-name="T83">)</text:span><text:span text:style-name="T79"> této smlouvy.</text:span></text:p>
        </text:list-item>
        <text:list-item>
          <text:p text:style-name="P40">Ukáže-li se některé z ustanovení této smlouvy zdánlivým (nicotným), posoudí se vliv této vady na ostatní ustanovení smlouvy obdobně podle § 576 občanského zákoníku.</text:p>
        </text:list-item>
        <text:list-item>
          <text:p text:style-name="P40">Vylučuje se možnost aplikace ustanovení § 1740 odst. 3 věta první občanského zákoníku – tedy při předložení návrhu této smlouvy nebo návrhu jakéhokoliv dodatku k této smlouvě se vylučuje možnost přijetí nabídky s dodatkem nebo odchylkou.</text:p>
        </text:list-item>
        <text:list-item>
          <text:p text:style-name="P34"><text:span text:style-name="T79">Město nemá povinnost zachovávat mlčenlivost o skutečnostech sjednaných touto smlouvou, jakož i o skutečnostech které vyplývají z naplňování této smlouvy v případech, kdy se jedná o</text:span><text:span text:style-name="T84"> </text:span><text:span text:style-name="T79">poskytování informací fyzickým nebo právnickým osobám v souladu s</text:span><text:span text:style-name="T80">e</text:span><text:span text:style-name="T79"> zák</text:span><text:span text:style-name="T80">onem</text:span><text:span text:style-name="T79"> č. 106/1999 Sb., </text:span><text:span text:style-name="T80">o svobodném přístupu k informacím, </text:span><text:span text:style-name="T79">ve znění pozdějších předpisů. </text:span></text:p>
        </text:list-item>
        <text:list-item>
          <text:p text:style-name="P34">Veškeré změny a doplňky této smlouvy i jiná vedlejší ujednání vyžadují písemnou formu. </text:p>
        </text:list-item>
        <text:list-item>
          <text:p text:style-name="P34">V případě, že některé ustanovení této smlouvy je nebo se stane neúčinné, zůstávají ostatní ustanovení této smlouvy účinná. Strany se zavazují nahradit neúčinné ustanovení této smlouvy ustanovením jiným, účinným, které svým obsahem a smyslem odpovídá nejlépe obsahu a smyslu ustanovení původního neplatného, resp. neúčinného. </text:p>
        </text:list-item>
        <text:list-item>
          <text:p text:style-name="P35"><text:span text:style-name="T70">Smluvní strany ve vzájemné shodě konstatují, že předmět nájmu je </text:span><text:span text:style-name="T77">společností </text:span><text:span text:style-name="T71">LUMI COFFEE</text:span><text:span text:style-name="T77"> s. r. o. (dále jen </text:span><text:span text:style-name="T78">"společnost"</text:span><text:span text:style-name="T77">)</text:span><text:span text:style-name="T71"> </text:span><text:span text:style-name="T70">od </text:span><text:span text:style-name="T72">0</text:span><text:span text:style-name="T70">1.</text:span><text:span text:style-name="T73">1</text:span><text:span text:style-name="T74">1</text:span><text:span text:style-name="T70">.20</text:span><text:span text:style-name="T77">23</text:span><text:span text:style-name="T70"> užíván bez existence jakékoli smlouvy toto užívání upravující. </text:span><text:span text:style-name="T71">Společnost</text:span><text:span text:style-name="T70"> nicméně uznává, že je povinn</text:span><text:span text:style-name="T71">a</text:span><text:span text:style-name="T70"> za takové užívání předmětu nájmu zaplatit. K odstranění všech pochybností o vzájemných vztazích sjednávají smluvní strany, že poplatek za užívání předmětu nájmu </text:span><text:span text:style-name="T71">společností</text:span><text:span text:style-name="T73"> </text:span><text:span text:style-name="T70">v období od </text:span><text:span text:style-name="T74">0</text:span><text:span text:style-name="T70">1.</text:span><text:span text:style-name="T73">1</text:span><text:span text:style-name="T74">1</text:span><text:span text:style-name="T70">.202</text:span><text:span text:style-name="T74">3</text:span><text:span text:style-name="T70"> do dne uzavření této smlouvy má stejnou výši jako nájemné sjednané v této smlouvě za příslušné období. </text:span><text:span text:style-name="T75">T</text:span><text:span text:style-name="T70">ento poplatek za uvedené období </text:span><text:span text:style-name="T75">je splatný spolu s</text:span><text:span text:style-name="T74"> </text:span><text:span text:style-name="T75">nájmem </text:span><text:span text:style-name="T74">na rok 2024 dle čl. I</text:span><text:span text:style-name="T76">V</text:span><text:span text:style-name="T74">. odst. 2. </text:span><text:span text:style-name="T75">této smlouvy.</text:span></text:p>
        </text:list-item>
        <text:list-item>
          <text:p text:style-name="P33">Dále smluvní strany sjednávají, že doručování písemností souvisejících s touto smlouvou budou uskutečňovat přednostně prostřednictvím datových schránek<text:span text:style-name="T93">.</text:span></text:p>
        </text:list-item>
        <text:list-item>
          <text:p text:style-name="P34">T<text:span text:style-name="T79">ato smlouva je vyhotovena ve </text:span><text:span text:style-name="T82">čtyřech</text:span><text:span text:style-name="T79"> stejnopisech, přičemž každá ze smluvních stran obdrží po </text:span><text:span text:style-name="T82">dvou</text:span><text:span text:style-name="T79">. </text:span></text:p>
        </text:list-item>
        <text:list-item>
          <text:p text:style-name="P33">Veškeré změny a dodatky k této smlouvě jsou možné pouze po vzájemné dohodě smluvních stran v<text:span text:style-name="T57"> </text:span>písemné formě.</text:p>
        </text:list-item>
        <text:list-item>
          <text:p text:style-name="P33">Tato smlouva byla sepsána na základě pravé, svobodné a vážně míněné vůle smluvních stran prosté veškerého jejich omylu, nikoliv v tísni za nápadně nevýhodných podmínek, na důkaz čehož připojují účastníci své vlastnoruční podpisy.</text:p>
        </text:list-item>
      </text:list>
      <text:p text:style-name="P3"><text:soft-page-break/>Přílohy: </text:p>
      <text:p text:style-name="P10">č. 1 – Technický popis a nákres Předzahrádky</text:p>
      <text:p text:style-name="P10">č. 2 – Kopie snímku pozemkové mapy se zakreslením předmětu nájmu.</text:p>
      <text:p text:style-name="P10"/>
      <text:p text:style-name="P10"/>
      <text:p text:style-name="P3">Domažlic<text:span text:style-name="T58">e</text:span> 30.01.2024</text:p>
      <text:p text:style-name="P3"><text:tab/> <text:s text:c="5"/></text:p>
      <text:p text:style-name="P3"/>
      <text:p text:style-name="P3"/>
      <text:p text:style-name="P3"/>
      <text:p text:style-name="P3"/>
      <text:p text:style-name="P3"/>
      <text:p text:style-name="P3">________________________ <text:tab/><text:tab/><text:tab/><text:tab/>______________________ </text:p>
      <text:p text:style-name="P3">pronajímatel <text:tab/><text:tab/><text:tab/><text:tab/><text:tab/><text:tab/>nájemce </text:p>
      <text:p text:style-name="P3">město Domažlice <text:tab/><text:tab/><text:tab/><text:tab/><text:tab/>LUMI COFFEE s. r. o.</text:p>
      <text:p text:style-name="P3">Bc. Stanislav Ant<text:span text:style-name="T91">oš</text:span>, starosta <text:tab/><text:tab/><text:tab/><text:tab/>Lukáš Duchek, jednatel</text:p>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Doložka</text:p>
      <text:p text:style-name="P11">podle § 41 zákona č. 128/2000 Sb., ve znění změn a doplňků</text:p>
      <text:p text:style-name="P3"/>
      <text:p text:style-name="P7">Město Domažlice ve smyslu ust. § 41 zákona č. 128/2000 Sb., o obcích, v platném znění, tímto potvrzuje, že u právních jednání obsažených v této smlouvě byly ze strany města Domažlice splněny veškeré zákonem o<text:span text:style-name="T59"> </text:span>obcích či jinými obecně závaznými právními předpisy stanovené podmínky ve formě předchozího zveřejnění, schválení či odsouhlasení příslušným orgánem města, které jsou obligatorní pro platnost tohoto právního jednání.</text:p>
      <text:p text:style-name="P20"><text:span text:style-name="T1">Záměr města pronajmout </text:span><text:span text:style-name="T22">část </text:span><text:span text:style-name="T1">pozemk</text:span><text:span text:style-name="T22">u</text:span><text:span text:style-name="T1">, kter</text:span><text:span text:style-name="T22">á</text:span><text:span text:style-name="T1"> tvoří předmět nájmu, byl zveřejněn na úřední desce Městského úřadu Domažlice v době od </text:span><text:span text:style-name="T22">01</text:span><text:span text:style-name="T1">.1</text:span><text:span text:style-name="T22">2</text:span><text:span text:style-name="T1">.202</text:span><text:span text:style-name="T22">3</text:span><text:span text:style-name="T1"> do 19.01.2024; v téže době byl rovněž zveřejněn způsobem umožňujícím dálkový přístup na internetové stránce města </text:span><text:span text:style-name="T23">www.domazlice.eu </text:span><text:span text:style-name="T1">(v rubrice "úřední deska").</text:span></text:p>
      <text:p text:style-name="P7">Pronájem pozemku a uzavření nájemní smlouvy schválila rada města na své 40. schůzi konané dne 16.01.2024 usnesením č. 1567.</text:p>
      <text:p text:style-name="P7"/>
      <text:p text:style-name="P7"/>
      <text:p text:style-name="P17"/>
      <text:p text:style-name="P17"/>
      <text:p text:style-name="P3"><text:tab/><text:tab/><text:tab/><text:tab/><text:tab/><text:tab/><text:tab/><text:tab/>_______________________</text:p>
      <text:p text:style-name="P3"><text:tab/><text:tab/><text:tab/><text:tab/><text:tab/><text:tab/><text:tab/><text:tab/>město Domažlice</text:p>
      <text:p text:style-name="P3"><text:tab/><text:tab/><text:tab/><text:tab/><text:tab/><text:tab/><text:tab/><text:tab/>Bc. Stanislav Anto<text:span text:style-name="T92">š</text:span>, starosta </text:p>
      <text:p text:style-name="P59"/>
      <text:p text:style-name="P59"/>
      <text:p text:style-name="P59"/>
      <text:p text:style-name="P59"/>
      <text:p text:style-name="P59"/>
      <text:p text:style-name="P60"><text:soft-page-break/>Příloha č. 1</text:p>
      <text:p text:style-name="P60"/>
      <text:p text:style-name="P62">Technický popis předzahrádky</text:p>
      <text:p text:style-name="P62"/>
      <text:p text:style-name="P61">Jedná se o venkovní doplňkovou stavbu provozovny Kafe svatá Barbora v objektu čp. 124, který se nachází na <text:span text:style-name="T95">n</text:span>áměstí Míru v Domažlicích (553425), katastrální území 630853. Předzahrádka se nachází na ploše 42 m2 včetně vstupní rampy, z toho 40,25 m2 se nachází na <text:span text:style-name="T95">p</text:span>ozemku města p.<text:span text:style-name="T95"> č.</text:span> 4779/13 a 3 m2 na pozemku p.<text:span text:style-name="T95"> č. st.</text:span> 69. Konstrukce pře<text:span text:style-name="T95">d</text:span>zahrádky je tvořena samostatnou konstrukcí, bez pevného spojení s podkladem, umístěnou na chodníku s kamennou dlažbou. Konstrukce není připojen<text:span text:style-name="T95">a</text:span> na inženýrské sítě a k její stavbě nebylo zapotřebí žádných zemních prací. Povrch chodníku není narušen.</text:p>
      <text:p text:style-name="P61"/>
      <text:p text:style-name="P61">Předzahrádka je tvořena montovanou dřevěnou konstrukcí se zábradlím a zastřešením plátěnými slunečníky obdélní<text:span text:style-name="T95">k</text:span>ového tvaru na hliníkové kostře<text:span text:style-name="T95">,</text:span> a to se středovým umístěním tyče. Podlaha pře<text:span text:style-name="T95">d</text:span>zahrádky se nachází ve výšce 10 až max 30 cm nad úrovní chodníku, tvořena dřevěnými hranoly. <text:span text:style-name="T95">J</text:span>ednotlivé segmenty jsou k sobě přišroubovány. Nohy kons<text:span text:style-name="T95">t</text:span>rukce nejsou výškově nastavitelné a<text:span text:style-name="T95"> </text:span>rektifikace konstrukce není možná. Ke konstrukci jsou přišroubována dřevěná podlahová prkna tl. 22<text:span text:style-name="T95"> </text:span>mm.</text:p>
      <text:p text:style-name="P61"/>
      <text:p text:style-name="P61">Po ob<text:span text:style-name="T95">v</text:span>odu terasy je připevněno zábradlí výšky 105 cm od úrovně podlahy předzahrádky, zábradlí je dřevěné s květníky a ošetřeno nátěrem RAL 1015 (slonová kost světlá).</text:p>
      <text:p text:style-name="P61"/>
      <text:p text:style-name="P61">Vstupy na zahrádku <text:span text:style-name="T96">j</text:span>sou dva. Jeden ze severní strany, s možností bezbariérového vstupu. Druhý je ze strany východní, bez možnosti bezbariérového vstupu.</text:p>
      <text:p text:style-name="P61"/>
      <text:p text:style-name="P61">Nad předzahrádkou jsou umístěny 4 kusy slunečníků obdélníkového tvaru <text:span text:style-name="T96">z</text:span> polyesterové tkaniny na povrchu opatřené voděodolným potěrem. Slunečníky se středovou tyčí umožňují zakrytí nechráněné části předzahrádky. Výška konstrukce sluneční<text:span text:style-name="T96">k</text:span>ů je od 2,2 do 3,10 m od úrovně podlahy terasy v<text:span text:style-name="T96"> </text:span>otevřeném stavu, takže neomez<text:span text:style-name="T96">u</text:span>jí průchod či jakoukoliv manipulaci mimo předzahrádku. Kovová kostra slunečníků je připevněna na podkladní stojan, který je umístěn pod konstrukcí terasy.</text:p>
      <text:p text:style-name="P61"/>
      <text:p text:style-name="P61">Předzahrádka jako doplňkové zařízení kavárny <text:span text:style-name="T96">v</text:span> objektu čp. 124 představuje zejména v letních měsících navýšení <text:span text:style-name="T96">k</text:span>apacity provozovny a poskytuje hostům venkovní posezení. Slunečníky umožňují ochranu plochy terasy před přímým sluncem popřípadě deštěm.</text:p>
      <text:p text:style-name="P61"/>
      <text:p text:style-name="P61">Slunečníky jsou lehké, s<text:span text:style-name="T96">a</text:span>mostatné, samonosné, demontovatelné konstrukce.</text:p>
      <text:p text:style-name="P61"/>
      <text:p text:style-name="P61">Celá konstrukce má charakter dočasný, nejedná se o trvalou stavbu tak, jak je definována ve stavebním zákoně.</text:p>
      <text:p text:style-name="P61"/>
      <text:p text:style-name="P61">Zařízení je nevýrobního charakteru, lze je zařadit mezi stavby občanské vybavenosti a služeb a jeho provozováním nevzn<text:span text:style-name="T96">i</text:span>kají žádné specifické odpady, pouze běžný komunální odpad, k jehož uložení slouží odpadkové koše, které se nachází v blízkosti provozovny, nebo je p<text:span text:style-name="T96">e</text:span>rsonálem kavárny odkládán do popelnic provozovny.</text:p>
      <text:p text:style-name="P61"/>
      <text:p text:style-name="P61">Předzahrádka svým provozováním nemá žádný vliv na životní prostředí, ani na okolní stavby a pozemky.</text:p>
      <text:p text:style-name="P61"/>
      <text:p text:style-name="P61">Hygienické zázemí pro uživatele je zajištěno v interiéru domu čp. 125 v prostorách kavárn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ucida Sans Unicode" svg:font-family="'Lucida Sans Unicode'" style:font-family-generic="swis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cs" fo:country="CZ" style:font-name-asian="Droid Sans Fallback"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font-name-asian="Droid Sans Fallback"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cs" fo:country="CZ"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ální_20__28_web_29_" style:display-name="Normální (web)" style:family="paragraph" style:parent-style-name="Standard">
      <style:paragraph-properties fo:margin-top="0.494cm" fo:margin-bottom="0.21cm" style:contextual-spacing="fals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fo:color="#000000" loext:opacity="100%"/>
    </style:style>
    <style:style style:name="Absatz-Standardschriftart" style:family="text"/>
    <style:style style:name="WW-Absatz-Standardschriftart" style:family="text"/>
    <style:style style:name="WW-Absatz-Standardschriftart1" style:family="text"/>
    <style:style style:name="Standardní_20_písmo_20_odstavce" style:display-name="Standardní písmo odstavce"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Standardní_20_písmo_20_odstavce1" style:display-name="Standardní písmo odstavce1" style:family="text"/>
    <style:style style:name="Standardní_20_písmo_20_odstavce2" style:display-name="Standardní písmo odstavce2" style:family="text"/>
    <style:style style:name="platne1" style:family="text" style:parent-style-name="Standardní_20_písmo_20_odstavce2">
      <style:text-properties style:use-window-font-color="true" loext:opacity="0%" style:font-name="Nimbus Roman No9 L" fo:font-family="'Nimbus Roman No9 L', 'Times New Roman'" style:font-family-generic="roman" style:font-pitch="variable" fo:font-size="12pt" fo:language="cs" fo:country="CZ" style:font-name-asian="Nimbus Roman No9 L" style:font-family-asian="'Nimbus Roman No9 L', 'Times New Roman'" style:font-family-generic-asian="roman" style:font-pitch-asian="variable" style:font-size-asian="12pt" style:font-name-complex="Nimbus Roman No9 L" style:font-family-complex="'Nimbus Roman No9 L', 'Times New Roman'" style:font-family-generic-complex="roman" style:font-pitch-complex="variable" style:font-size-complex="12pt"/>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cs" number:country="CZ">Kč</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cs" number:country="CZ">Kč</number:currency-symbol>
      <style:map style:condition="value()&gt;=0" style:apply-style-name="N108P0"/>
    </number:currency-style>
    <number:currency-style style:name="N10108P0" style:volatile="true" number:language="cs" number:country="CZ">
      <number:number number:decimal-places="2" number:min-decimal-places="2" number:min-integer-digits="1" number:grouping="true"/>
      <number:text> </number:text>
      <number:currency-symbol number:language="cs" number:country="CZ">Kč</number:currency-symbol>
    </number:currency-style>
    <number:currency-style style:name="N10108" number:language="cs" number:country="CZ">
      <style:text-properties fo:color="#ff0000"/>
      <number:text>-</number:text>
      <number:number number:decimal-places="2" number:min-decimal-places="2" number:min-integer-digits="1" number:grouping="true"/>
      <number:text> </number:text>
      <number:currency-symbol number:language="cs" number:country="CZ">Kč</number:currency-symbol>
      <style:map style:condition="value()&gt;=0" style:apply-style-name="N10108P0"/>
    </number:currency-style>
    <number:date-style style:name="N10109" number:language="cs" number:country="CZ">
      <number:day/>
      <number:text>.</number:text>
      <number:month/>
      <number:text>.</number:text>
      <number:year number:style="long"/>
    </number:date-style>
    <number:date-style style:name="N20121" number:language="en" number:country="US">
      <number:day/>
      <number:text>/ </number:text>
      <number:month/>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1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style:master-page style:name="First_20_Page" style:display-name="First Page" style:page-layout-name="Mpm2" draw:style-name="Mdp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udrun</meta:initial-creator>
    <meta:creation-date>2011-03-03T11:38:00</meta:creation-date>
    <dc:date>2024-01-30T14:02:43.652000000</dc:date>
    <meta:print-date>2016-09-21T14:36:09.864000000</meta:print-date>
    <meta:editing-cycles>60</meta:editing-cycles>
    <meta:editing-duration>PT11H1M59S</meta:editing-duration>
    <meta:generator>LibreOffice/7.2.6.2$Windows_X86_64 LibreOffice_project/b0ec3a565991f7569a5a7f5d24fed7f52653d754</meta:generator>
    <meta:document-statistic meta:table-count="0" meta:image-count="0" meta:object-count="0" meta:page-count="7" meta:paragraph-count="123" meta:word-count="3307" meta:character-count="22731" meta:non-whitespace-character-count="19501"/>
    <meta:user-defined meta:name="Informace 1"/>
    <meta:user-defined meta:name="Informace 2"/>
    <meta:user-defined meta:name="Informace 3"/>
    <meta:user-defined meta:name="Informace 4"/>
  </office:meta>
</office:document-meta>
</file>