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00%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/>
    </style:style>
    <style:style style:name="T10" style:parent-style-name="Standardnípísmoodstavce" style:family="text">
      <style:text-properties style:font-name-complex="Calibri" fo:font-weight="bold" style:font-weight-asian="bold" style:font-weight-complex="bold"/>
    </style:style>
    <style:style style:name="T1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-complex="Calibri" fo:font-weight="bold" style:font-weight-asian="bold"/>
    </style:style>
    <style:style style:name="T1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line-height="100%" fo:margin-left="0.9833in">
        <style:tab-stops/>
      </style:paragraph-properties>
    </style:style>
    <style:style style:name="T19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20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21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22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23" style:parent-style-name="Standardnípísmoodstavce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24" style:parent-style-name="Standardnípísmoodstavce" style:family="text">
      <style:text-properties style:font-name-complex="Calibri" fo:font-weight="bold" style:font-weight-asian="bold" style:font-weight-complex="bold"/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line-height="100%" fo:margin-left="0.4916in" fo:text-indent="0.4916in">
        <style:tab-stops/>
      </style:paragraph-properties>
    </style:style>
    <style:style style:name="T27" style:parent-style-name="Standardnípísmoodstavce" style:family="text">
      <style:text-properties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-complex="Calibri"/>
    </style:style>
    <style:style style:name="P29" style:parent-style-name="Standard" style:family="paragraph">
      <style:paragraph-properties fo:text-align="justify" fo:line-height="100%"/>
    </style:style>
    <style:style style:name="T3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36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P37" style:parent-style-name="Standard" style:family="paragraph">
      <style:paragraph-properties fo:line-height="100%"/>
    </style:style>
    <style:style style:name="T38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2pt"/>
    </style:style>
    <style:style style:name="T40" style:parent-style-name="Standardnípísmoodstavce" style:family="text">
      <style:text-properties style:font-name-complex="Calibri" style:font-weight-complex="bold" fo:font-size="10pt" style:font-size-asian="10pt" style:font-size-complex="12pt"/>
    </style:style>
    <style:style style:name="T41" style:parent-style-name="Standardnípísmoodstavce" style:family="text">
      <style:text-properties style:font-name-complex="Calibri" style:font-weight-complex="bold" fo:font-size="10pt" style:font-size-asian="10pt" style:font-size-complex="12pt"/>
    </style:style>
    <style:style style:name="T42" style:parent-style-name="Standardnípísmoodstavce" style:family="text">
      <style:text-properties style:font-name-complex="Calibri" style:font-weight-complex="bold" fo:font-size="10pt" style:font-size-asian="10pt" style:font-size-complex="12pt"/>
    </style:style>
    <style:style style:name="P43" style:parent-style-name="Standard" style:family="paragraph">
      <style:paragraph-properties fo:line-height="100%"/>
      <style:text-properties style:font-name-complex="Calibri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/>
      <style:text-properties style:font-name-complex="Calibri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46" style:parent-style-name="Standard" style:family="paragraph">
      <style:paragraph-properties fo:line-height="100%"/>
    </style:style>
    <style:style style:name="T47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00%"/>
    </style:style>
    <style:style style:name="T49" style:parent-style-name="Standardnípísmoodstavce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50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line-height="100%"/>
    </style:style>
    <style:style style:name="T5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56" style:parent-style-name="Standard" style:family="paragraph">
      <style:paragraph-properties fo:line-height="100%"/>
      <style:text-properties style:font-name-complex="Calibri" fo:font-style="italic" style:font-style-asian="italic" fo:font-size="9pt" style:font-size-asian="9pt" style:font-size-complex="12pt"/>
    </style:style>
    <style:style style:name="P57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58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line-height="100%"/>
      <style:text-properties style:font-name-complex="Calibri" fo:font-style="italic" style:font-style-asian="italic" fo:font-size="9pt" style:font-size-asian="9pt" style:font-size-complex="12pt"/>
    </style:style>
    <style:style style:name="P61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2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4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5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6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7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8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9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70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7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line-height="100%"/>
    </style:style>
    <style:style style:name="T7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/>
      <style:text-properties style:font-name-complex="Calibri" fo:font-style="italic" style:font-style-asian="italic" fo:font-size="9pt" style:font-size-asian="9pt" style:font-size-complex="12pt"/>
    </style:style>
    <style:style style:name="P74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line-height="100%"/>
      <style:text-properties style:font-name-complex="Calibri" fo:font-style="italic" style:font-style-asian="italic" fo:font-size="9pt" style:font-size-asian="9pt" style:font-size-complex="12pt"/>
    </style:style>
    <style:style style:name="P81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84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85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86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88" style:parent-style-name="Standard" style:family="paragraph">
      <style:paragraph-properties fo:line-height="100%"/>
      <style:text-properties style:font-name-complex="Calibri" fo:font-style="italic" style:font-style-asian="italic" fo:font-size="9pt" style:font-size-asian="9pt" style:font-size-complex="12pt"/>
    </style:style>
    <style:style style:name="P89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90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91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92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93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95" style:parent-style-name="Standard" style:family="paragraph">
      <style:paragraph-properties fo:line-height="100%"/>
    </style:style>
    <style:style style:name="T96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100%"/>
    </style:style>
    <style:style style:name="T98" style:parent-style-name="Standardnípísmoodstavce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99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P100" style:parent-style-name="Standard" style:family="paragraph">
      <style:paragraph-properties fo:line-height="100%"/>
    </style:style>
    <style:style style:name="T10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03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04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05" style:parent-style-name="Standard" style:family="paragraph">
      <style:paragraph-properties fo:line-height="100%"/>
    </style:style>
    <style:style style:name="T106" style:parent-style-name="Standardnípísmoodstavce" style:family="text">
      <style:text-properties style:font-name-complex="Calibri" fo:font-size="12pt" style:font-size-asian="12pt" style:font-size-complex="12pt"/>
    </style:style>
    <style:style style:name="T10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09" style:parent-style-name="Standard" style:family="paragraph">
      <style:paragraph-properties fo:line-height="100%"/>
    </style:style>
    <style:style style:name="T11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1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14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line-height="100%"/>
      <style:text-properties style:font-name-complex="Calibri" fo:font-weight="bold" style:font-weight-asian="bold" fo:font-size="16pt" style:font-size-asian="16pt" style:font-size-complex="12pt"/>
    </style:style>
    <style:style style:name="P116" style:parent-style-name="Standard" style:family="paragraph">
      <style:paragraph-properties fo:text-align="center" fo:line-height="100%"/>
      <style:text-properties style:font-name-complex="Calibri" fo:font-weight="bold" style:font-weight-asian="bold" fo:font-size="16pt" style:font-size-asian="16pt" style:font-size-complex="12pt"/>
    </style:style>
    <style:style style:name="P117" style:parent-style-name="Standard" style:family="paragraph">
      <style:paragraph-properties fo:text-align="center" fo:line-height="100%"/>
      <style:text-properties style:font-name-complex="Calibri" fo:font-weight="bold" style:font-weight-asian="bold" fo:font-size="16pt" style:font-size-asian="16pt" style:font-size-complex="12pt"/>
    </style:style>
    <style:style style:name="P118" style:parent-style-name="Standard" style:family="paragraph">
      <style:paragraph-properties fo:line-height="100%"/>
    </style:style>
    <style:style style:name="T119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100%"/>
    </style:style>
    <style:style style:name="T121" style:parent-style-name="Standardnípísmoodstavce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2" style:parent-style-name="Standardnípísmoodstavce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123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P124" style:parent-style-name="Standard" style:family="paragraph">
      <style:paragraph-properties fo:line-height="100%"/>
    </style:style>
    <style:style style:name="T12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29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30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31" style:parent-style-name="Standard" style:family="paragraph">
      <style:paragraph-properties fo:line-height="100%"/>
    </style:style>
    <style:style style:name="T13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line-height="100%"/>
    </style:style>
    <style:style style:name="P141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42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43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44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line-height="100%"/>
    </style:style>
    <style:style style:name="T156" style:parent-style-name="Standardnípísmoodstavce" style:family="text">
      <style:text-properties style:font-name-complex="Calibri" fo:color="#FFFFFF" fo:font-size="9pt" style:font-size-asian="9pt" style:font-size-complex="9pt"/>
    </style:style>
    <style:style style:name="T157" style:parent-style-name="Standardnípísmoodstavce" style:family="text">
      <style:text-properties style:font-name-complex="Calibri" fo:color="#FFFFFF" fo:font-size="9pt" style:font-size-asian="9pt" style:font-size-complex="9pt"/>
    </style:style>
    <style:style style:name="T158" style:parent-style-name="Standardnípísmoodstavce" style:family="text">
      <style:text-properties style:font-name="Liberation Serif" style:font-name-asian="Liberation Serif" style:font-name-complex="Liberation Serif" fo:color="#FFFFFF" fo:font-size="12pt" style:font-size-asian="12pt" style:font-size-complex="12pt"/>
    </style:style>
    <style:style style:name="T159" style:parent-style-name="Standardnípísmoodstavce" style:family="text">
      <style:text-properties style:font-name-complex="Calibri" fo:color="#FFFFFF" fo:font-size="9pt" style:font-size-asian="9pt" style:font-size-complex="9pt"/>
    </style:style>
  </office:automatic-styles>
  <office:body>
    <office:text text:use-soft-page-breaks="true">
      <text:p text:style-name="P1">CENOVÁ<text:s/>NABÍDKA<text:s/>NA DÍLO</text:p>
      <text:p text:style-name="P2"><text:span text:style-name="T3">REVITALIZACE AREÁLU KASÁREN – I.</text:span><text:span text:style-name="T4"><text:s/></text:span><text:span text:style-name="T5">ETAPA – LESOPARK<text:s/></text:span><text:span text:style-name="T6"><text:line-break/></text:span></text:p>
      <text:p text:style-name="P7"><text:span text:style-name="T8">Objednatel</text:span><text:span text:style-name="T9">:<text:s/></text:span><text:span text:style-name="T10"><text:tab/></text:span><text:span text:style-name="T11">SmRS</text:span><text:span text:style-name="T12"><text:s/></text:span><text:span text:style-name="T13">ČSOP</text:span><text:span text:style-name="T14"><text:tab/></text:span><text:span text:style-name="T15"><text:tab/></text:span><text:span text:style-name="T16"><text:tab/></text:span><text:span text:style-name="T17"><text:s text:c="19"/></text:span></text:p>
      <text:p text:style-name="P18"><text:span text:style-name="T19">Šafaříkova 555</text:span><text:tab/><text:tab/><text:span text:style-name="T20"><text:s text:c="2"/></text:span><text:tab/><text:span text:style-name="T21"><text:s text:c="4"/></text:span><text:tab/><text:span text:style-name="T22"><text:s text:c="39"/></text:span><text:span text:style-name="T23"><text:s/></text:span><text:span text:style-name="T24"><text:s text:c="49"/></text:span><text:span text:style-name="T25">757 01 Valašské Meziříčí</text:span></text:p>
      <text:p text:style-name="P26"><text:span text:style-name="T27">IČO: 64123162<text:s/></text:span><text:span text:style-name="T28"><text:s text:c="68"/></text:span></text:p>
      <text:p text:style-name="P29"><text:span text:style-name="T30">Předmět nabídky</text:span><text:span text:style-name="T31">:<text:s/></text:span><text:span text:style-name="T32">kácení stromů s použitím i bez použití techniky, řezy na torzo, částečná likvida</text:span><text:span text:style-name="T33">ce dřevní hmoty štěpkováním, úklid dřevní hmoty a budování ekologických prvků</text:span><text:span text:style-name="T34"><text:line-break/></text:span><text:span text:style-name="T35">pro posílení biodiverzity lesoparku</text:span></text:p>
      <text:p text:style-name="P36"/>
      <text:p text:style-name="P37"><text:span text:style-name="T38">Cena celkem: 310 000,- Kč</text:span><text:span text:style-name="T39"><text:s/></text:span><text:span text:style-name="T40">(</text:span><text:span text:style-name="T41">Nejsme plátci DPH</text:span><text:span text:style-name="T42">)</text:span></text:p>
      <text:p text:style-name="P43"/>
      <text:p text:style-name="P44">--------------------------------------------------------------------------------------------------------------------------</text:p>
      <text:p text:style-name="P45">FÁZE 1.</text:p>
      <text:p text:style-name="P46"><text:span text:style-name="T47">Kácení stromů<text:s/></text:span></text:p>
      <text:p text:style-name="P48"><text:span text:style-name="T49">Termín realizace:<text:s/></text:span><text:span text:style-name="T50">leden - březen</text:span></text:p>
      <text:p text:style-name="P51"><text:span text:style-name="T52">Položka <text:s text:c="34"/></text:span><text:span text:style-name="T53"><text:s text:c="52"/>Jedn. <text:s text:c="5"/>Cena za jedn. <text:s text:c="6"/>Cena v Kč</text:span></text:p>
      <text:p text:style-name="P54">-------------------------------------------------------------------------------------------------------------------------</text:p>
      <text:p text:style-name="P55">Pozice, taxon,prům.kmene,technologie:</text:p>
      <text:p text:style-name="P56">1)<text:s/>odpaliště č.3</text:p>
      <text:p text:style-name="P57">2) topol bílý, 50 cm, kácení postupné <text:s text:c="33"/>1,00 <text:s text:c="8"/>7000,00 <text:s text:c="19"/>7000,00</text:p>
      <text:p text:style-name="P58">3) topol bílý, 60 cm, kácení postupné <text:s text:c="33"/>1,00 <text:s text:c="8"/>9000,00 <text:s text:c="19"/>9000,00</text:p>
      <text:p text:style-name="P59">4) topol bílý, 90 cm, kácení postupné <text:s text:c="33"/>1,00 <text:s text:c="6"/>23000,00 <text:s text:c="16"/>23000,00</text:p>
      <text:p text:style-name="P60">5) koš č.3</text:p>
      <text:p text:style-name="P61">6) vrba bílá, 75 cm, torzo <text:s text:c="55"/>1,00 <text:s text:c="6"/>10000,00 <text:s text:c="16"/>10000,00</text:p>
      <text:p text:style-name="P62">7) topol bílý, 70 cm, kácení postupné <text:s text:c="33"/>1,00 <text:s text:c="6"/>12000,00 <text:s text:c="16"/>12000,00</text:p>
      <text:p text:style-name="P63">8) javor horský, vícekmen, kácení postupné <text:s text:c="22"/>1,00 <text:s text:c="7"/>7500,00 <text:s text:c="19"/>7500,00</text:p>
      <text:p text:style-name="P64">9) topol bílý, 80 cm, kácení<text:s/>postupné <text:s text:c="34"/>1,00 <text:s text:c="5"/>16000,00 <text:s text:c="16"/>16000,00</text:p>
      <text:p text:style-name="P65">10) topol bílý, 55 cm, kácení volné <text:s text:c="39"/>1,00 <text:s text:c="7"/>3000,00 <text:s text:c="19"/>3000,00</text:p>
      <text:p text:style-name="P66">11) topol bílý, 55 cm, kácení volné <text:s text:c="11"/><text:s text:c="28"/>1,00 <text:s text:c="7"/>3000,00 <text:s text:c="19"/>3000,00</text:p>
      <text:p text:style-name="P67">12) topol bílý, 55 cm, kácení volné <text:s text:c="39"/>1,00 <text:s text:c="7"/>3000,00 <text:s text:c="19"/>3000,00</text:p>
      <text:p text:style-name="P68">13) topol bílý, 55 cm, kácení volné <text:s text:c="23"/><text:s text:c="16"/>1,00 <text:s text:c="7"/>3000,00 <text:s text:c="19"/>3000,00</text:p>
      <text:p text:style-name="P69">14) topol bílý, 55 cm, kácení volné <text:s text:c="39"/>1,00 <text:s text:c="7"/>3000,00 <text:s text:c="19"/>3000,00</text:p>
      <text:p text:style-name="P70">15) topol bílý, 55 cm, kácení volné <text:s text:c="35"/><text:s text:c="4"/>1,00 <text:s text:c="7"/>3000,00 <text:s text:c="19"/>3000,00 <text:s text:c="51"/></text:p>
      <text:soft-page-break/>
      <text:p text:style-name="P71"><text:span text:style-name="T72">Položka <text:s text:c="86"/>Jedn. <text:s text:c="5"/>Cena za jedn. <text:s text:c="6"/>Cena v Kč</text:span></text:p>
      <text:p text:style-name="P73">16) odpaliště č.4</text:p>
      <text:p text:style-name="P74">17) topol bílý, 40 cm, kácení volné <text:s text:c="39"/>1,00 <text:s text:c="9"/>1000,00 <text:s text:c="17"/>1000,00</text:p>
      <text:p text:style-name="P75">18) topol bílý, 85 cm, torzo <text:s text:c="52"/>1,00 <text:s text:c="7"/>20000,00 <text:s text:c="14"/>20000,00</text:p>
      <text:p text:style-name="P76">19) topol<text:s/>bílý, 40 cm, kácení volné <text:s text:c="39"/>1,00 <text:s text:c="9"/>1000,00 <text:s text:c="17"/>1000,00</text:p>
      <text:p text:style-name="P77">20) topol bílý, 40 cm, kácení volné <text:s text:c="39"/>1,00 <text:s text:c="9"/>1000,00 <text:s text:c="17"/>1000,00</text:p>
      <text:p text:style-name="P78">21) topol bílý, 60 cm, kácení volné <text:s text:c="39"/>1,00 <text:s text:c="9"/>3000,00 <text:s text:c="17"/>3000,00</text:p>
      <text:p text:style-name="P79">22) topol bílý, 70 cm, kácení volné <text:s text:c="39"/>1,00 <text:s text:c="9"/>4000,00 <text:s text:c="17"/>4000,00</text:p>
      <text:p text:style-name="P80">23) koš č.5</text:p>
      <text:p text:style-name="P81">24) topol bílý, 85 cm, kácení volné <text:s text:c="40"/>1,00 <text:s text:c="8"/>7500,00 <text:s text:c="17"/>7500,00</text:p>
      <text:p text:style-name="P82">25) topol bílý, 75 cm, kácení volné <text:s text:c="40"/>1,00 <text:s text:c="8"/>6500,00 <text:s text:c="17"/>6500,00</text:p>
      <text:p text:style-name="P83">26) topol bílý, 40 cm, kácení volné <text:s text:c="40"/>1,00 <text:s text:c="9"/>1000,00 <text:s text:c="16"/>1000,00</text:p>
      <text:p text:style-name="P84">27) topol bílý, 50 cm, kácení volné <text:s text:c="40"/>1,00 <text:s text:c="4"/><text:s/><text:s text:c="4"/>1500,00 <text:s text:c="16"/>1500,00</text:p>
      <text:p text:style-name="P85">28) topol bílý, 80 cm, torzo <text:s text:c="16"/><text:s text:c="37"/>1,00 <text:s text:c="6"/>10000,00 <text:s text:c="14"/>10000,00</text:p>
      <text:p text:style-name="P86">29) topol bílý, 90 cm, torzo <text:s text:c="53"/>1,00 <text:s text:c="6"/>20000,00 <text:s text:c="14"/>20000,00</text:p>
      <text:p text:style-name="P87">30) topol bílý, 105 cm, torzo <text:s text:c="21"/><text:s text:c="30"/>1,00 <text:s text:c="6"/>30000,00 <text:s text:c="14"/>30000,00</text:p>
      <text:p text:style-name="P88">31) koš č.7</text:p>
      <text:p text:style-name="P89">32) vrba bílá, vícekmen, kácení volné <text:s text:c="35"/>1,00 <text:s text:c="10"/>1500,00 <text:s text:c="15"/>1500,00</text:p>
      <text:p text:style-name="P90">33) vrba bílá, 25 cm, kácení volné <text:s text:c="17"/><text:s text:c="24"/>1,00 <text:s text:c="13"/>500,00 <text:s text:c="17"/>500,00</text:p>
      <text:p text:style-name="P91">34) vrba bílá, 40 cm, torzo <text:s text:c="54"/>1,00 <text:s text:c="10"/>3000,00 <text:s text:c="15"/>3000,00</text:p>
      <text:p text:style-name="P92">35) vrba bílá, 40 cm, torzo<text:s/><text:s text:c="54"/>1,00 <text:s text:c="10"/>3000,00 <text:s text:c="15"/>3000,00</text:p>
      <text:p text:style-name="P93">Cena celkem: <text:s text:c="121"/>217000,00 <text:s text:c="11"/><text:s text:c="90"/></text:p>
      <text:p text:style-name="P94"/>
      <text:p text:style-name="P95"><text:span text:style-name="T96">Likvidace klestu štěpkováním<text:s/></text:span></text:p>
      <text:p text:style-name="P97"><text:span text:style-name="T98">Termín realizace:<text:s/></text:span><text:span text:style-name="T99">dohodou (únor, březen, duben)</text:span></text:p>
      <text:p text:style-name="P100"><text:span text:style-name="T101">Položka <text:s text:c="86"/>Jedn. <text:s text:c="5"/>Cena za jedn. <text:s text:c="6"/>Cena v Kč</text:span></text:p>
      <text:p text:style-name="P102">-------------------------------------------------------------------------------------------------------------------------</text:p>
      <text:p text:style-name="P103">Likvidace klestu štěpkováním po smýcení cca 20 ks stromů</text:p>
      <text:p text:style-name="P104">(topol bílý, vrba bílá) <text:s text:c="9"/><text:tab/><text:tab/><text:s text:c="36"/>16 m3 <text:s text:c="4"/>3000,00 <text:s text:c="16"/>48000,00</text:p>
      <text:p text:style-name="P105"><text:span text:style-name="T106"><text:s/></text:span><text:span text:style-name="T107">Cena celkem: <text:s text:c="123"/>48000,00</text:span></text:p>
      <text:p text:style-name="P108"/>
      <text:p text:style-name="P109"><text:span text:style-name="T110">FÁZE Č.1 : Kácení stromů + Likvidace klestu štěpkováním<text:s/></text:span><text:span text:style-name="T111"><text:tab/></text:span><text:span text:style-name="T112"><text:tab/><text:s text:c="13"/></text:span><text:span text:style-name="T113"><text:tab/><text:s text:c="9"/></text:span><text:span text:style-name="T114">265 000,00 Kč</text:span></text:p>
      <text:p text:style-name="P115"/>
      <text:p text:style-name="P116"/>
      <text:soft-page-break/>
      <text:p text:style-name="P117">FÁZE 2.</text:p>
      <text:p text:style-name="P118"><text:span text:style-name="T119">Částečná likvidace a úklid dřevní hmoty, budování ekologických prvků</text:span></text:p>
      <text:p text:style-name="P120"><text:span text:style-name="T121">Termí</text:span><text:span text:style-name="T122">n realizace:<text:s/></text:span><text:span text:style-name="T123">dohodou (únor – červen)</text:span></text:p>
      <text:p text:style-name="P124"><text:span text:style-name="T125">Položka <text:s text:c="126"/></text:span><text:span text:style-name="T126"><text:s text:c="2"/></text:span><text:span text:style-name="T127"><text:s text:c="5"/>Cena v Kč</text:span></text:p>
      <text:p text:style-name="P128">--------------------------------------------------------------------------------------------------------------------------</text:p>
      <text:p text:style-name="P129">Částečná likvidace a úklid dřevní hmoty, vybudování<text:s/><text:s text:c="85"/>ekologických prvků pro posílení biodiverzity <text:s text:c="7"/><text:s text:c="8"/><text:s text:c="34"/><text:s text:c="21"/>45000,00</text:p>
      <text:p text:style-name="P130"><text:s text:c="7"/></text:p>
      <text:p text:style-name="P131"><text:span text:style-name="T132">Cena celkem: <text:s text:c="88"/></text:span><text:span text:style-name="T133"><text:s text:c="26"/></text:span><text:span text:style-name="T134"><text:s text:c="3"/></text:span><text:span text:style-name="T135">45</text:span><text:span text:style-name="T136"><text:s/></text:span><text:span text:style-name="T137">000,00</text:span><text:span text:style-name="T138"><text:s/>Kč</text:span><text:span text:style-name="T139"><text:s text:c="9"/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<text:s/></text:span><text:tab/><text:span text:style-name="T157"><text:s/>66<text:s/></text:span><text:span text:style-name="T158">iichdjdjddn</text:span><text:span text:style-name="T159">41 23162 4123162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style:font-weight-complex="normal" fo:font-size="12pt" style:font-size-asian="12pt" style:font-size-complex="12pt" fo:language="cs" fo:country="CZ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je Bradáčová</meta:initial-creator>
    <dc:creator>Křenková Eliška, Ing.</dc:creator>
    <meta:creation-date>2024-01-25T11:16:00Z</meta:creation-date>
    <dc:date>2024-01-25T11:16:00Z</dc:date>
    <meta:template xlink:href="Normal.dotm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92" meta:character-count="6833" meta:row-count="48" meta:non-whitespace-character-count="5854"/>
  </office:meta>
</office:document-meta>
</file>