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style:font-name="Courier New" style:font-name-complex="Courier New" fo:font-weight="normal" style:font-weight-asian="normal" style:font-weight-complex="bold" fo:font-size="18pt" style:font-size-asian="18pt" style:font-size-complex="18pt"/>
    </style:style>
    <style:style style:name="P3" style:parent-style-name="Normální" style:family="paragraph">
      <style:paragraph-properties fo:text-align="justify"/>
      <style:text-properties style:font-name="Courier New" style:font-name-complex="Courier New" fo:font-weight="normal" style:font-weight-asian="normal" style:font-weight-complex="bold" fo:font-size="9pt" style:font-size-asian="9pt" style:font-size-complex="9pt"/>
    </style:style>
    <style:style style:name="P4" style:parent-style-name="Default" style:family="paragraph">
      <style:paragraph-properties fo:text-align="justify"/>
      <style:text-properties style:font-name="Courier New" style:font-name-complex="Courier New" style:font-weight-complex="bold" style:use-window-font-color="true" fo:font-size="9pt" style:font-size-asian="9pt" style:font-size-complex="9pt"/>
    </style:style>
    <style:style style:name="P5" style:parent-style-name="Default" style:family="paragraph">
      <style:paragraph-properties fo:text-align="justify"/>
      <style:text-properties style:font-name="Courier New" style:font-name-complex="Courier New" style:font-weight-complex="bold" style:use-window-font-color="true" fo:font-size="10pt" style:font-size-asian="10pt" style:font-size-complex="8pt"/>
    </style:style>
    <style:style style:name="P6"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7"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8"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9"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10"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11"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12" style:parent-style-name="Default" style:family="paragraph">
      <style:paragraph-properties fo:text-align="justify"/>
    </style:style>
    <style:style style:name="T13" style:parent-style-name="Standardnípísmoodstavce" style:family="text">
      <style:text-properties style:font-name="Courier New" style:font-name-complex="Courier New" style:font-weight-complex="bold" style:font-style-complex="italic" fo:font-size="9pt" style:font-size-asian="9pt" style:font-size-complex="9pt"/>
    </style:style>
    <style:style style:name="T1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P15"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16"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17"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18"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19"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20"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21"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22"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23"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24" style:parent-style-name="Normální" style:family="paragraph">
      <style:paragraph-properties fo:text-align="justify" style:line-height-at-least="0.1666in"/>
    </style:style>
    <style:style style:name="T25"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26" style:parent-style-name="Standardnípísmoodstavce" style:family="text">
      <style:text-properties style:font-name="Courier New" style:font-name-complex="Courier New" fo:font-weight="normal" style:font-weight-asian="normal" style:font-weight-complex="bold" fo:font-style="italic" style:font-style-asian="italic" style:font-style-complex="italic" fo:font-size="9pt" style:font-size-asian="9pt" style:font-size-complex="9pt"/>
    </style:style>
    <style:style style:name="P27"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28" style:parent-style-name="Normální" style:family="paragraph">
      <style:paragraph-properties fo:text-align="justify"/>
      <style:text-properties style:font-name="Courier New" style:font-name-complex="Courier New" fo:font-weight="normal" style:font-weight-asian="normal" style:font-weight-complex="bold" fo:font-size="9pt" style:font-size-asian="9pt" style:font-size-complex="9pt"/>
    </style:style>
    <style:style style:name="P29"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30"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31"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32"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33" style:parent-style-name="Odstavecseseznamem" style:list-style-name="LFO1"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34" style:parent-style-name="Odstavecseseznamem" style:list-style-name="LFO1"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35" style:parent-style-name="Odstavecseseznamem" style:list-style-name="LFO1" style:family="paragraph">
      <style:paragraph-properties fo:text-align="justify" style:line-height-at-least="0.1666in" fo:margin-left="0.2958in" fo:text-indent="-0.2958in">
        <style:tab-stops/>
      </style:paragraph-properties>
    </style:style>
    <style:style style:name="T36"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P37" style:parent-style-name="Odstavecseseznamem"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38"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39"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40"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41"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2" style:parent-style-name="Odstavecseseznamem"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3"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4"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5"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6"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47" style:parent-style-name="Odstavecseseznamem" style:list-style-name="LFO3" style:family="paragraph">
      <style:paragraph-properties fo:text-align="justify" style:line-height-at-least="0.1666in" fo:margin-left="0.2958in" fo:text-indent="-0.2958in">
        <style:tab-stops/>
      </style:paragraph-properties>
    </style:style>
    <style:style style:name="T48"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49" style:parent-style-name="Standardnípísmoodstavce" style:family="text">
      <style:text-properties style:font-name="Courier New" style:font-name-complex="Courier New" fo:font-weight="normal" style:font-weight-asian="normal" style:font-weight-complex="bold" fo:font-size="10pt" style:font-size-asian="10pt" style:font-size-complex="8pt"/>
    </style:style>
    <style:style style:name="T50" style:parent-style-name="Standardnípísmoodstavce" style:family="text">
      <style:text-properties style:font-name="Courier New" style:font-name-complex="Courier New" fo:font-weight="normal" style:font-weight-asian="normal" style:font-weight-complex="bold" fo:font-size="9pt" style:font-size-asian="9pt" style:font-size-complex="7pt"/>
    </style:style>
    <style:style style:name="T51"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P52"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53"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54"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55"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56" style:parent-style-name="Odstavecseseznamem" style:list-style-name="LFO3"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57" style:parent-style-name="Základnítext" style:family="paragraph">
      <style:paragraph-properties fo:line-height="100%">
        <style:tab-stops>
          <style:tab-stop style:type="left" style:position="-0.5in"/>
        </style:tab-stops>
      </style:paragraph-properties>
      <style:text-properties style:font-name="Courier New" style:font-name-complex="Courier New" style:font-weight-complex="bold" fo:letter-spacing="-0.002in" fo:font-size="9pt" style:font-size-asian="9pt" style:font-size-complex="9pt" fo:hyphenate="false"/>
    </style:style>
    <style:style style:name="P58" style:parent-style-name="Základnítext" style:family="paragraph">
      <style:paragraph-properties fo:line-height="100%">
        <style:tab-stops>
          <style:tab-stop style:type="left" style:position="-0.5in"/>
        </style:tab-stops>
      </style:paragraph-properties>
      <style:text-properties style:font-name="Courier New" style:font-name-complex="Courier New" style:font-weight-complex="bold" fo:letter-spacing="-0.002in" fo:font-size="9pt" style:font-size-asian="9pt" style:font-size-complex="9pt" fo:hyphenate="false"/>
    </style:style>
    <style:style style:name="P59" style:parent-style-name="Základnítext" style:family="paragraph">
      <style:paragraph-properties fo:line-height="100%">
        <style:tab-stops>
          <style:tab-stop style:type="left" style:position="-0.5in"/>
        </style:tab-stops>
      </style:paragraph-properties>
      <style:text-properties style:font-name="Courier New" style:font-name-complex="Courier New" style:font-weight-complex="bold" fo:letter-spacing="-0.002in" fo:font-size="9pt" style:font-size-asian="9pt" style:font-size-complex="9pt" fo:hyphenate="false"/>
    </style:style>
    <style:style style:name="P60" style:parent-style-name="Odstavecseseznamem" style:list-style-name="LFO6"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61" style:parent-style-name="Odstavecseseznamem" style:list-style-name="LFO6"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62" style:parent-style-name="Odstavecseseznamem" style:list-style-name="LFO6" style:family="paragraph">
      <style:paragraph-properties fo:text-align="justify" style:line-height-at-least="0.1666in" fo:margin-left="0.2958in" fo:text-indent="-0.2958in">
        <style:tab-stops/>
      </style:paragraph-properties>
    </style:style>
    <style:style style:name="T63"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64"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65"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66"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67"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68"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69"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70"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71"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T72" style:parent-style-name="Standardnípísmoodstavce" style:family="text">
      <style:text-properties style:font-name="Courier New" style:font-name-complex="Courier New" fo:font-weight="normal" style:font-weight-asian="normal" style:font-weight-complex="bold" fo:color="#000000" fo:font-size="9pt" style:font-size-asian="9pt" style:font-size-complex="9pt"/>
    </style:style>
    <style:style style:name="P73" style:parent-style-name="Odstavecseseznamem" style:list-style-name="LFO6"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74" style:parent-style-name="Odstavecseseznamem" style:list-style-name="LFO6" style:family="paragraph">
      <style:paragraph-properties fo:text-align="justify" style:line-height-at-least="0.1666in"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75" style:parent-style-name="Normální" style:family="paragraph">
      <style:paragraph-properties fo:text-align="justify" style:line-height-at-least="0.1666in"/>
      <style:text-properties style:font-name="Courier New" style:font-name-complex="Courier New" fo:font-weight="normal" style:font-weight-asian="normal" style:font-weight-complex="bold" fo:color="#000000" fo:font-size="9pt" style:font-size-asian="9pt" style:font-size-complex="9pt"/>
    </style:style>
    <style:style style:name="P76" style:parent-style-name="Normální" style:family="paragraph">
      <style:paragraph-properties fo:text-align="justify" fo:margin-top="0.052in" fo:background-color="#FFFFFF"/>
      <style:text-properties style:font-name="Courier New" style:font-name-complex="Courier New" fo:font-weight="normal" style:font-weight-asian="normal" style:font-weight-complex="bold" fo:color="#000000" fo:font-size="9pt" style:font-size-asian="9pt" style:font-size-complex="9pt"/>
    </style:style>
    <style:style style:name="P77" style:parent-style-name="Odstavecseseznamem" style:list-style-name="LFO7" style:family="paragraph">
      <style:paragraph-properties fo:text-align="justify" fo:margin-top="0.0833in" fo:margin-bottom="0.0833in" fo:margin-left="0.2958in" fo:text-indent="-0.2958in">
        <style:tab-stops/>
      </style:paragraph-properties>
    </style:style>
    <style:style style:name="T78" style:parent-style-name="Standardnípísmoodstavce" style:family="text">
      <style:text-properties style:font-name="Courier New" style:font-name-complex="Courier New" fo:font-weight="normal" style:font-weight-asian="normal" style:font-weight-complex="bold" fo:font-size="9pt" style:font-size-asian="9pt" style:font-size-complex="9pt" style:language-asian="ar" style:country-asian="SA"/>
    </style:style>
    <style:style style:name="P79" style:parent-style-name="Odstavecseseznamem" style:list-style-name="LFO7" style:family="paragraph">
      <style:paragraph-properties fo:text-align="justify" fo:margin-top="0.0833in" fo:margin-bottom="0.0833in" fo:margin-left="0.2958in" fo:text-indent="-0.2958in">
        <style:tab-stops/>
      </style:paragraph-properties>
    </style:style>
    <style:style style:name="T80" style:parent-style-name="Standardnípísmoodstavce" style:family="text">
      <style:text-properties style:font-name="Courier New" style:font-name-complex="Courier New" fo:font-weight="normal" style:font-weight-asian="normal" style:font-weight-complex="bold" fo:font-size="9pt" style:font-size-asian="9pt" style:font-size-complex="9pt" style:language-asian="ar" style:country-asian="SA"/>
    </style:style>
    <style:style style:name="P81" style:parent-style-name="Odstavecseseznamem" style:list-style-name="LFO7" style:family="paragraph">
      <style:paragraph-properties fo:text-align="justify" fo:margin-top="0.0833in" fo:margin-bottom="0.0833in" fo:margin-left="0.2958in" fo:text-indent="-0.2958in">
        <style:tab-stops/>
      </style:paragraph-properties>
    </style:style>
    <style:style style:name="T82" style:parent-style-name="Standardnípísmoodstavce" style:family="text">
      <style:text-properties style:font-name="Courier New" style:font-name-complex="Courier New" fo:font-weight="normal" style:font-weight-asian="normal" style:font-weight-complex="bold" fo:font-size="9pt" style:font-size-asian="9pt" style:font-size-complex="9pt" style:language-asian="ar" style:country-asian="SA"/>
    </style:style>
    <style:style style:name="P83"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84"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85"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86"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87"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88"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fo:hyphenate="false"/>
    </style:style>
    <style:style style:name="T89" style:parent-style-name="Standardnípísmoodstavce" style:family="text">
      <style:text-properties style:font-name="Courier New" style:font-name-complex="Courier New" style:font-weight-complex="bold" fo:letter-spacing="-0.002in" fo:font-size="9pt" style:font-size-asian="9pt" style:font-size-complex="9pt"/>
    </style:style>
    <style:style style:name="P90"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1"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2"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3"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4" style:parent-style-name="Základnítext" style:family="paragraph">
      <style:paragraph-properties fo:margin-lef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5" style:parent-style-name="Základnítext" style:family="paragraph">
      <style:paragraph-properties fo:margin-lef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6" style:parent-style-name="Základnítext" style:family="paragraph">
      <style:paragraph-properties fo:line-height="100%" fo:margin-lef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7"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8"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99" style:parent-style-name="Odstavecseseznamem" style:list-style-name="LFO9" style:family="paragraph">
      <style:paragraph-properties fo:text-align="justify" fo:margin-left="0.2958in" fo:text-indent="-0.2958in">
        <style:tab-stops/>
      </style:paragraph-properties>
      <style:text-properties style:font-name="Courier New" style:font-name-complex="Courier New" fo:font-weight="normal" style:font-weight-asian="normal" style:font-weight-complex="bold" fo:font-size="9pt" style:font-size-asian="9pt" style:font-size-complex="9pt"/>
    </style:style>
    <style:style style:name="P100" style:parent-style-name="Základnítext" style:list-style-name="LFO9"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101" style:parent-style-name="Základnítext" style:family="paragraph">
      <style:paragraph-properties fo:line-height="100%" fo:margin-left="0.2958in" fo:text-indent="-0.2958in">
        <style:tab-stops>
          <style:tab-stop style:type="left" style:position="-0.7958in"/>
        </style:tab-stops>
      </style:paragraph-properties>
      <style:text-properties style:font-name="Courier New" style:font-name-complex="Courier New" style:font-weight-complex="bold" fo:font-size="9pt" style:font-size-asian="9pt" style:font-size-complex="9pt" fo:hyphenate="false"/>
    </style:style>
    <style:style style:name="P102" style:parent-style-name="Základnítext" style:family="paragraph">
      <style:paragraph-properties fo:line-height="100%">
        <style:tab-stops>
          <style:tab-stop style:type="left" style:position="-0.5in"/>
        </style:tab-stops>
      </style:paragraph-properties>
      <style:text-properties style:font-name="Courier New" style:font-name-complex="Courier New" style:font-weight-complex="bold" fo:font-size="9pt" style:font-size-asian="9pt" style:font-size-complex="9pt" fo:hyphenate="false"/>
    </style:style>
    <style:style style:name="P103" style:parent-style-name="Normální" style:family="paragraph">
      <style:paragraph-properties fo:text-align="justify" style:line-height-at-least="0.1666in"/>
      <style:text-properties style:font-name="Courier New" style:font-name-complex="Courier New" fo:font-weight="normal" style:font-weight-asian="normal" style:font-weight-complex="bold" fo:font-size="9pt" style:font-size-asian="9pt" style:font-size-complex="9pt"/>
    </style:style>
    <style:style style:name="P104" style:parent-style-name="Normální" style:family="paragraph">
      <style:paragraph-properties fo:text-align="justify"/>
      <style:text-properties style:font-name="Courier New" style:font-name-complex="Courier New" fo:font-weight="normal" style:font-weight-asian="normal" style:font-weight-complex="bold" fo:font-size="9pt" style:font-size-asian="9pt" style:font-size-complex="9pt"/>
    </style:style>
    <style:style style:name="P105" style:parent-style-name="Normální" style:family="paragraph">
      <style:paragraph-properties fo:text-align="justify"/>
      <style:text-properties style:font-name="Courier New" style:font-name-complex="Courier New" fo:font-weight="normal" style:font-weight-asian="normal" style:font-weight-complex="bold" fo:font-size="9pt" style:font-size-asian="9pt" style:font-size-complex="9pt"/>
    </style:style>
    <style:style style:name="P106" style:parent-style-name="Normální" style:family="paragraph">
      <style:paragraph-properties fo:text-align="justify"/>
      <style:text-properties style:font-name="Courier New" style:font-name-complex="Courier New" fo:font-weight="normal" style:font-weight-asian="normal" style:font-weight-complex="bold" fo:font-size="9pt" style:font-size-asian="9pt" style:font-size-complex="9pt"/>
    </style:style>
    <style:style style:name="P107" style:parent-style-name="Normální" style:family="paragraph">
      <style:paragraph-properties fo:text-align="justify"/>
    </style:style>
    <style:style style:name="T108"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109"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110"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111"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112"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style:style style:name="T113" style:parent-style-name="Standardnípísmoodstavce" style:family="text">
      <style:text-properties style:font-name="Courier New" style:font-name-complex="Courier New" fo:font-weight="normal" style:font-weight-asian="normal" style:font-weight-complex="bold" fo:font-size="9pt" style:font-size-asian="9pt" style:font-size-complex="9pt"/>
    </style:style>
  </office:automatic-styles>
  <office:body>
    <office:text text:use-soft-page-breaks="true">
      <text:h text:style-name="P1" text:outline-level="1">Kupní smlouva<text:s/></text:h>
      <text:h text:style-name="P3" text:outline-level="1"/>
      <text:p text:style-name="P4">I. <text:s/>Smluvní strany</text:p>
      <text:p text:style-name="P5"/>
      <text:p text:style-name="P6">Zoologická zahrada a botanický park Ostrava, příspěvková organizace <text:s/></text:p>
      <text:p text:style-name="P7">se sídlem: Michálkovická 2081/197, Ostrava, Slezská Ostrava, PSČ: 710 00<text:s/></text:p>
      <text:p text:style-name="P8">IČ: 00373249 DIČ: CZ00373249<text:s/></text:p>
      <text:p text:style-name="P9">bankovní spojení: 2339761/0100, Komerční banka, a.s.<text:s/></text:p>
      <text:p text:style-name="P10">zastoupena<text:s/>Jiřím Novákem, ředitelem</text:p>
      <text:p text:style-name="P11">Evidence dle Zřizovací listiny ze dne 22.5.2014, usnesení č. 2509/1014/32 ze dne 21.5.14</text:p>
      <text:p text:style-name="P12"><text:span text:style-name="T13">(</text:span><text:span text:style-name="T14">dále jen jako „kupující“)</text:span></text:p>
      <text:p text:style-name="P15"/>
      <text:p text:style-name="P16">a</text:p>
      <text:p text:style-name="P17"/>
      <text:h text:style-name="P18" text:outline-level="1">Rehos, s.r.o.</text:h>
      <text:h text:style-name="P19" text:outline-level="1">se sídlem:<text:s/>Babice 69,<text:s/>687 03 <text:s/>Babice</text:h>
      <text:h text:style-name="P20" text:outline-level="1">IČ: 60751258<text:s/>DIČ: <text:s/>CZ60751258</text:h>
      <text:h text:style-name="P21" text:outline-level="1">Zastoupena:<text:s/>XX, jednatelem</text:h>
      <text:h text:style-name="P22" text:outline-level="1">Zapsána: v OR, vložka C 19267 u Krajského soudu v Brně</text:h>
      <text:h text:style-name="P23" text:outline-level="1">bankovní spojení:<text:s/>123 – 7075900267 / 0100, Komerční banka, a.s.</text:h>
      <text:h text:style-name="P24" text:outline-level="1"><text:span text:style-name="T25">(</text:span><text:span text:style-name="T26">dále jen jako „prodávající“)<text:s/></text:span></text:h>
      <text:h text:style-name="P27" text:outline-level="1"><text:s/></text:h>
      <text:p text:style-name="P28"/>
      <text:p text:style-name="P29">uzavírají níže uvedeného dne, měsíce a roku v souladu s ustanovením § 2079 a násl. zákona č. 89/2012 Sb., občanský zákoník, ve znění pozdějších předpisů, tuto</text:p>
      <text:h text:style-name="P30" text:outline-level="1"/>
      <text:h text:style-name="P31" text:outline-level="1">II.<text:s/>Předmět smlouvy</text:h>
      <text:p text:style-name="P32"/>
      <text:list text:style-name="LFO1" text:continue-numbering="true">
        <text:list-item>
          <text:p text:style-name="P33">Prodávající touto smlouvou a za podmínek v ní dohodnutých prodává kupujícímu předmět plnění v rozsahu návěs třístranný, sklápěcí SP 3 a kupující tento za dohodnutou kupní cenu kupuje do svého výlučného vlastnictví. <text:s/></text:p>
        </text:list-item>
        <text:list-item>
          <text:p text:style-name="P34">Místo plnění: předmět smlouvy bude dodán do sídla kupujícího. <text:s/></text:p>
        </text:list-item>
        <text:list-item>
          <text:p text:style-name="P35"><text:span text:style-name="T36">Předmětem plnění je koupě 1 ks návěsu za traktor, třístranný, sklápěcí SP 3 dle specifikace viz příloha č. 1 této smlouvy, která je nedílnou součástí této smlouvy</text:span></text:p>
        </text:list-item>
      </text:list>
      <text:p text:style-name="P37"/>
      <text:p text:style-name="P38"/>
      <text:h text:style-name="P39" text:outline-level="1">II.<text:s/>Kupní cena a platební podmínky</text:h>
      <text:p text:style-name="P40"/>
      <text:list text:style-name="LFO3" text:continue-numbering="true">
        <text:list-item>
          <text:p text:style-name="P41">Dohodnutá cena předmětu plnění činí celkem: 102.500,- Kč bez DPH</text:p>
        </text:list-item>
      </text:list>
      <text:p text:style-name="P42"><text:s text:c="6"/>K ceně bude připočteno 21% DPH dle zákona 235/2004 Sb..</text:p>
      <text:list text:style-name="LFO3" text:continue-numbering="true">
        <text:list-item>
          <text:p text:style-name="P43">Výše uvedená celková cena zahrnuje rovněž dodání předmětu plnění do sídla kupujícího a je cenou konečnou.</text:p>
        </text:list-item>
        <text:list-item>
          <text:p text:style-name="P44">Zálohy nejsou poskytnuty.<text:s/></text:p>
        </text:list-item>
        <text:list-item>
          <text:p text:style-name="P45">Prodávající může vystavit fakturu na předmět díla po jeho předání bez vad. Podkladem pro vystavení faktury prodávajícím bude vždy protokol o předání a převzetí předmětu plnění bez vad podepsaný zástupci obou smluvních stran. Faktura na předmět díla bude vystavena nejpozději do 15 kalendářních dnů ode dne předání předmětu plnění. Podkladem pro úhradu smluvní ceny je vyúčtování nazvané faktura (dále jen „faktura“), která bude mít náležitosti daňového dokladu dle zákona č. 235/2004 Sb., o dani z přidané hodnoty, v platném znění. Lhůta splatnosti konečné faktury je 30 dní ode dne jejího doručení objednateli.</text:p>
        </text:list-item>
        <text:list-item>
          <text:p text:style-name="P4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kupujícímu.</text:p>
        </text:list-item>
        <text:list-item>
          <text:p text:style-name="P47"><text:span text:style-name="T48">Prodávajícímu je umožněno dodat fakturu elektronicky na email:</text:span><text:span text:style-name="T49"><text:s/></text:span><text:span text:style-name="T50">XX</text:span><text:span text:style-name="T51">.</text:span></text:p>
        </text:list-item>
        <text:list-item>
          <text:p text:style-name="P52">Strany se dohodly, že platba bude provedena na číslo bankovního účtu zveřejněného dle zák. 235/2004 Sb, které bude uvedené prodávajícím ve faktuře bez ohledu na číslo účtu uvedené v čl. I. smlouvy.</text:p>
        </text:list-item>
        <text:list-item>
          <text:p text:style-name="P53">Povinnost zaplatit je splněna dnem odepsání příslušné částky z účtu kupujícího.</text:p>
        </text:list-item>
        <text:list-item>
          <text:p text:style-name="P54">V případě, že ke dni uskutečnění zdanitelného plnění bude o prodávajícím zveřejněno, že se stal nespolehlivým plátcem či prodávající bude požadovat platbu na zahraniční účet nebo na nezveřejněný tuzemský účet, je kupující oprávněn uplatnit zajištění daně podle § 109 a) zákona č. 235/2004 Sb. o dani z přidané hodnoty. Smluvní strany se výslovně dohodly, že toto využití zvláštního způsobu zajištění daně kupujícím má mezi stranami platnost splnění závazku, tj. že kupující uhrazením DPH příslušnému finančnímu úřadu za prodávajícího splní řádně a včas svůj závazek vůči prodávajícímu k uhrazení příslušné části ceny předmětu smlouvy ve výši částky odpovídající DPH dle čl. IV. této smlouvy. Prodávající není oprávněn z důvodu takovéhoto postupu kupujícího po něm požadovat jakoukoliv náhradu škody či jiné újmy.<text:s/></text:p>
        </text:list-item>
        <text:list-item>
          <text:p text:style-name="P55">V případě prodlení s úhradou kupní ceny může prodávající požadovat zaplacení zákonného úroku z prodlení, a to ve lhůtě 14 dnů ode dne obdržení jejich vyúčtování.</text:p>
        </text:list-item>
        <text:list-item>
          <text:p text:style-name="P56">Účastníci smlouvy se dohodli, že lze započítávat a postupovat vzájemné pohledávky jen na základě dohody stran.</text:p>
        </text:list-item>
      </text:list>
      <text:p text:style-name="P57"/>
      <text:h text:style-name="P58" text:outline-level="1">IV.<text:s/>Termín plnění a dodací podmínky</text:h>
      <text:p text:style-name="P59"/>
      <text:list text:style-name="LFO6" text:continue-numbering="true">
        <text:list-item>
          <text:p text:style-name="P60">Prodávající prodává kupujícímu Movitou<text:s/>věc se vším příslušenstvím a vybavením tak, jak je uvedeno v příloze  č. l. této smlouvy včetně veškerých dokladů.<text:s/>Prodávající se zavazuje předat Movitou věc kupujícímu nejpozději do<text:s/>30<text:s/>dnů po<text:s/>podpisu<text:s/>této smlouvy.<text:s/></text:p>
        </text:list-item>
        <text:list-item>
          <text:p text:style-name="P61">Prodávající prohlašuje, že<text:s/>se v případě Movité věci jedná o věc<text:s/>použitou<text:s/>prostou jakýchkoliv vad, ať již faktických či právních.<text:s/>Prodávající dále prohlašuje, že Movitá<text:s/>věc<text:s/>je plně<text:s/>provozu schopná<text:s/>a že je možno ji<text:s/>používat účelu, k němuž<text:s/>je<text:s/>výrobcem určena.</text:p>
        </text:list-item>
        <text:list-item>
          <text:p text:style-name="P62"><text:span text:style-name="T63">Místem předání a převzetí jsou<text:s/></text:span><text:span text:style-name="T64">provozovny kupujícího na adrese<text:s/></text:span><text:span text:style-name="T65">jeho sídla.<text:s/></text:span><text:span text:style-name="T66">O předání a převzetí Movit</text:span><text:span text:style-name="T67">é</text:span><text:span text:style-name="T68"><text:s/>věc</text:span><text:span text:style-name="T69">i</text:span><text:span text:style-name="T70"><text:s/>bude sepsán písemný předávací protokol, v němž bude současně popsán<text:s/></text:span><text:span text:style-name="T71">její<text:s/></text:span><text:span text:style-name="T72">stav.</text:span></text:p>
        </text:list-item>
        <text:list-item>
          <text:p text:style-name="P73">Kupující nabývá vlastnické právo k Movité věci<text:s/>okamžikem<text:s/>jejího předání.<text:s/></text:p>
        </text:list-item>
        <text:list-item>
          <text:p text:style-name="P74">Prodávající poskytuje kupujícímu záruku za jakost v délce trvání<text:s/>24<text:s/>měsíců ode dne převzetí Movité věci.<text:s/></text:p>
        </text:list-item>
      </text:list>
      <text:p text:style-name="P75"/>
      <text:p text:style-name="P76">V. Ostatní ujednání</text:p>
      <text:list text:style-name="LFO7" text:continue-numbering="true">
        <text:list-item>
          <text:p text:style-name="P77"><text:span text:style-name="T78">V případě prodlení kupujícího s placením kupní ceny, je kupující povinen zaplatit prodávajícímu smluvní pokutu ve výši 0,05 % z dlužné částky za každý den prodlení.</text:span></text:p>
        </text:list-item>
        <text:list-item>
          <text:p text:style-name="P79"><text:span text:style-name="T80">V případě prodlení prodávajícího s předáním zboží je prodávající povinen zaplatit kupujícímu smluvní pokutu ve výši 0,05% z celkové kupní ceny bez DPH za každý den prodlení.<text:s/></text:span></text:p>
        </text:list-item>
        <text:list-item>
          <text:p text:style-name="P81"><text:span text:style-name="T82">Smluvní pokuty dle této smlouvy jsou splatné způsobem a ve lhůtě uvedenými v jejich vyúčtování. Zaplacením smluvní pokuty není dotčena povinnost odstranit závadný stav.<text:s/></text:span></text:p>
        </text:list-item>
      </text:list>
      <text:h text:style-name="P83" text:outline-level="1"/>
      <text:h text:style-name="P84" text:outline-level="1"/>
      <text:h text:style-name="P85" text:outline-level="1">VI.<text:s/>Závěrečná ujednání</text:h>
      <text:p text:style-name="P86"/>
      <text:list text:style-name="LFO9" text:continue-numbering="true">
        <text:list-item>
          <text:p text:style-name="P87">Pokud nebylo v této smlouvě dohodnuto jinak, platí v ostatním příslušná ustanovení občanského zákoníku.<text:s/></text:p>
        </text:list-item>
        <text:list-item>
          <text:p text:style-name="P88"><text:span text:style-name="T89">Tato smlouva nabývá platnosti a účinnosti dnem jejího podpisu oběma smluvními stranami.</text:span></text:p>
        </text:list-item>
        <text:list-item>
          <text:p text:style-name="P90">Účastníci této smlouvy prohlašují, že údaje, které uvedli v této smlouvě, jsou pravdivé, že ji uzavřeli svobodně a vážně a že byla sepsána podle jejich shodné vůle.<text:s/></text:p>
        </text:list-item>
        <text:list-item>
          <text:p text:style-name="P91">Tato smlouva je sepsána ve dvou vyhotoveních majících povahu originálu, přičemž každá ze smluvních stran obdrží po jednom vyhotovení.</text:p>
        </text:list-item>
        <text:list-item>
          <text:p text:style-name="P92">V případě, že prodávající nedodá celý předmět plnění řádně a bez vad v termínu dle čl. IV. této smlouvy, je kupující oprávněn od smlouvy odstoupit. Účinky odstoupení nastávají jeho písemným doručením na adresu prodávajícího uvedenou v této smlouvě.<text:s/></text:p>
        </text:list-item>
        <text:list-item>
          <text:p text:style-name="P93">Smluvní strany mohou ukončit smluvní vztah písemnou dohodou. Tato smlouva může zaniknout předčasně před sjednanou dobou trvání rovněž písemným odstoupením kupujícího od smlouvy, pokud:<text:s/></text:p>
        </text:list-item>
      </text:list>
      <text:p text:style-name="P94">-<text:tab/>prodávající bude déle než 5 dnů v prodlení s předáním plnění dle této Smlouvy;</text:p>
      <text:p text:style-name="P95">-<text:tab/>je prodávající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p text:style-name="P96">V případě zániku závazku před řádným splněním je prodávající povinen ihned předat kupujícímu věci, které opatřil a které jsou součástí zboží nebo se jím mají stát a prodávající je již pořídil a uhradit případně vzniklou škodu. Kupující je povinen uhradit prodávajícímu cenu věcí, které opatřil a které se staly součástí zboží nebo se jí mají stát a prodávající je již pořídil, případně započíst na tuto cenu již poskytnutou zálohu. V případě, že hodnota těchto věcí je nižší než již poskytnutá záloha, je prodávající povinen vrátit kupujícímu část zálohy převyšující hodnotu těchto věcí. Smluvní strany uzavřou dohodu, ve které upraví vzájemná práva a povinnosti.</text:p>
      <text:list text:style-name="LFO9" text:continue-numbering="true">
        <text:list-item>
          <text:p text:style-name="P97">Tato smlouva obsahuje úplné ujednání o předmětu smlouvy a všech náležitostech, které strany měly a chtěly ve smlouvě ujednat, a které považují za důležité pro závaznost této smlouvy. Žádný projev stran učiněný při jednání o této smlouvě ani projev učiněný po uzavření této smlouvy nesmí být vykládán v rozporu s výslovnými ustanoveními této smlouvy a nezakládá žádný závazek žádné ze stran.</text:p>
        </text:list-item>
        <text:list-item>
          <text:p text:style-name="P98">Strany výslovně potvrzují, že základní podmínky této smlouvy jsou výsledkem jednání stran a každá ze stran měla příležitost ovlivnit obsah základních podmínek této smlouvy.</text:p>
        </text:list-item>
        <text:list-item>
          <text:p text:style-name="P99">Osoba oprávněná za kupujícího k převzetí předmětu plnění bez vad:<text:s/>XX, vedoucí dendrologického oddělení. Osoba oprávněná za prodávajícího k předání předmětu plnění bez vad:<text:s/>XX, tel. :<text:s/>XX</text:p>
        </text:list-item>
        <text:list-item>
          <text:p text:style-name="P100">Kupující upozorňuje prodávajícího na svou zákonnou povinnost zveřejňovat veškeré smlouvy a objednávky (včetně rámcových) v registru smluv, kdy hodnota plnění nebo předpokládaná hodnota plnění přesáhne či může přesáhnout 50.000,-Kč bez DPH.<text:s/>Vzhledem k tomu, že prodávající je fyzická osoba, která jedná mimo rámec své podnikatelské činnosti,<text:s/>vztahuje se na něj<text:s/>výjimka<text:s/>obsažená<text:s/>v § 3 odst. 2 písm. a) zákona o registru smluv,<text:s/><text:s/>a smlouva tak nepodléhá uveřejnění.<text:s/></text:p>
        </text:list-item>
      </text:list>
      <text:p text:style-name="P101"/>
      <text:p text:style-name="P102">Příloha č. 1 – specifikace Movité<text:s/>věci<text:s/>(<text:s/>technické parametry výrobku, návěs<text:s/>SP 3<text:s/><text:s/>).</text:p>
      <text:p text:style-name="P103"/>
      <text:p text:style-name="P104">V Ostravě<text:s/>dne<text:s text:c="7"/><text:tab/><text:tab/><text:tab/><text:tab/><text:s text:c="8"/><text:tab/><text:s text:c="11"/>V Babicích<text:s/>dne<text:s/><text:s/></text:p>
      <text:p text:style-name="P105"/>
      <text:p text:style-name="P106">………………………………………… <text:s text:c="17"/><text:tab/><text:tab/><text:tab/>…………………………………………..</text:p>
      <text:p text:style-name="P107"><text:span text:style-name="T108">za<text:s/></text:span><text:span text:style-name="T109">kupujícího<text:s/></text:span><text:span text:style-name="T110"><text:s text:c="54"/></text:span><text:span text:style-name="T111"><text:s text:c="9"/></text:span><text:span text:style-name="T112">za<text:s/></text:span><text:span text:style-name="T113">prodávající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2pt" style:font-size-asian="12pt" style:font-size-complex="10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line-height-at-least="0.1666in"/>
      <style:text-properties fo:font-weight="normal" style:font-weight-asian="normal"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weight="bold" style:font-weight-asian="bold"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Univers Com 45 Light" style:font-name-asian="Times New Roman" style:font-name-complex="Univers Com 45 Light" fo:color="#000000"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Bezmezer" style:display-name="Bez mezer"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2pt" style:font-size-asian="12pt"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cetni</meta:initial-creator>
    <dc:creator>Kristián Šťastný</dc:creator>
    <meta:creation-date>2024-01-29T11:08:00Z</meta:creation-date>
    <dc:date>2024-01-29T11:08:00Z</dc:date>
    <meta:print-date>2022-09-07T07:08:00Z</meta:print-date>
    <meta:template xlink:href="Normal" xlink:type="simple"/>
    <meta:editing-cycles>2</meta:editing-cycles>
    <meta:editing-duration>PT0S</meta:editing-duration>
    <meta:document-statistic meta:page-count="3" meta:paragraph-count="17" meta:word-count="1298" meta:character-count="8943" meta:row-count="63" meta:non-whitespace-character-count="7662"/>
  </office:meta>
</office:document-meta>
</file>