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.2777in" style:shadow="none" fo:margin-right="0.25in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Podtitul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20" style:parent-style-name="Podtitul" style:family="paragraph">
      <style:paragraph-properties fo:margin-top="0.1666in" fo:line-height="100%"/>
      <style:text-properties style:font-name-complex="Arial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BodyText2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23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justify" fo:margin-top="0.0833in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Zápat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31" style:parent-style-name="Zápatí" style:family="paragraph">
      <style:paragraph-properties fo:text-align="justify" fo:margin-top="0.0833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/>
      <style:text-properties style:font-name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0833in" fo:margin-bottom="0.0833in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justify"/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Základnítext2" style:family="paragraph">
      <style:paragraph-properties fo:margin-bottom="0in" fo:line-height="100%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1" style:parent-style-name="BodyText3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62" style:parent-style-name="BodyText3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</style:style>
    <style:style style:name="T63" style:parent-style-name="Standardnípísmoodstavce" style:family="text">
      <style:text-properties style:font-name-complex="Arial" fo:font-size="10pt" style:font-size-asian="10pt"/>
    </style:style>
    <style:style style:name="T64" style:parent-style-name="Standardnípísmoodstavce" style:family="text">
      <style:text-properties style:font-name-complex="Arial" fo:font-size="10pt" style:font-size-asian="10pt"/>
    </style:style>
    <style:style style:name="T65" style:parent-style-name="Standardnípísmoodstavce" style:family="text">
      <style:text-properties style:font-name-complex="Arial" fo:font-size="10pt" style:font-size-asian="10pt"/>
    </style:style>
    <style:style style:name="T66" style:parent-style-name="Standardnípísmoodstavce" style:family="text">
      <style:text-properties style:font-name-complex="Arial" fo:font-size="10pt" style:font-size-asian="10pt"/>
    </style:style>
    <style:style style:name="T67" style:parent-style-name="Standardnípísmoodstavce" style:family="text">
      <style:text-properties style:font-name-complex="Arial" fo:font-size="10pt" style:font-size-asian="10pt"/>
    </style:style>
    <style:style style:name="T68" style:parent-style-name="Standardnípísmoodstavce" style:family="text">
      <style:text-properties style:font-name-complex="Arial" fo:color="#1F1F1F" fo:font-size="10pt" style:font-size-asian="10pt"/>
    </style:style>
    <style:style style:name="T69" style:parent-style-name="Standardnípísmoodstavce" style:family="text">
      <style:text-properties style:font-name-complex="Arial" fo:color="#1F1F1F" fo:font-size="10pt" style:font-size-asian="10pt"/>
    </style:style>
    <style:style style:name="P70" style:parent-style-name="BodyText3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71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5138in"/>
      <style:text-properties style:font-name="Arial" style:font-name-complex="Arial"/>
    </style:style>
    <style:style style:name="P75" style:parent-style-name="Základnítext2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76" style:parent-style-name="Záhlav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77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78" style:parent-style-name="Záhlaví" style:family="paragraph">
      <style:paragraph-properties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9">Číslo smlouvy<text:s/></text:span><text:span text:style-name="T10">dodavatele: <text:s/></text:span><text:span text:style-name="T11"><text:s/></text:span><text:span text:style-name="T12"><text:s text:c="3"/></text:span><text:span text:style-name="T13"><text:s text:c="28"/>Číslo smlouvy objednatele: Tsm/</text:span><text:span text:style-name="T14">2022</text:span><text:span text:style-name="T15">/</text:span><text:span text:style-name="T16">606</text:span><text:span text:style-name="T17">/</text:span><text:span text:style-name="T18">Lt</text:span></text:p>
      <text:p text:style-name="P19"/>
      <text:p text:style-name="P20">DODATEK č.<text:s/>1</text:p>
      <text:p text:style-name="P21">SMLOUVY O ZAJIŠTĚNÍ ÚKLIDOVÝCH<text:s/>PRACÍ A<text:s/>SLUŽEB</text:p>
      <text:p text:style-name="P22">uzavřené dne<text:s/>18.07.2022</text:p>
      <text:p text:style-name="P23">I.</text:p>
      <text:h text:style-name="P24" text:outline-level="4">Smluvní strany</text:h>
      <text:p text:style-name="P25"><text:span text:style-name="T26">1. Objednatel</text:span><text:span text:style-name="T27">:<text:s/></text:span><text:span text:style-name="T28"><text:tab/></text:span><text:span text:style-name="T29">Fakultní nemocnice u sv. Anny v Brně</text:span></text:p>
      <text:p text:style-name="P30">státní příspěvková organizace zřízená rozhodnutím Ministerstva zdravotnictví bez zákonné povinnosti zápisu do obchodního rejstříku</text:p>
      <text:p text:style-name="P31">sídlo:<text:tab/><text:tab/>Pekařská 664/53, 602 00<text:s/>Brno</text:p>
      <text:p text:style-name="P32">jednající: <text:s/><text:tab/>Ing. Vlastimil Vajdák, ředitel</text:p>
      <text:p text:style-name="P33">IČO:<text:s/><text:tab/><text:s text:c="4"/><text:tab/>00159816</text:p>
      <text:p text:style-name="P34">DIČ:<text:tab/><text:tab/>CZ00159816</text:p>
      <text:p text:style-name="P35">bank. spojení: <text:s/><text:tab/>Česká národní banka, a.s., pobočka Brno-město<text:s/></text:p>
      <text:p text:style-name="P36">č. účtu:<text:tab/><text:tab/>71138621/0710</text:p>
      <text:p text:style-name="P37"/>
      <text:p text:style-name="P38"/>
      <text:p text:style-name="P39"><text:span text:style-name="T40">2. Dodavatel:<text:s/></text:span><text:span text:style-name="T41"><text:tab/></text:span><text:span text:style-name="T42">OLMAN SERVICE s.r.o.</text:span></text:p>
      <text:p text:style-name="P43">zápis v OR:<text:tab/>Krajský soud Brno C 42257<text:tab/></text:p>
      <text:p text:style-name="P44">sídlo:<text:tab/><text:tab/>Jakuba Obrovského 1389/1b, 635 00 Brno<text:s/></text:p>
      <text:p text:style-name="P45">jednající:<text:s/><text:tab/>Mgr. Miroslav Olejár, jednatel<text:s/></text:p>
      <text:p text:style-name="P46">IČO:<text:s/><text:tab/><text:s/><text:tab/>262 93 102</text:p>
      <text:p text:style-name="P47">DIČ:<text:s/><text:tab/><text:s text:c="3"/><text:tab/>CZ26293102</text:p>
      <text:p text:style-name="P48">bank. spojení:<text:s/><text:tab/>UniCredit Bank Czech Republic and Slovakia, a.s.</text:p>
      <text:p text:style-name="P49">č. účtu: <text:s/><text:tab/>2110605800/2700</text:p>
      <text:p text:style-name="P50"/>
      <text:p text:style-name="P51">II.</text:p>
      <text:p text:style-name="P52">Změna smlouvy</text:p>
      <text:list text:style-name="LFO17" text:continue-numbering="true">
        <text:list-item>
          <text:p text:style-name="P53">S ohledem na skutečnost, že dne 21.<text:s/>12.<text:s/>2022 vláda ČR schválila zvýšení minimální mzdy o 1.100 Kč na částku 17.300 Kč/měsíc (+6,79%), dále dne<text:s/>13.<text:s/>12.<text:s/>2023 vláda ČR schválila další navýšení minimální mzdy o 1.600 Kč na částku 18.900 Kč/měsíc (+9,25%)<text:s/>se smluvní strany<text:s/>po splnění všech podmínek stanovených v čl. XI.<text:s/>odst.<text:s/>3<text:s/>Smlouvy o zajištění úklidových<text:s/>prací a<text:s/>služeb, číslo smlouvy objednatele Tsm/2022/606/Lt<text:s/>uzavřené dne<text:s/>18.<text:s/>07.<text:s/>2022<text:s/>(dále jen „smlouva“)<text:s/>dohodly<text:s/>na následujících změnách smlouvy:</text:p>
        </text:list-item>
        <text:list-item>
          <text:p text:style-name="P54">V souladu s čl. XI.<text:s/>odst.<text:s/>3<text:s/>smlouvy se smluvní strany dohodly na navýšení<text:s/>jednotkových cen uvedených v přílohách č. 3 a 4 v důsledku změny výše minimální mzdy<text:s/>o<text:s/>9%, a to s účinností od 1. 1. 2024.</text:p>
        </text:list-item>
        <text:list-item>
          <text:p text:style-name="P55">Smluvní strany prohlašují, že<text:s/>změna<text:s/>závazku ze smlouvy<text:s/>provedená tímto dodatkem není podstatnou změnou závazku ze smlouvy na veřejnou zakázku, neboť se jedná o vyhrazenou změnu závazku ve smyslu<text:s/>ust. § 222 odst.<text:s/>2<text:s/>zákona<text:s/>č. 134/2016 Sb., o zadávání veřejných zakázek, ve znění pozdějších předpisů.</text:p>
        </text:list-item>
      </text:list>
      <text:p text:style-name="P56"/>
      <text:p text:style-name="P57">III.</text:p>
      <text:p text:style-name="P58">Závěrečná ustanovení</text:p>
      <text:list text:style-name="LFO8" text:continue-numbering="true">
        <text:list-item>
          <text:p text:style-name="P59">Ustanovení smlouvy, která nepodléhají změnám uvedeným v článku II. tohoto dodatku, zůstávají tímto dodatkem nedotčena.</text:p>
        </text:list-item>
        <text:list-item>
          <text:p text:style-name="P60">Tento dodatek se stává nedílnou součástí smlouvy.</text:p>
        </text:list-item>
        <text:list-item>
          <text:p text:style-name="P61">Tento dodatek<text:s/>bude podepsán elektronicky.</text:p>
        </text:list-item>
        <text:list-item>
          <text:p text:style-name="P62"><text:span text:style-name="T63">Tento dodatek nabývá platnosti dnem jeho podpisu oprávněnými zástupci obou smluvních stran</text:span><text:span text:style-name="T64"><text:s/></text:span><text:span text:style-name="T65"><text:line-break/></text:span><text:span text:style-name="T66">a účinnosti dnem<text:s/></text:span><text:span text:style-name="T67">jeho uveřejnění v registru smluv<text:s/></text:span><text:span text:style-name="T68">dle zákona č. 340/2015 Sb., o registru smluv, ve znění pozdějších předpisů.<text:s/></text:span><text:span text:style-name="T69">Smluvní strany se výslovně dohodly, že si přejí být tímto dodatkem vázány již od 1. 1. 2024.</text:span></text:p>
        </text:list-item>
        <text:list-item>
          <text:p text:style-name="P70">Smluvní strany prohlašují, že si dodatek přečetly, s jeho zněním souhlasí a<text:s/>na důkaz toho připojují své vlastnoruční podpisy.</text:p>
        </text:list-item>
      </text:list>
      <text:p text:style-name="P71">Za<text:s/>dodavatele:<text:tab/>25. 1. 2024<text:tab/><text:tab/><text:tab/><text:tab/>Za objednatele:<text:s/>25. 1. 2024</text:p>
      <text:p text:style-name="P72"/>
      <text:p text:style-name="P73"/>
      <text:p text:style-name="P74">................................................. <text:s text:c="35"/><text:tab/>...................................................<text:s/></text:p>
      <text:p text:style-name="P75">Mgr. Miroslav Olejár, jednatel<text:s text:c="7"/><text:tab/><text:tab/>Ing. Vlastimil Vajdák, ředitel <text:s text:c="5"/></text:p>
      <text:p text:style-name="P76">OLMAN SERVICE s.r.o.<text:tab/><text:s text:c="2"/>Fakultní nemocnice u sv. Anny v Brně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patíChar" style:display-name="Zápatí Char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s14" style:display-name="s14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Arial" style:font-name-complex="Arial"/>
    </style:style>
    <style:style style:name="T5" style:parent-style-name="Číslostránky" style:family="text">
      <style:text-properties style:font-name="Arial" style:font-name-complex="Arial"/>
    </style:style>
    <style:style style:name="T6" style:parent-style-name="Číslostránky" style:family="text">
      <style:text-properties style:font-name="Arial" style:font-name-complex="Arial"/>
    </style:style>
    <style:style style:name="T7" style:parent-style-name="Číslostránky" style:family="text">
      <style:text-properties style:font-name="Arial" style:font-name-complex="Arial"/>
    </style:style>
    <style:style style:name="T8" style:parent-style-name="Číslostránky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draw:frame draw:style-name="F3" text:anchor-type="paragraph" svg:x="5.9381in" svg:y="0.034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ddělení přístrojové techniky</meta:initial-creator>
    <dc:creator>uziv</dc:creator>
    <meta:creation-date>2024-01-26T13:18:00Z</meta:creation-date>
    <dc:date>2024-01-26T13:18:00Z</dc:date>
    <meta:print-date>2024-01-24T13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919" meta:row-count="20" meta:non-whitespace-character-count="2501"/>
  </office:meta>
</office:document-meta>
</file>