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88in"/>
    </style:style>
    <style:style style:name="TableColumn3" style:family="table-column">
      <style:table-column-properties style:column-width="2.7347in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0.1013in"/>
    </style:style>
    <style:style style:name="Table1" style:family="table" style:master-page-name="MP0">
      <style:table-properties style:width="6.5347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-top="0.0138in solid #000000" fo:border-left="0.013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6" style:family="table-cell">
      <style:table-cell-properties fo:border-top="0.013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8" style:family="table-cell">
      <style:table-cell-properties fo:border-top="0.0138in solid #000000" fo:border-left="none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5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Work Sans" style:font-name-asian="Times New Roman" style:font-name-complex="Calibri" fo:color="#12202E" style:letter-kerning="false" fo:font-size="12pt" style:font-size-asian="12pt" style:font-size-complex="12pt" style:language-asian="cs" style:country-asian="CZ"/>
    </style:style>
    <style:style style:name="TableRow111" style:family="table-row">
      <style:table-row-properties style:min-row-height="0.427in"/>
    </style:style>
    <style:style style:name="TableCell112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1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4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5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53" style:family="table-row">
      <style:table-row-properties style:min-row-height="0.4062in"/>
    </style:style>
    <style:style style:name="TableCell154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5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6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7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8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81" style:family="table-row">
      <style:table-row-properties style:min-row-height="0.4062in"/>
    </style:style>
    <style:style style:name="TableCell182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20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138in solid #000000" fo:border-bottom="none" fo:border-right="0.0208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12" style:family="table-cell">
      <style:table-cell-properties fo:border-top="none" fo:border-left="0.0312in double #000000" style:border-line-width-left="0.0104in 0.0104in 0.0104in" fo:border-bottom="0.0138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19" style:family="table-cell">
      <style:table-cell-properties fo:border-top="none" fo:border-left="0.0312in double #000000" style:border-line-width-left="0.0104in 0.0104in 0.0104in" fo:border-bottom="0.0138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3" style:family="table-row">
      <style:table-row-properties style:min-row-height="0.2083in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7" style:family="table-row">
      <style:table-row-properties style:min-row-height="0.2083in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1" style:family="table-row">
      <style:table-row-properties style:min-row-height="0.2083in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5" style:family="table-row">
      <style:table-row-properties style:min-row-height="0.2083in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9" style:family="table-row">
      <style:table-row-properties style:min-row-height="0.2083in"/>
    </style:style>
    <style:style style:name="P2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9" style:family="table-row">
      <style:table-row-properties style:min-row-height="0.0555in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 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O b j e d n á v k a <text:s/>č.<text:s/>12/24/30</text:p>
          </table:table-cell>
          <table:table-cell table:style-name="TableCell18">
            <text:p text:style-name="P19"> 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<text:s text:c="2"/>FILHARMONIE <text:s/>BRNO, příspěvková organizace</text:p>
          </table:table-cell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 text:c="2"/>Komenského náměstí 534/8, 602 00 <text:s/>Brno</text:p>
          </table:table-cell>
          <table:covered-table-cell/>
          <table:table-cell table:style-name="TableCell26">
            <text:p text:style-name="P27"> 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text:s text:c="2"/>IČ : 00094897</text:p>
          </table:table-cell>
          <table:table-cell table:style-name="TableCell31">
            <text:p text:style-name="P32"/>
          </table:table-cell>
          <table:table-cell table:style-name="TableCell33">
            <text:p text:style-name="P34"> 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 text:c="2"/>DIČ : CZ00094897</text:p>
          </table:table-cell>
          <table:covered-table-cell/>
          <table:table-cell table:style-name="TableCell38">
            <text:p text:style-name="P39"> 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 text:c="2"/>Bankovní spojení : 2112017367/2700, UniCredit Bank</text:p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Registrace:</text:p>
          </table:table-cell>
          <table:table-cell table:style-name="TableCell46" table:number-columns-spanned="2">
            <text:p text:style-name="P47">KS v Brně, odd. Pr., vložka 16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/>
          </table:table-cell>
          <table:table-cell table:style-name="TableCell53">
            <text:p text:style-name="P54"> 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 text:c="2"/>datum objednávky<text:s/></text:p>
          </table:table-cell>
          <table:table-cell table:style-name="TableCell65">
            <text:p text:style-name="P66">15.01.2024</text:p>
          </table:table-cell>
          <table:table-cell table:style-name="TableCell67">
            <text:p text:style-name="P68"> 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Jan Polický</text:p>
          </table:table-cell>
          <table:table-cell table:style-name="TableCell81">
            <text:p text:style-name="P82"> 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Slunečná 542/5, 779 00 Olomouc - Holice</text:p>
          </table:table-cell>
          <table:table-cell table:style-name="TableCell88">
            <text:p text:style-name="P89"> 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<text:s text:c="2"/>dodavatel</text:p>
          </table:table-cell>
          <table:table-cell table:style-name="TableCell93">
            <text:p text:style-name="P94">IČO: 47850108</text:p>
          </table:table-cell>
          <table:table-cell table:style-name="TableCell95">
            <text:p text:style-name="P96"> 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DIČ: CZxxxx</text:p>
          </table:table-cell>
          <table:table-cell table:style-name="TableCell102">
            <text:p text:style-name="P103"> 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Zapsán v ŽR Znojmo</text:p>
          </table:table-cell>
          <table:table-cell table:style-name="TableCell109">
            <text:p text:style-name="P110"> 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Fyzická osoba podnikajíci dle živnostenského zákona</text:p>
          </table:table-cell>
          <table:table-cell table:style-name="TableCell116">
            <text:p text:style-name="P117"> 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2"/>datum dodání</text:p>
          </table:table-cell>
          <table:table-cell table:style-name="TableCell128">
            <text:p text:style-name="P129">05. - 10.02.2024</text:p>
          </table:table-cell>
          <table:table-cell table:style-name="TableCell130">
            <text:p text:style-name="P131"> 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<text:s text:c="2"/>předmět objednávky <text:s text:c="2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Objednáváme u Vás soustředění Kantilény 05. - 10.02.2024.</text:p>
          </table:table-cell>
          <table:table-cell table:style-name="TableCell158">
            <text:p text:style-name="P159"> 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 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 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Celková cena: do 170.000,- Kč vč. DPH</text:p>
          </table:table-cell>
          <table:table-cell table:style-name="TableCell186">
            <text:p text:style-name="P187"> 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 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<text:s/>vyřizuje: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za správnost: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R.G.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P.Š.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tel xxxx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tel xxxx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3" table:number-rows-spanned="6">
            <text:p text:style-name="P232">Akceptace objednávky (přijetí nabídky): <text:s/><text:line-break/>Tímto akceptujeme Vaši shora uvedenou objednávku<text:line-break/><text:line-break/><text:line-break/>Datum:…………………………. <text:s text:c="4"/>Podpis:………………..…..............................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.01.2024</text:p>
          </table:table-cell>
          <table:table-cell table:style-name="TableCell256">
            <text:p text:style-name="P257">Polický Jan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1-26T12:55:00Z</meta:creation-date>
    <dc:date>2024-01-26T12:59:00Z</dc:date>
    <meta:template xlink:href="Normal" xlink:type="simple"/>
    <meta:editing-cycles>1</meta:editing-cycles>
    <meta:editing-duration>PT240S</meta:editing-duration>
    <meta:document-statistic meta:page-count="1" meta:paragraph-count="2" meta:word-count="150" meta:character-count="1039" meta:row-count="7" meta:non-whitespace-character-count="891"/>
  </office:meta>
</office:document-meta>
</file>