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howcard Gothic" svg:font-family="Showcard Gothic" style:font-family-generic="decorative" style:font-pitch="variable" svg:panose-1="4 2 9 4 2 1 2 2 6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howcard Gothic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howcard Gothic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/>
      <style:text-properties style:font-name="Courier New" style:font-name-asian="Times New Roman" style:font-name-complex="Courier New" style:font-weight-complex="bold" style:letter-kerning="false" fo:font-size="16pt" style:font-size-asian="16pt" style:font-size-complex="16pt" style:language-asian="cs" style:country-asian="CZ" fo:hyphenate="false"/>
    </style:style>
    <style:style style:name="P5" style:parent-style-name="Normální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" style:parent-style-name="Normální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" style:parent-style-name="Normální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8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25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2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3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4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5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16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17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style:font-style-complex="italic" fo:font-size="10pt" style:font-size-asian="10pt" style:font-size-complex="10pt"/>
    </style:style>
    <style:style style:name="P18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19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20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21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22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23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4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5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6" style:parent-style-name="Normální" style:family="paragraph">
      <style:paragraph-properties fo:text-align="justify"/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2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28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29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30" style:parent-style-name="Normální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31" style:parent-style-name="Normální" style:family="paragraph">
      <style:paragraph-properties fo:text-align="justify" fo:margin-bottom="0.0833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32" style:parent-style-name="Odstavecseseznamem" style:list-style-name="LFO4" style:family="paragraph">
      <style:paragraph-properties fo:text-align="justify"/>
      <style:text-properties fo:hyphenate="false"/>
    </style:style>
    <style:style style:name="T33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40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41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42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43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44" style:parent-style-name="Normální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5" style:parent-style-name="Normální" style:family="paragraph">
      <style:paragraph-properties fo:text-align="justify" fo:margin-bottom="0.0833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6" style:parent-style-name="Odstavecseseznamem" style:list-style-name="LFO7" style:family="paragraph">
      <style:paragraph-properties style:contextual-spacing="false" fo:text-align="justify" fo:margin-top="0.0833in" fo:margin-bottom="0.0833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7" style:parent-style-name="Odstavecseseznamem" style:list-style-name="LFO8" style:family="paragraph">
      <style:paragraph-properties style:contextual-spacing="false" fo:text-align="justify" fo:margin-top="0.0833in" fo:margin-bottom="0.0833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8" style:parent-style-name="Normální" style:family="paragraph">
      <style:paragraph-properties fo:text-align="justify" fo:margin-top="0.0833in" fo:margin-bottom="0.0833in" fo:margin-left="0.2756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49" style:parent-style-name="Normální" style:family="paragraph">
      <style:paragraph-properties fo:text-align="justify" fo:margin-left="0.2756in">
        <style:tab-stops/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0" style:parent-style-name="Odstavecseseznamem" style:list-style-name="LFO7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1" style:parent-style-name="Normální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2" style:parent-style-name="Normální" style:family="paragraph">
      <style:paragraph-properties fo:text-align="justify" fo:margin-bottom="0.0833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3" style:parent-style-name="Odstavecseseznamem" style:list-style-name="LFO5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4" style:parent-style-name="Normální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5" style:parent-style-name="Odstavecseseznamem" style:list-style-name="LFO5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6" style:parent-style-name="Odstavecseseznamem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57" style:parent-style-name="Odstavecseseznamem" style:list-style-name="LFO5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8" style:parent-style-name="Odstavecseseznamem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59" style:parent-style-name="Odstavecseseznamem" style:list-style-name="LFO5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0" style:parent-style-name="Odstavecseseznamem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61" style:parent-style-name="Odstavecseseznamem" style:list-style-name="LFO5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62" style:parent-style-name="Odstavecseseznamem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63" style:parent-style-name="Odstavecseseznamem" style:list-style-name="LFO5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4" style:parent-style-name="Odstavecseseznamem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65" style:parent-style-name="Normální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6" style:parent-style-name="Normální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7" style:parent-style-name="Normální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8" style:parent-style-name="Normální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9" style:parent-style-name="Normální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0" style:parent-style-name="Normální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1" style:parent-style-name="Normální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2" style:parent-style-name="Normální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3" style:parent-style-name="Normální" style:family="paragraph">
      <style:paragraph-properties fo:text-align="justify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4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</office:automatic-styles>
  <office:body>
    <office:text text:use-soft-page-breaks="true">
      <text:p text:style-name="P1">Dodatek č.<text:s/>1<text:s/>ke smlouvě o<text:s/>dílo<text:s/>ze dne<text:s/>11.08.2023</text:p>
      <text:p text:style-name="P5"/>
      <text:p text:style-name="P6">uzavřený mezi</text:p>
      <text:p text:style-name="P7"/>
      <text:p text:style-name="P8">Zoologická zahrada a botanický park Ostrava, příspěvková organizace</text:p>
      <text:p text:style-name="P9">se sídlem: Michálkovická 2081/197, 710 00 Ostrava, Slezská Ostrava</text:p>
      <text:p text:style-name="P10">IČ: 00373249, DIČ: CZ00373249</text:p>
      <text:p text:style-name="P11">zastoupena ředitelem Mgr. Jiřím Novákem</text:p>
      <text:p text:style-name="P12">bankovní spojení: Komerční banka, a.s., pobočka Ostrava</text:p>
      <text:p text:style-name="P13">číslo účtu: 2339761/0100</text:p>
      <text:p text:style-name="P14">evidence dle Zřizovací listiny ze dne 22.5.2014, usnesení č. 2509/1014/32 ze dne 21.5.14</text:p>
      <text:p text:style-name="P15">dále jen „objednatel“</text:p>
      <text:p text:style-name="P16"/>
      <text:p text:style-name="P17">a</text:p>
      <text:p text:style-name="P18"/>
      <text:p text:style-name="P19">ARCHITRÁV, s.r.o.</text:p>
      <text:p text:style-name="P20">se sídlem:<text:s/>Nerudova 28, 741 01 Nový Jičín</text:p>
      <text:p text:style-name="P21">IČ:<text:s/>25382951,<text:s/>DIČ: CZ25382951</text:p>
      <text:p text:style-name="P22">za kterou jedná<text:s/>XX</text:p>
      <text:p text:style-name="P23">bankovní spojení:<text:s/>Komerční banka, a.s.</text:p>
      <text:p text:style-name="P24">číslo účtu:<text:s/>9383320247/0100</text:p>
      <text:p text:style-name="P25">zapsaná ve VR:<text:tab/>vedená u KS v Ostravě, Oddíl C, vložka<text:s/>17081</text:p>
      <text:p text:style-name="P26">dále jen „zhotovitel“</text:p>
      <text:p text:style-name="P27"/>
      <text:p text:style-name="P28">dále též společně „smluvní strany“</text:p>
      <text:p text:style-name="P29"/>
      <text:p text:style-name="P30"/>
      <text:p text:style-name="P31">I.<text:s/>Základní ustanovení</text:p>
      <text:list text:style-name="LFO4" text:continue-numbering="true">
        <text:list-item>
          <text:p text:style-name="P32"><text:span text:style-name="T33">Dne 11.08.2023 byla mezi smluvními stranami uzavřena smlouva o dílo (dále jen<text:s/></text:span><text:span text:style-name="T34">„smlouva“</text:span><text:span text:style-name="T35">), jejímž předmětem byl</text:span><text:span text:style-name="T36"><text:s/>závazek zhotovitele k</text:span><text:span text:style-name="T37"><text:s/>vypracování komplexní projektové dokumentace pro stavbu<text:s/></text:span><text:span text:style-name="T38">objednatele, konkrétně stavbu<text:s/></text:span><text:span text:style-name="T39">Alternativní</text:span><text:span text:style-name="T40">ho</text:span><text:span text:style-name="T41"><text:s/>vstup</text:span><text:span text:style-name="T42">u</text:span><text:span text:style-name="T43"><text:s/>do Zoo Ostrava.</text:span></text:p>
        </text:list-item>
      </text:list>
      <text:p text:style-name="P44"/>
      <text:p text:style-name="P45">II.<text:s/>Změna smlouvy</text:p>
      <text:list text:style-name="LFO7" text:continue-numbering="true">
        <text:list-item>
          <text:p text:style-name="P46">Smluvní strany ujednávají, že se mění obsah článku<text:s/>IV. (doba plnění)<text:s/>odst.<text:s/>1. bod 1<text:s/>shora uvedené smlouvy, a to následovně:</text:p>
        </text:list-item>
      </text:list>
      <text:list text:style-name="LFO8" text:continue-numbering="true">
        <text:list-item>
          <text:p text:style-name="P47">Článek IV. Odst. 1. bod 1 se mění takto:</text:p>
        </text:list-item>
      </text:list>
      <text:p text:style-name="P48">„termín dokončení a předání projektové dokumentace pro územní řízení a podání PD dotčeným orgánům st. správy a správců sítí k závazným stanoviskům je nejpozději do 31.03.2024,“</text:p>
      <text:p text:style-name="P49"/>
      <text:list text:style-name="LFO7" text:continue-numbering="true">
        <text:list-item>
          <text:p text:style-name="P50">Ostatní části a ustanovení Smlouvy tímto dodatkem jsou nedotčené, zůstávají platné a účinné v původním znění.</text:p>
        </text:list-item>
      </text:list>
      <text:p text:style-name="P51"/>
      <text:p text:style-name="P52">III. Závěrečná ustanovení</text:p>
      <text:list text:style-name="LFO5" text:continue-numbering="true">
        <text:list-item>
          <text:p text:style-name="P53">Tento dodatek se řídí právem České republiky, zejména zákonem č. 89/2012 Sb., občanský zákoník, ve znění pozdějších předpisů.</text:p>
        </text:list-item>
      </text:list>
      <text:p text:style-name="P54"/>
      <text:list text:style-name="LFO5" text:continue-numbering="true">
        <text:list-item>
          <text:p text:style-name="P55">Nevymahatelnost či neplatnost kteréhokoliv ustanovení tohoto Dodatku nemá vliv na vymahatelnost či platnost zbývajících ustanovení tohoto Dodatku, pokud z<text:s/><text:soft-page-break/>povahy nebo obsahu takového ustanovení nevyplývá, že nemůže být odděleno od ostatního obsahu tohoto Dodatku.</text:p>
        </text:list-item>
      </text:list>
      <text:p text:style-name="P56"/>
      <text:list text:style-name="LFO5" text:continue-numbering="true">
        <text:list-item>
          <text:p text:style-name="P57">Tento Dodatek představuje úplné ujednání mezi Smluvními stranami ve vztahu k předmětu tohoto Dodatku a nahrazuje veškerá předchozí ujednání týkající se rozsahu tohoto Dodatku.<text:s/></text:p>
        </text:list-item>
      </text:list>
      <text:p text:style-name="P58"/>
      <text:list text:style-name="LFO5" text:continue-numbering="true">
        <text:list-item>
          <text:p text:style-name="P59">Tento dodatek je vyhotoven ve 2 stejnopisech. Každá smluvní strana obdrží 1 stejnopis tohoto Dodatku.</text:p>
        </text:list-item>
      </text:list>
      <text:p text:style-name="P60"/>
      <text:list text:style-name="LFO5" text:continue-numbering="true">
        <text:list-item>
          <text:p text:style-name="P61">Tento dodatek nabývá platnosti v okamžiku jeho podpisu všemi Smluvními stranami<text:s/>a účinnosti jeho zveřejněním. V této souvislosti<text:s/>objednatel<text:s/>upozorňuje<text:s/>zhotovitele<text:s/>na svou zákonnou povinnost zveřejňovat veškeré smlouvy a objednávky (včetně rámcových) v registru smluv, kdy hodnota plnění nebo předpokládaná hodnota plnění přesáhne či může přesáhnout 50.000,- Kč bez DPH.<text:s/>Zhotovitel<text:s/>s tímto zveřejněním souhlasí.</text:p>
        </text:list-item>
      </text:list>
      <text:p text:style-name="P62"/>
      <text:list text:style-name="LFO5" text:continue-numbering="true">
        <text:list-item>
          <text:p text:style-name="P63">Smluvní strany po přečtení tohoto Dodatku prohlašují, že souhlasí s jeho obsahem, že tento Dodatek byl sepsán vážně, určitě, srozumitelně a na základě jejich pravé a svobodné vůle, na důkaz čehož připojují níže své podpisy.</text:p>
        </text:list-item>
      </text:list>
      <text:p text:style-name="P64"/>
      <text:p text:style-name="P65"/>
      <text:p text:style-name="P66">V Ostravě<text:s/>dne<text:s/>26.11.2023</text:p>
      <text:p text:style-name="P67"/>
      <text:p text:style-name="P68"/>
      <text:p text:style-name="P69"/>
      <text:p text:style-name="P70"/>
      <text:p text:style-name="P71"/>
      <text:p text:style-name="P72"><text:s text:c="10"/>XX<text:tab/><text:tab/><text:tab/><text:tab/><text:s text:c="10"/>XX</text:p>
      <text:p text:style-name="P73"><text:s text:c="15"/>za<text:s/>ACRHITRÁV, s.r.o.<text:s/><text:tab/><text:tab/><text:tab/><text:tab/><text:tab/>za Zoo<text:s/>Ostrava <text:s text:c="5"/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howcard Gothic" svg:font-family="Showcard Gothic" style:font-family-generic="decorative" style:font-pitch="variable" svg:panose-1="4 2 9 4 2 1 2 2 6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Číslořádku" style:display-name="Číslo řádku" style:family="text" style:parent-style-name="Standardnípísmoodstavce"/>
    <style:style style:name="Číslostránky" style:display-name="Číslo stránky" style:family="text" style:parent-style-name="Standardnípísmoodstavce"/>
    <style:style style:name="Základníodstavec" style:display-name="[Základní odstavec]" style:family="paragraph" style:parent-style-name="Normální">
      <style:paragraph-properties style:text-autospace="none" style:vertical-align="middle" fo:line-height="120%"/>
      <style:text-properties style:font-name="MinionPro-Regular" style:font-name-complex="MinionPro-Regular" fo:color="#000000" style:letter-kerning="false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howcard Goth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howcard Gothic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 style:font-weight-complex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howcard Gothic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howcard Gothic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Zápatí" style:family="paragraph">
      <style:paragraph-properties fo:text-inden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x="0.7826in" svg:y="0.0666in" draw:z-index="0"><draw:text-box fo:min-height="0in" fo:min-width="0in"><text:p text:style-name="Zápatí"><text:span text:style-name="T4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kas Pracny</meta:initial-creator>
    <dc:creator>Kristián Šťastný</dc:creator>
    <meta:creation-date>2024-01-26T11:24:00Z</meta:creation-date>
    <dc:date>2024-01-26T11:24:00Z</dc:date>
    <meta:template xlink:href="Normal" xlink:type="simple"/>
    <meta:editing-cycles>2</meta:editing-cycles>
    <meta:editing-duration>PT0S</meta:editing-duration>
    <meta:document-statistic meta:page-count="2" meta:paragraph-count="5" meta:word-count="431" meta:character-count="2969" meta:row-count="21" meta:non-whitespace-character-count="2543"/>
  </office:meta>
</office:document-meta>
</file>