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oto Sans" svg:font-family="Noto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list-style-name="LFO1" style:family="paragraph">
      <style:text-properties style:font-name="Times New Roman" fo:font-weight="bold" style:font-weight-asian="bold" style:font-weight-complex="bold"/>
    </style:style>
    <style:style style:name="P4" style:parent-style-name="Textbody" style:family="paragraph">
      <style:paragraph-properties fo:line-height="100%"/>
      <style:text-properties style:font-name="Times New Roman" fo:color="#000000"/>
    </style:style>
    <style:style style:name="P5" style:parent-style-name="Textbody" style:family="paragraph">
      <style:paragraph-properties fo:line-height="100%"/>
      <style:text-properties style:font-name="Times New Roman" fo:color="#000000"/>
    </style:style>
    <style:style style:name="P6" style:parent-style-name="Textbody" style:family="paragraph">
      <style:paragraph-properties fo:line-height="100%"/>
      <style:text-properties style:font-name="Times New Roman" fo:color="#000000"/>
    </style:style>
    <style:style style:name="P7" style:parent-style-name="Textbody" style:family="paragraph">
      <style:paragraph-properties fo:line-height="100%"/>
      <style:text-properties style:font-name="Times New Roman" fo:font-weight="bold" style:font-weight-asian="bold" style:font-weight-complex="bold" fo:color="#000000"/>
    </style:style>
    <style:style style:name="P8" style:parent-style-name="Textbody" style:family="paragraph">
      <style:paragraph-properties fo:line-height="100%"/>
      <style:text-properties style:font-name="Times New Roman" fo:color="#000000"/>
    </style:style>
    <style:style style:name="P9" style:parent-style-name="Textbody" style:family="paragraph">
      <style:paragraph-properties fo:line-height="100%"/>
    </style:style>
    <style:style style:name="T10" style:parent-style-name="Standardnípísmoodstavce" style:family="text">
      <style:text-properties style:font-name="Times New Roman" fo:color="#000000"/>
    </style:style>
    <style:style style:name="T11" style:parent-style-name="Standardnípísmoodstavce" style:family="text">
      <style:text-properties style:font-name="Times New Roman" fo:color="#000000"/>
    </style:style>
    <style:style style:name="T12" style:parent-style-name="Standardnípísmoodstavce" style:family="text">
      <style:text-properties style:font-name="Times New Roman" fo:color="#000000"/>
    </style:style>
    <style:style style:name="T13" style:parent-style-name="Standardnípísmoodstavce" style:family="text">
      <style:text-properties style:font-name="Times New Roman" fo:color="#000000"/>
    </style:style>
    <style:style style:name="T14" style:parent-style-name="Standardnípísmoodstavce" style:family="text">
      <style:text-properties style:font-name="Times New Roman" fo:color="#000000"/>
    </style:style>
    <style:style style:name="T15" style:parent-style-name="Standardnípísmoodstavce" style:family="text">
      <style:text-properties style:font-name="Times New Roman" fo:color="#000000"/>
    </style:style>
    <style:style style:name="P16" style:parent-style-name="Standard" style:list-style-name="LFO1" style:family="paragraph">
      <style:text-properties style:font-name="Times New Roman" fo:font-weight="bold" style:font-weight-asian="bold" style:font-weight-complex="bold"/>
    </style:style>
    <style:style style:name="T17" style:parent-style-name="StrongEmphasis" style:family="text">
      <style:text-properties style:font-name="Noto Sans" fo:color="#000000" fo:font-size="11pt" style:font-size-asian="11pt"/>
    </style:style>
    <style:style style:name="T18" style:parent-style-name="Standardnípísmoodstavce" style:family="text">
      <style:text-properties style:font-name="Noto Sans" fo:color="#000000" fo:font-size="11pt" style:font-size-asian="11pt"/>
    </style:style>
    <style:style style:name="T19" style:parent-style-name="Standardnípísmoodstavce" style:family="text">
      <style:text-properties style:font-name="Noto Sans" fo:color="#000000"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5" style:parent-style-name="Standard" style:list-style-name="LFO2" style:family="paragraph">
      <style:paragraph-properties fo:text-align="justify"/>
      <style:text-properties style:font-name="Times New Roman"/>
    </style:style>
    <style:style style:name="P36" style:parent-style-name="Standard" style:list-style-name="LFO2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" style:parent-style-name="Standard" style:list-style-name="LFO3" style:family="paragraph">
      <style:paragraph-properties fo:text-align="justify"/>
      <style:text-properties style:font-name="Times New Roman"/>
    </style:style>
    <style:style style:name="P40" style:parent-style-name="Standard" style:list-style-name="LFO3" style:family="paragraph">
      <style:paragraph-properties fo:text-align="justify"/>
      <style:text-properties style:font-name="Times New Roman"/>
    </style:style>
    <style:style style:name="P41" style:parent-style-name="Standard" style:list-style-name="LFO3" style:family="paragraph">
      <style:paragraph-properties fo:text-align="justify"/>
      <style:text-properties style:font-name="Times New Roman"/>
    </style:style>
    <style:style style:name="P42" style:parent-style-name="Standard" style:list-style-name="LFO3" style:family="paragraph">
      <style:paragraph-properties fo:text-align="justify"/>
      <style:text-properties style:font-name="Times New Roman"/>
    </style:style>
    <style:style style:name="P43" style:parent-style-name="Standard" style:list-style-name="LFO3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style:font-name="Times New Roman" style:font-name-complex="Times New Roman" style:font-weight-complex="bold"/>
    </style:style>
    <style:style style:name="T55" style:parent-style-name="Standardnípísmoodstavce" style:family="text">
      <style:text-properties style:font-name="Times New Roman" style:font-name-complex="Times New Roman" style:font-weight-complex="bold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center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</office:automatic-styles>
  <office:body>
    <office:text text:use-soft-page-breaks="true">
      <text:p text:style-name="P1">Smlouva o poskytování obědů</text:p>
      <text:p text:style-name="P2">uzavřena mezi:</text:p>
      <text:list text:style-name="LFO1" text:continue-numbering="true">
        <text:list-item>
          <text:p text:style-name="P3">smluvní stranou, dále jen dodavatel:</text:p>
        </text:list-item>
      </text:list>
      <text:p text:style-name="P4">Catering plus Components.s.r.o.</text:p>
      <text:p text:style-name="P5">Žerotínova 1851/62</text:p>
      <text:p text:style-name="P6">Žižkov, 130 00 Praha 3</text:p>
      <text:p text:style-name="P7">Šejdorfský mlýn</text:p>
      <text:p text:style-name="P8">Okrouhlička 25</text:p>
      <text:p text:style-name="P9"><text:span text:style-name="T10">582 53 Štoky</text:span><text:span text:style-name="T11"><text:line-break/></text:span><text:span text:style-name="T12"><text:line-break/></text:span><text:span text:style-name="T13">IČ: 016 85 881</text:span><text:span text:style-name="T14"><text:line-break/></text:span><text:span text:style-name="T15">DIČ: CZ016 85 881</text:span></text:p>
      <text:list text:style-name="LFO1" text:continue-numbering="true">
        <text:list-item>
          <text:p text:style-name="P16"><text:s/>smluvní stranou, dále jen odběratel:</text:p>
        </text:list-item>
      </text:list>
      <text:p text:style-name="Textbody"><text:span text:style-name="T17">AZ CENTRUM Havlíčkův Brod - Středisko volného času, příspěvková organizace<text:s/></text:span><text:span text:style-name="T18">Rubešovo nám. 171, 580 01 Havlíčkův Brod</text:span></text:p>
      <text:p text:style-name="Textbody"><text:span text:style-name="T19">IČO: 720 630 50</text:span></text:p>
      <text:p text:style-name="P20">I.</text:p>
      <text:p text:style-name="P21">Dodavatel bude připravovat obědy (běžná strava) v pracovní dny pro zaměstnance AZ CENTRA Havlíčkův Brod.</text:p>
      <text:p text:style-name="P22">V pracovní dny, budou obědy dodavatelem dováženy, a to v době od 11:00 – 12:00 hodin.</text:p>
      <text:p text:style-name="P23"/>
      <text:p text:style-name="P24">II.</text:p>
      <text:p text:style-name="P25">Cena jednoho odebraného oběda pro zaměstnance činí 115,- Kč včetně DPH i s</text:p>
      <text:p text:style-name="P26">dopravou. V případě,<text:s/>že dojde ke změně ceny oběda, je dodavatel povinen 10 dní předem</text:p>
      <text:p text:style-name="P27">písemně sdělit odběrateli novou částku za oběd. Pokud nebude ze strany odběratele do 5</text:p>
      <text:p text:style-name="P28">pracovní dnů připomínka, nová cena je platná.</text:p>
      <text:p text:style-name="P29">III.</text:p>
      <text:p text:style-name="P30">Počet obědů bude vyfakturován za předcházející měsíc<text:s/>do12-tého dne následujícího měsíce.</text:p>
      <text:p text:style-name="P31">Odběratel se zavazuje zaplatit odebrané obědy na základě faktury ve lhůtě splatnosti 14 dnů.</text:p>
      <text:p text:style-name="P32"/>
      <text:p text:style-name="P33">IV.</text:p>
      <text:p text:style-name="P34">Podmínky dodavatele na odběr obědů</text:p>
      <text:list text:style-name="LFO2" text:continue-numbering="true">
        <text:list-item>
          <text:p text:style-name="P35">Obědy budou ve všední dny, dodavatelem dováženy ve jménem opatřených jídlonosičích, které si zaměstnanci hradí samy.</text:p>
        </text:list-item>
        <text:list-item>
          <text:p text:style-name="P36">Dovoz obědů bude dodavatel zajišťovat vlastní dopravou, která bude kalkulovaná v ceně oběda.</text:p>
        </text:list-item>
      </text:list>
      <text:p text:style-name="P37">V.</text:p>
      <text:p text:style-name="P38">Podmínky odběratele na odběr obědů</text:p>
      <text:list text:style-name="LFO3" text:continue-numbering="true">
        <text:list-item>
          <text:p text:style-name="P39">Odběratel požaduje, aby dodavatel připravoval a předkládal jídelní lístek na následující týden<text:s/>dopředu ke schválení a to minimálně 3 pracovní dny před platností jídelního lístku.</text:p>
        </text:list-item>
        <text:list-item>
          <text:p text:style-name="P40">Při přípravě stravy musí dodavatel respektovat zásady racionální výživy, nutriční hodnoty a pestrosti stravy s přiměřenou časovou obměnou připravovaných druhů jídel a vyváženosti výživových hodnot.</text:p>
        </text:list-item>
        <text:list-item>
          <text:p text:style-name="P41">Dodavatel musí dodržovat gramáž jednotlivých základních pokrmů.</text:p>
        </text:list-item>
        <text:list-item>
          <text:p text:style-name="P42"><text:s/>Použité potraviny a hotová jídla musí splňovat podmínky dle platných hygienických předpisů a norem.</text:p>
        </text:list-item>
        <text:list-item>
          <text:p text:style-name="P43">Dodavatel musí dodržovat spotřební lhůty u všech použitých potravin při přípravě hlavního jídla.</text:p>
        </text:list-item>
      </text:list>
      <text:p text:style-name="P44">VI.</text:p>
      <text:p text:style-name="P45">Tato smlouva se uzavírá s platností do 1. 1. 2024 do 31. 12. 2024. Od této smlouvy mohou smluvní<text:s/></text:p>
      <text:p text:style-name="P46"><text:s/>strany odstoupit písemnou dohodou k dohodnutému datu nebo výpovědí kterékoliv strany.</text:p>
      <text:p text:style-name="P47">Veškeré změny smlouvy lze provádět<text:s/>výhradně písemným očíslovanými dodatky k této smlouvě</text:p>
      <text:p text:style-name="P48"><text:s/>podepsaným na znamení souhlasu oběma smluvními stranami.</text:p>
      <text:p text:style-name="P49"/>
      <text:p text:style-name="P50">Smluvní strany berou na vědomí, že tato smlouva včetně jejich případných dodatků, bude uveřejněna v registru smluv dle zákona č. 340/2015 Sb.,<text:s/>o registru smluv, a to vyjma údajů, které<text:s/></text:p>
      <text:p text:style-name="P51">Jsou údaji chráněnými podle zvláštních zákonů) zejména osobní a citlivé údaje a obchodní tajemství). Smluvní strany prohlašují, že tato smlouva neobsahuje žádné obchodní tajemství, ani jiné informace, které bys nemohly být zveřejněny v registru smluv.</text:p>
      <text:p text:style-name="P52"/>
      <text:p text:style-name="P53"><text:span text:style-name="T54">Smluvní strany se dohodly, že zákonnou povinnost podle §5 odst. 2 zákona o registru smluv splní AZ CENTRUM Havlíčkův Brod – SVČ, příspěvková organizace, která zašle smlouvu správci registru smluv ke zveřejnění.<text:s/></text:span><text:span text:style-name="T55">V případě nesplnění zákonné povinnosti je smlouva do tří měsíců od jejího uzavření bez dalšího zrušena od samého počátku.</text:span></text:p>
      <text:p text:style-name="P56"/>
      <text:p text:style-name="P57"/>
      <text:p text:style-name="P58"><text:s/></text:p>
      <text:p text:style-name="P59">VII.</text:p>
      <text:p text:style-name="P60">Tato smlouvy je vyhotovena ve 2 stejnopisech, z nichž každá strana obdrží jedno</text:p>
      <text:p text:style-name="P61">vyhotovení.</text:p>
      <text:p text:style-name="P62"/>
      <text:p text:style-name="P63"/>
      <text:p text:style-name="P64"/>
      <text:p text:style-name="P65">V Havlíčkově Brodě 1. 12. 2023<text:s text:c="19"/>V Havlíčkově Brodě 27.12. 2023</text:p>
      <text:p text:style-name="P66"/>
      <text:p text:style-name="P67"/>
      <text:p text:style-name="P68"/>
      <text:p text:style-name="P69"/>
      <text:p text:style-name="P70">…………………………………… <text:s text:c="12"/>……………………………………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oto Sans" svg:font-family="Noto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 Karasová</meta:initial-creator>
    <dc:creator>Účet Microsoft</dc:creator>
    <meta:creation-date>2024-01-17T05:56:00Z</meta:creation-date>
    <dc:date>2024-01-26T09:32:00Z</dc:date>
    <meta:template xlink:href="Normal" xlink:type="simple"/>
    <meta:editing-cycles>8</meta:editing-cycles>
    <meta:editing-duration>PT600S</meta:editing-duration>
    <meta:document-statistic meta:page-count="1" meta:paragraph-count="6" meta:word-count="485" meta:character-count="3346" meta:row-count="23" meta:non-whitespace-character-count="2867"/>
  </office:meta>
</office:document-meta>
</file>