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rik Machovský</text:p>
      <text:p text:style-name="Standard">Slovácká 19</text:p>
      <text:p text:style-name="Standard">69002 <text:s/>Břeclav<text:s/></text:p>
      <text:p text:style-name="Standard">IČ: 17203554</text:p>
      <text:p text:style-name="Standard"/>
      <text:p text:style-name="Standard"/>
      <text:p text:style-name="Standard"/>
      <text:p text:style-name="Standard">Základní škola Jana Noháče, Břeclav, Školní 16, příspěvková organizace</text:p>
      <text:p text:style-name="Standard">Školní 16</text:p>
      <text:p text:style-name="Standard">690 03 <text:s/>Břeclav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2">V<text:s/></text:span><text:span text:style-name="T3">Břeclavi <text:s/>15</text:span><text:span text:style-name="T4">.</text:span><text:span text:style-name="T5"><text:s/></text:span><text:span text:style-name="T6">01.</text:span><text:span text:style-name="T7"><text:s/></text:span><text:span text:style-name="T8">2024</text:span></text:p>
      <text:p text:style-name="P9"/>
      <text:p text:style-name="Standard"/>
      <text:p text:style-name="Standard">Dobrý den,</text:p>
      <text:p text:style-name="Standard"/>
      <text:p text:style-name="Standard">potvrzujeme<text:s/>přijetí Vaší objednávky.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Soudková Lenka</dc:creator>
    <meta:creation-date>2024-01-17T08:53:00Z</meta:creation-date>
    <dc:date>2024-01-17T08:55:00Z</dc:date>
    <meta:template xlink:href="Normal" xlink:type="simple"/>
    <meta:editing-cycles>3</meta:editing-cycles>
    <meta:editing-duration>PT120S</meta:editing-duration>
    <meta:document-statistic meta:page-count="1" meta:paragraph-count="1" meta:word-count="50" meta:character-count="349" meta:row-count="2" meta:non-whitespace-character-count="300"/>
  </office:meta>
</office:document-meta>
</file>