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4" style:parent-style-name="Nadpis1" style:family="paragraph"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3" style:parent-style-name="Nadpis3" style:family="paragraph">
      <style:text-properties style:font-name="Arial" style:font-name-complex="Arial" fo:font-size="10pt" style:font-size-asian="10pt"/>
    </style:style>
    <style:style style:name="P54" style:parent-style-name="Nadpis3" style:family="paragraph"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5" style:parent-style-name="Nadpis2" style:family="paragraph"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asian="Calibri" style:font-name-complex="Arial"/>
    </style:style>
    <style:style style:name="P11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7" style:parent-style-name="Standardnípísmoodstavce" style:family="text">
      <style:text-properties style:font-name="Arial" style:font-name-asian="Calibri" style:font-name-complex="Arial"/>
    </style:style>
    <style:style style:name="T118" style:parent-style-name="Standardnípísmoodstavce" style:family="text">
      <style:text-properties style:font-name="Arial" style:font-name-asian="Calibri" style:font-name-complex="Arial"/>
    </style:style>
    <style:style style:name="T119" style:parent-style-name="Standardnípísmoodstavce" style:family="text">
      <style:text-properties style:font-name="Arial" style:font-name-asian="Calibri" style:font-name-complex="Arial"/>
    </style:style>
    <style:style style:name="T120" style:parent-style-name="Standardnípísmoodstavce" style:family="text">
      <style:text-properties style:font-name="Arial" style:font-name-asian="Calibri" style:font-name-complex="Arial"/>
    </style:style>
    <style:style style:name="T121" style:parent-style-name="Standardnípísmoodstavce" style:family="text">
      <style:text-properties style:font-name="Arial" style:font-name-asian="Calibri" style:font-name-complex="Arial"/>
    </style:style>
    <style:style style:name="P12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2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3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color="#1F1F1F"/>
    </style:style>
    <style:style style:name="T137" style:parent-style-name="Standardnípísmoodstavce" style:family="text">
      <style:text-properties style:font-name="Arial" style:font-name-complex="Arial" fo:color="#1F1F1F"/>
    </style:style>
    <style:style style:name="T138" style:parent-style-name="Standardnípísmoodstavce" style:family="text">
      <style:text-properties style:font-name="Arial" style:font-name-complex="Arial" fo:color="#1F1F1F"/>
    </style:style>
    <style:style style:name="T139" style:parent-style-name="Standardnípísmoodstavce" style:family="text">
      <style:text-properties style:font-name="Arial" style:font-name-complex="Arial" fo:color="#1F1F1F"/>
    </style:style>
    <style:style style:name="T140" style:parent-style-name="Standardnípísmoodstavce" style:family="text">
      <style:text-properties style:font-name="Arial" style:font-name-complex="Arial" fo:color="#1F1F1F"/>
    </style:style>
    <style:style style:name="P141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2">uzavřená podle<text:s/>ust.<text:s/>§ 2055 a násl. zák. č. 89/2012 Sb., občanský zákoník, ve znění pozdějších předpisů<text:s/>(dále jako „občanský zákoník“)</text:p>
      <text:p text:style-name="P13">I.</text:p>
      <text:h text:style-name="P14" text:outline-level="1">Smluvní strany</text:h>
      <text:p text:style-name="P15"><text:span text:style-name="T16">1. Dárce:</text:span><text:span text:style-name="T17"><text:tab/></text:span><text:span text:style-name="T18">LEO Pharma s.r.o</text:span><text:span text:style-name="T19">.</text:span></text:p>
      <text:p text:style-name="P20">zápis v OR:<text:tab/><text:tab/>vedeném u Městského soudu v Praze, spisová značka C 168 <text:s text:c="18"/></text:p>
      <text:p text:style-name="P21"><text:s text:c="33"/>628</text:p>
      <text:p text:style-name="P22"><text:span text:style-name="T23"><text:tab/></text:span><text:span text:style-name="T24">sídlo:<text:s/></text:span><text:span text:style-name="T25"><text:tab/></text:span><text:span text:style-name="T26"><text:tab/></text:span><text:span text:style-name="T27">Lomnického 1705/7</text:span></text:p>
      <text:p text:style-name="P28"><text:tab/>jednající:<text:s/><text:tab/><text:s text:c="13"/>Mgr.Ranata Martináková</text:p>
      <text:p text:style-name="P29"><text:span text:style-name="T30"><text:tab/></text:span><text:span text:style-name="T31">IČ</text:span><text:span text:style-name="T32">O</text:span><text:span text:style-name="T33">:</text:span><text:span text:style-name="T34"><text:tab/></text:span><text:span text:style-name="T35"><text:tab/></text:span><text:span text:style-name="T36"><text:tab/></text:span><text:span text:style-name="T37">24719641</text:span></text:p>
      <text:p text:style-name="P38"><text:s text:c="4"/><text:tab/>DIČ:<text:s/><text:tab/><text:tab/>CZ2479641</text:p>
      <text:p text:style-name="P39"><text:s text:c="4"/><text:tab/>bankovní spojení:<text:s/><text:tab/>BNP pobočka Česká republika</text:p>
      <text:p text:style-name="P40"><text:s text:c="12"/><text:tab/>č. účtu:<text:s/><text:tab/><text:tab/>064450-6005080019/ 6300</text:p>
      <text:p text:style-name="P41"><text:tab/>kontaktní osoba:<text:s/><text:tab/>xxx, tel.:<text:s/>xxx,<text:s/></text:p>
      <text:p text:style-name="P42"><text:s text:c="64"/>e-mail:<text:s/>xxx</text:p>
      <text:p text:style-name="P43"><text:span text:style-name="T44">2. Obdarovaný:</text:span><text:span text:style-name="T45"><text:s text:c="2"/></text:span><text:span text:style-name="T46"><text:tab/>Fakultní nemocnice u sv. Anny v Brně</text:span><text:span text:style-name="T47"><text:s/></text:span></text:p>
      <text:p text:style-name="P48"><text:span text:style-name="T49">státní příspěvková organizace zřízená rozhodnutím Ministerstva zdravotnictví bez zákonné povinnosti zápisu do obchodního rejstříku</text:span><text:span text:style-name="T50"><text:s text:c="2"/></text:span></text:p>
      <text:p text:style-name="P51"><text:tab/>sídlo:<text:s/><text:tab/><text:tab/>Pekařská 664/53,<text:s/>602 00<text:s/>Brno</text:p>
      <text:p text:style-name="P52"><text:tab/>jednající:<text:s/><text:tab/><text:tab/>Ing. Vlastimil Vajdák, ředitel</text:p>
      <text:h text:style-name="P53" text:outline-level="3"><text:tab/>IČO:<text:s/><text:tab/><text:tab/>00159816</text:h>
      <text:h text:style-name="P54" text:outline-level="3"><text:tab/>DIČ:<text:s/><text:tab/><text:tab/>CZ00159816<text:s/><text:tab/><text:tab/></text:h>
      <text:p text:style-name="P55"><text:s text:c="4"/><text:tab/>bankovní spojení:<text:s/><text:tab/>Česká národní banka, a.s., pobočka Brno</text:p>
      <text:p text:style-name="P56"><text:span text:style-name="T57"><text:s text:c="23"/></text:span><text:span text:style-name="T58"><text:tab/>č. účtu:<text:s/></text:span><text:span text:style-name="T59"><text:tab/></text:span><text:span text:style-name="T60"><text:tab/></text:span><text:span text:style-name="T61">123-71138621/0710</text:span></text:p>
      <text:p text:style-name="P62">SWIFT:<text:s/><text:tab/><text:tab/>CNBACZPP</text:p>
      <text:p text:style-name="P63"><text:tab/>IBAN:<text:s/><text:tab/><text:tab/>CZ37 0710 0001 2300 7113 8621</text:p>
      <text:p text:style-name="P64">II.</text:p>
      <text:h text:style-name="P65" text:outline-level="2">Předmět smlouvy</text:h>
      <text:list text:style-name="LFO21">
        <text:list-item text:start-value="1">
          <text:p text:style-name="P66"><text:span text:style-name="T67">Dárce na základě této smlouvy daruje obdarovanému věcný dar<text:s/></text:span><text:span text:style-name="T68">–</text:span><text:span text:style-name="T69"><text:s/></text:span><text:span text:style-name="T70">Skříňový</text:span><text:span text:style-name="T71"><text:s/>hlubokomrazící box</text:span><text:span text:style-name="T72">, typ</text:span><text:span text:style-name="T73"><text:s/>DW-86</text:span><text:span text:style-name="T74"> 100J, ULTRA LOW TEMERATUR</text:span><text:span text:style-name="T75">E<text:s/></text:span><text:span text:style-name="T76">UPR</text:span><text:span text:style-name="T77">IGHT FREEZER-86</text:span><text:span text:style-name="T78">,LOW</text:span><text:span text:style-name="T79"><text:s/></text:span><text:span text:style-name="T80">ENERGY, 100 LIT</text:span><text:span text:style-name="T81">ERS</text:span><text:span text:style-name="T82"><text:s/></text:span><text:span text:style-name="T83">,v ceně<text:s/></text:span><text:span text:style-name="T84">199 650</text:span><text:span text:style-name="T85">,- Kč vč. DPH, sazba DPH činí</text:span><text:span text:style-name="T86"><text:s/>21</text:span><text:span text:style-name="T87"><text:s/>%<text:s/></text:span><text:span text:style-name="T88">(cenu uvádět za každý kus zvlášť).</text:span><text:span text:style-name="T89"><text:s/></text:span><text:span text:style-name="T90">(dále jen „dar“).</text:span></text:p>
        </text:list-item>
        <text:list-item>
          <text:p text:style-name="P91">Obdarovaný prohlašuje, že dar přijímá.</text:p>
        </text:list-item>
      </text:list>
      <text:p text:style-name="P92">III.</text:p>
      <text:p text:style-name="P93"><text:span text:style-name="T94">O</text:span><text:span text:style-name="T95">statní ujednání</text:span></text:p>
      <text:list text:style-name="LFO36" text:continue-numbering="true">
        <text:list-item>
          <text:p text:style-name="P96">Dárce předá dar obdarovanému nejpozději do<text:s/>15.2.2024.<text:s/>Při předání daru bude sepsán předávací protokol podepsaný pracovníkem<text:s/>Odboru zdravotnické techniky. Dárce uvědomí<text:s/><text:line-break/>o předání daru pracovníka<text:s/>Odboru zdravotnické techniky<text:s/>alespoň 2 dny před plánovaným předáním daru na<text:s/>tel. č.<text:s/>xxx<text:s/>nebo<text:s/>xxx<text:s/>nebo e-mailem na<text:s/>xxx.<text:s/></text:p>
        </text:list-item>
        <text:list-item>
          <text:p text:style-name="P97">Dar byl poskytnut na zdravotnické účely ve smyslu ustanovení § 20 odst. 8 zákona č. 586/1992 Sb., o daních z příjmů, ve znění pozdějších předpisů.</text:p>
        </text:list-item>
        <text:list-item>
          <text:p text:style-name="P98">Dar je určen pro potřeby tohoto pracoviště obdarovaného:<text:s/>I.dermatovenerologická klinika</text:p>
        </text:list-item>
        <text:list-item>
          <text:p text:style-name="P99">Obdarovaný se zavazuje použít dar v souladu s ustanovením čl. III.<text:s/>odst. 2 a 3 této smlouvy.</text:p>
        </text:list-item>
        <text:list-item>
          <text:p text:style-name="P100">Dárce souhlasí se zveřejněním všech náležitostí tohoto smluvního vztahu, zejména svého názvu<text:s/><text:line-break/>a předmětu a hodnoty daru.<text:s/></text:p>
        </text:list-item>
        <text:list-item>
          <text:p text:style-name="P101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<text:s/><text:soft-page-break/>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102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103">IV.</text:p>
      <text:p text:style-name="P104"><text:span text:style-name="T105">Z</text:span><text:span text:style-name="T106">ávěrečná ujednání</text:span></text:p>
      <text:list text:style-name="LFO24" text:continue-numbering="true">
        <text:list-item>
          <text:p text:style-name="P107"><text:span text:style-name="T108">Smluvní vztah založený touto smlouvou se řídí ust</text:span><text:span text:style-name="T109">.</text:span><text:span text:style-name="T110"><text:s/>§ 2055 - § 2078 občansk</text:span><text:span text:style-name="T111">ého</text:span><text:span text:style-name="T112"><text:s/>zákoník</text:span><text:span text:style-name="T113">u</text:span><text:span text:style-name="T114"><text:s/>ve znění pozdějších předpisů.<text:s/></text:span><text:span text:style-name="T115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116"><text:span text:style-name="T117">Smluvní strany se dohodly, že pro uzavření této smlouvy užijí výhradně písemnou formu<text:s/></text:span><text:span text:style-name="T118"><text:line-break/>a že nechtějí být vázány, nebude-li tato forma dodržena. Tato smlouva se vyhotovuje<text:s/></text:span><text:span text:style-name="T119"><text:line-break/>ve 2 stejnopisech, z nichž každá smluvní strana obdrží jedno vyhotovení. To neplatí v případě, je-li tato smlouva podepsána elektronickými podpisy v souladu se zákonem č. 297/2016 Sb.,<text:s/></text:span><text:span text:style-name="T120"><text:line-break/>o službách vytvářejících důvěru pro elektronické transakce, ve znění pozdějších předpisů. V takovém případě má každá smluvní strana k dispozici elektronický originál</text:span><text:span text:style-name="T121">.</text:span></text:p>
        </text:list-item>
        <text:list-item>
          <text:p text:style-name="P122"><text:span text:style-name="T123">Přesahuje-li hodnota daru částku 50.000,- Kč bez DPH, je obdarovaný jako státní příspěvková organizace povinen tuto smlouvu<text:s/></text:span><text:span text:style-name="T124">u</text:span><text:span text:style-name="T125">veřejnit v registru smluv dle zákona<text:s/></text:span><text:span text:style-name="T126"><text:line-break/></text:span><text:span text:style-name="T127">č. 340/2015 Sb., o registru smluv, ve znění pozdějších předpisů.<text:s/></text:span><text:span text:style-name="T128">Smluvní strany souhlasí s u</text:span><text:span text:style-name="T129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0">údajů, které se v registru neu</text:span><text:span text:style-name="T131">veřejňují</text:span><text:span text:style-name="T132">.<text:s/></text:span><text:span text:style-name="T133">U</text:span><text:span text:style-name="T134">veřejnění se zavazuje provést obdarovaný bez zbytečného odkladu po uzavření této smlouvy.</text:span></text:p>
        </text:list-item>
        <text:list-item>
          <text:p text:style-name="P135"><text:span text:style-name="T136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37">,</text:span><text:span text:style-name="T138"><text:s/>a to nezáv</text:span><text:span text:style-name="T139">isle na větě první</text:span><text:span text:style-name="T140"><text:s/>tohoto odstavce.</text:span></text:p>
        </text:list-item>
      </text:list>
      <text:p text:style-name="P141">V Praze<text:s/>dne<text:s/>.................................<text:s text:c="18"/><text:tab/>V Brně dne<text:s/>24. 1. 2024<text:s/></text:p>
      <text:p text:style-name="P142">Za dárce: <text:s text:c="61"/><text:tab/>Za obdarovaného:</text:p>
      <text:p text:style-name="P143">………………………………… <text:s text:c="21"/><text:tab/>………………………………….</text:p>
      <text:p text:style-name="P144">Mgr.<text:s/>Renata Martináková<text:tab/>Ing. Vlastimil Vajdák</text:p>
      <text:p text:style-name="P145">ředitelka CZ/SK<text:tab/>ředitel</text:p>
      <text:p text:style-name="P146">LEO-Pharma s.r.o.<text:tab/>Fakultní nemocnice u sv. Anny v Brně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40"/>Číslo smlouvy obdarovaného:<text:s/>Dsm/2024/004/Ka<text:s text:c="2"/></text:p>
      </style:header>
      <style:footer>
        <text:p text:style-name="P3"><text:span text:style-name="T4">Darovací smlouva – věcný dar –<text:s/></text:span><text:span text:style-name="T5">PO</text:span><text:span text:style-name="T6"><text:s/>- zdravotnický prostředek</text:span><text:span text:style-name="T7"><text:s text:c="34"/></text:span><text:span text:style-name="T8"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1-24T14:54:00Z</meta:creation-date>
    <dc:date>2024-01-24T14:55:00Z</dc:date>
    <meta:print-date>2004-10-21T09:49:00Z</meta:print-date>
    <meta:template xlink:href="Normal" xlink:type="simple"/>
    <meta:editing-cycles>3</meta:editing-cycles>
    <meta:editing-duration>PT60S</meta:editing-duration>
    <meta:user-defined meta:name="MSIP_Label_f061b9f0-8104-4829-9a4c-b0eb99e4c8fa_Enabled">true</meta:user-defined>
    <meta:user-defined meta:name="MSIP_Label_f061b9f0-8104-4829-9a4c-b0eb99e4c8fa_SetDate">2024-01-07T16:00:02Z</meta:user-defined>
    <meta:user-defined meta:name="MSIP_Label_f061b9f0-8104-4829-9a4c-b0eb99e4c8fa_Method">Standard</meta:user-defined>
    <meta:user-defined meta:name="MSIP_Label_f061b9f0-8104-4829-9a4c-b0eb99e4c8fa_Name">Internal use only v1</meta:user-defined>
    <meta:user-defined meta:name="MSIP_Label_f061b9f0-8104-4829-9a4c-b0eb99e4c8fa_SiteId">d78f7362-832c-4715-8e12-cc7bd574144c</meta:user-defined>
    <meta:user-defined meta:name="MSIP_Label_f061b9f0-8104-4829-9a4c-b0eb99e4c8fa_ActionId">f3ba1fdc-8539-430b-942f-96d127a38cfe</meta:user-defined>
    <meta:user-defined meta:name="MSIP_Label_f061b9f0-8104-4829-9a4c-b0eb99e4c8fa_ContentBits">0</meta:user-defined>
    <meta:document-statistic meta:page-count="2" meta:paragraph-count="10" meta:word-count="738" meta:character-count="5085" meta:row-count="36" meta:non-whitespace-character-count="4357"/>
  </office:meta>
</office:document-meta>
</file>