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5" style:family="paragraph" style:parent-style-name="Default">
      <style:paragraph-properties fo:text-align="justify" style:justify-single-word="false"/>
      <style:text-properties style:font-name="Times New Roman" fo:font-size="10pt" style:text-underline-style="solid" style:text-underline-width="auto" style:text-underline-color="font-color" style:font-size-asian="10pt" style:font-name-complex="Times New Roman1" style:font-size-complex="10pt"/>
    </style:style>
    <style:style style:name="P6" style:family="paragraph" style:parent-style-name="Default">
      <style:paragraph-properties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7" style:family="paragraph" style:parent-style-name="Default" style:master-page-name="Standard">
      <style:paragraph-properties fo:text-align="justify" style:justify-single-word="false" style:page-number="auto"/>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P8" style:family="paragraph" style:parent-style-name="Default">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9" style:family="paragraph" style:parent-style-name="Default">
      <style:paragraph-properties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10"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11"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12"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13"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name-complex="Times New Roman1" style:font-size-complex="10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0pt" fo:font-style="italic" style:font-size-asian="10pt" style:font-style-asian="italic" style:font-name-complex="Times New Roman1" style:font-size-complex="10pt" style:font-style-complex="italic"/>
    </style:style>
    <style:style style:name="P15" style:family="paragraph" style:parent-style-name="Standard">
      <style:paragraph-properties fo:margin-top="0.423cm" fo:margin-bottom="0.212cm" fo:line-height="100%" fo:text-align="justify" style:justify-single-word="false"/>
      <style:text-properties style:font-name="Times New Roman" fo:font-size="10pt" fo:font-style="italic" style:font-name-asian="Times New Roman1" style:font-size-asian="10pt" style:language-asian="cs" style:country-asian="CZ" style:font-style-asian="italic" style:font-name-complex="Times New Roman1" style:font-size-complex="10pt" style:font-weight-complex="bold"/>
    </style:style>
    <style:style style:name="P16" style:family="paragraph" style:parent-style-name="Standard">
      <style:paragraph-properties fo:text-align="justify" style:justify-single-word="false"/>
      <style:text-properties style:font-name="Times New Roman" fo:font-size="10pt" fo:font-weight="bold" style:font-size-asian="10pt" style:language-asian="cs" style:country-asian="CZ" style:font-weight-asian="bold" style:font-name-complex="Times New Roman1" style:font-size-complex="10pt"/>
    </style:style>
    <style:style style:name="P17" style:family="paragraph" style:parent-style-name="Standard">
      <style:paragraph-properties fo:text-align="justify" style:justify-single-word="false"/>
    </style:style>
    <style:style style:name="P18" style:family="paragraph" style:parent-style-name="Text_20_body">
      <style:paragraph-properties fo:margin-top="0cm" fo:margin-bottom="0cm" fo:line-height="100%" fo:text-align="justify" style:justify-single-word="false"/>
      <style:text-properties fo:color="#000000" style:font-name="Times New Roman" fo:font-size="10pt" fo:letter-spacing="normal" fo:font-style="italic" style:font-size-asian="10pt" style:font-style-asian="italic" style:font-name-complex="Times New Roman1" style:font-size-complex="10pt" style:font-style-complex="italic"/>
    </style:style>
    <style:style style:name="T1" style:family="text">
      <style:text-properties style:font-name="Times New Roman" fo:font-size="10pt" style:font-size-asian="10pt" style:language-asian="cs" style:country-asian="CZ" style:font-name-complex="Times New Roman1" style:font-size-complex="10pt"/>
    </style:style>
    <style:style style:name="T2" style:family="text">
      <style:text-properties style:font-name="Times New Roman" fo:font-size="10pt" fo:font-style="italic" style:font-size-asian="10pt" style:font-style-asian="italic" style:font-name-complex="Times New Roman1" style:font-size-complex="10pt" style:font-style-complex="italic"/>
    </style:style>
    <style:style style:name="T3" style:family="text">
      <style:text-properties style:font-name="Times New Roman" fo:font-size="10pt" style:font-name-asian="Times New Roman1" style:font-size-asian="10pt" style:language-asian="cs" style:country-asian="CZ" style:font-name-complex="Times New Roman1" style:font-size-complex="10pt"/>
    </style:style>
    <style:style style:name="T4" style:family="text">
      <style:text-properties style:font-name="Times New Roman" fo:font-size="10pt" fo:font-weight="bold" style:font-size-asian="10pt" style:language-asian="cs" style:country-asian="CZ" style:font-weight-asian="bold" style:font-name-complex="Times New Roman1" style:font-size-complex="10pt"/>
    </style:style>
    <style:style style:name="T5"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6" style:family="text">
      <style:text-properties fo:color="#000000"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jednání o zpracování osobních údajů </text:p>
      <text:p text:style-name="P5"/>
      <text:p text:style-name="P8">Účel a rozsah zpracování osobních údajů </text:p>
      <text:p text:style-name="P2"/>
      <text:p text:style-name="P2">Společnost Kabelová televize Kadaň, a.s., sídlem Kpt. Jaroše 1477, 432 01 Kadaň, IČ46709584, zapsaná v Obchodním rejstříku Krajského soudu v Ústí nad Labem, oddíl B, vložka298, tel. číslo 474 34 33 39 a e-mail info@ktkadan.cz (dále jen poskytovatel) poskytující služby elektronických komunikací, (dále jen služby) na základě osvědčení č. 198 vydaným poskytovateli Českým telekomunikačním úřadem dne 3. srpna 2005 (dále jen poskytovatel)</text:p>
      <text:p text:style-name="P6"><text:s/>a </text:p>
      <text:p text:style-name="P12">zákazník uzavřeli smlouvu o poskytování veřejně dostupných služeb elektronických komunikací, dle zák. 89/2012Sb., zák. 127/2005Sb. ve zněni pozdějších předpisů (dále jen „Smlouva“)</text:p>
      <text:p text:style-name="P6"/>
      <text:p text:style-name="P6">V rámci tohoto právního vztahu bude poskytovatel zpracovávat osobní údaje zákazníka za následujícími účely: </text:p>
      <text:p text:style-name="P4"/>
      <text:p text:style-name="P6">1) Realizace smluvního vztahu </text:p>
      <text:p text:style-name="P6">Toto zpracování je nezbytné pro plnění smlouvy. V případě, že zákazník s poskytnutím svých údajů za tímto účelem nesouhlasí, nelze smlouvu uzavřít. Za tímto účelem budou v nezbytném rozsahu zpracovávány zákazníkovy identifikační údaje uvedené ve smlouvě, případně kontaktní údaje, a dále informace vztahující se k předmětu smlouvy (identifikace služby, způsob úhrady, včetně platebních informací jako je číslo bankovního účtu, ze kterého byla úhrada provedena apod.). Tento rozsah osobních údajů je poskytovatel oprávněn zpracovávat za účelem ochrany svých práv v případě sporu se zákazníkem.</text:p>
      <text:p text:style-name="P4"/>
      <text:p text:style-name="P6">2) Marketingové využití údajů </text:p>
      <text:p text:style-name="P6">Zákazník</text:p>
      <text:p text:style-name="P6"><text:s/>□ souhlasí</text:p>
      <text:p text:style-name="P6"><text:s/>□ nesouhlasí</text:p>
      <text:p text:style-name="P6">se zpracováním svých dalších osobních údajů, které poskytovatel v průběhu smluvního vztahu získá (např. nákupní zvyklosti zákazníka), za účelem adresného nabízení obchodu či služeb. Toto zpracování je dobrovolné a udělení či neudělení souhlasu s ním nemá žádný vliv na uzavření smlouvy. Souhlas se uděluje na dobu trvání smluvního vztahu, lze jej však kdykoliv odvolat. </text:p>
      <text:p text:style-name="P4"/>
      <text:p text:style-name="P6">3) Zpracování lokalizačních a provozních údajů</text:p>
      <text:p text:style-name="P18">Provozními údaji se rozumí jakékoli údaje zpracovávané pro potřeby přenosu zpráv sítěmi elektronických komunikací nebo pro její účtování. Lokalizačními údaji se rozumí jakékoli údaje zpracované v sítích elektronických komunikací, které určují zeměpisnou polohu koncového zařízení uživatele. Tyto údaje zpracováváme z důvodu plnění právní povinnosti jako správce</text:p>
      <text:p text:style-name="P14"/>
      <text:p text:style-name="P14">4) Předávaní údajů třetím stranám</text:p>
      <text:p text:style-name="P13"><text:span text:style-name="T6">Osobní údaje zpracovávané pro plnění smlouvy předává zpracovatel třetím subjektům výhradně v případech, kdy mu tak ukládá zákon, výjimkou je poskytnutí nebo zpřístupnění údajů na základě zpracovatelské smlouvy. V případě zpracování osobních údajů na základě souhlasu, jsou tyto údaje předávány výhradně v rozsahu tohoto souhlasu.</text:span></text:p>
      <text:p text:style-name="P15"><text:bookmark-start text:name="_Hlk514860813"/><text:bookmark text:name="_GoBack"/>Správcem osobních údajů je Kabelová televize Kadaň a.s.,kpt. Jaroše 1477, 432 01 Kadaň IČ: 46709584<text:line-break/>kontakt: tel: 474 343 339, e-mail:info@ktkadan.cz</text:p>
      <text:p text:style-name="P15">Výše uvedenými způsoby je možné se v relevantních případech na správce obracet za účelem uplatnění práva na přístup k osobním údajům, jejich opravu nebo výmaz, popřípadě omezení zpracování, vznést námitku proti zpracování, jakož i při uplatnění práva na přenositelnost údajů a dalších práv podle obecného nařízení o ochraně osobních údajů. </text:p>
      <text:p text:style-name="P16"/>
      <text:p text:style-name="P1"><text:span text:style-name="T4">Kontakt na pověřence pro ochranu osobních údajů</text:span><text:span text:style-name="T1">: Ing. Josef Kolařík, </text:span><text:span text:style-name="T3">tel: 777 319 140, e-</text:span><text:span text:style-name="T1">mail: </text:span><text:a xlink:type="simple" xlink:href="mailto:dpo.kadan@gmail.com"><text:span text:style-name="T3">dpo.kadan@gmail.com</text:span></text:a></text:p>
      <text:p text:style-name="P1"><text:span text:style-name="T3"/></text:p>
      <text:p text:style-name="P1"><text:span text:style-name="T3"/></text:p>
      <text:p text:style-name="P1"><text:bookmark-end text:name="_Hlk514860813"/><text:span text:style-name="T3"><text:tab/><text:tab/><text:tab/><text:tab/><text:tab/><text:tab/><text:tab/>_______________________________</text:span></text:p>
      <text:p text:style-name="P1"><text:span text:style-name="T3"><text:tab/><text:tab/><text:tab/><text:tab/><text:tab/><text:tab/><text:tab/><text:tab/>zákzník<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f Kolařík</meta:initial-creator>
    <meta:editing-cycles>4</meta:editing-cycles>
    <meta:creation-date>2018-11-04T17:22:00</meta:creation-date>
    <dc:date>2018-11-15T09:35:37.38</dc:date>
    <meta:editing-duration>PT7M20S</meta:editing-duration>
    <meta:generator>OpenOffice/4.0.1$Win32 OpenOffice.org_project/401m5$Build-9714</meta:generator>
    <meta:print-date>2018-11-05T09:19:02.78</meta:print-date>
    <meta:document-statistic meta:table-count="0" meta:image-count="0" meta:object-count="0" meta:page-count="1" meta:paragraph-count="22" meta:word-count="451" meta:character-count="3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