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justify" fo:margin-left="0in" fo:text-indent="-0.0013in">
        <style:tab-stops>
          <style:tab-stop style:type="left" style:position="2.509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1" style:parent-style-name="Normální" style:family="paragraph">
      <style:paragraph-properties fo:text-align="justify" fo:margin-left="0in" fo:text-indent="-0.0013in">
        <style:tab-stops>
          <style:tab-stop style:type="left" style:position="2.509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2" style:parent-style-name="Podnadpis" style:family="paragraph">
      <style:paragraph-properties fo:text-align="start" fo:line-height="100%" fo:text-indent="-0.0013in">
        <style:tab-stops>
          <style:tab-stop style:type="left" style:position="1.8708in"/>
        </style:tab-stops>
      </style:paragraph-properties>
    </style:style>
    <style:style style:name="T23" style:parent-style-name="Standardnípísmoodstavce" style:family="text">
      <style:text-properties style:font-name-complex="Arial" fo:font-size="8pt" style:font-size-asian="8pt" style:font-size-complex="8pt"/>
    </style:style>
    <style:style style:name="T24" style:parent-style-name="Standardnípísmoodstavce" style:family="text">
      <style:text-properties style:font-name-complex="Arial" fo:font-size="8pt" style:font-size-asian="8pt" style:font-size-complex="8pt"/>
    </style:style>
    <style:style style:name="T25" style:parent-style-name="Standardnípísmoodstavce" style:family="text">
      <style:text-properties style:font-name-complex="Arial" fo:font-size="8pt" style:font-size-asian="8pt" style:font-size-complex="8pt"/>
    </style:style>
    <style:style style:name="T26" style:parent-style-name="Standardnípísmoodstavce" style:family="text">
      <style:text-properties style:font-name-complex="Arial" fo:font-size="8pt" style:font-size-asian="8pt" style:font-size-complex="8pt"/>
    </style:style>
    <style:style style:name="T27" style:parent-style-name="Hypertextovýodkaz" style:family="text">
      <style:text-properties style:font-name-complex="Arial" fo:letter-spacing="0.0083in" fo:font-size="8pt" style:font-size-asian="8pt" style:font-size-complex="8pt" fo:background-color="#FFFFFF"/>
    </style:style>
    <style:style style:name="P28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0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4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5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5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margin-left="0in" fo:text-indent="-0.0013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1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82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83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P94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P104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08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0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10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1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12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1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1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15" style:parent-style-name="Odstavecseseznamem" style:family="paragraph">
      <style:text-properties style:font-name="Arial" style:font-name-complex="Arial" fo:font-size="10pt" style:font-size-asian="10pt"/>
    </style:style>
    <style:style style:name="P116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17" style:parent-style-name="Odstavecseseznamem" style:family="paragraph">
      <style:text-properties style:font-name="Arial" style:font-name-complex="Arial" fo:font-size="10pt" style:font-size-asian="10pt"/>
    </style:style>
    <style:style style:name="P118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19" style:parent-style-name="Základnítext31" style:family="paragraph">
      <style:text-properties style:font-name-complex="Arial" fo:font-size="10pt" style:font-size-asian="10pt"/>
    </style:style>
    <style:style style:name="P12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top="0.5833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margin-left="0in" fo:text-indent="-0.0013in">
        <style:tab-stops>
          <style:tab-stop style:type="left" style:position="3.5437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margin-left="0in" fo:text-indent="-0.0013in">
        <style:tab-stops>
          <style:tab-stop style:type="left" style:position="3.5437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margin-left="0in" fo:text-indent="-0.0013in">
        <style:tab-stops>
          <style:tab-stop style:type="left" style:position="3.5437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P141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veřejné zakázky:<text:s/><text:tab/>Instalace nové VZT včetně rozvodů a MaR, pavilon A2, odd. 9 JIP<text:s/></text:h>
      <text:h text:style-name="P21" text:outline-level="1">Evidenční číslo zadavatele:<text:s/><text:tab/>111/2023</text:h>
      <text:p text:style-name="P22"><text:span text:style-name="T23">Evidenční číslo VVZ:<text:s/></text:span><text:span text:style-name="T24"><text:tab/></text:span><text:span text:style-name="T25"><text:tab/></text:span><text:span text:style-name="T26"><text:tab/><text:s/></text:span><text:a xlink:href="https://vvz.nipez.cz/formulare-zakazky/Z2023-026362" office:target-frame-name="_top" xlink:show="replace"><text:span text:style-name="T27">Z2023-026362</text:span></text:a></text:p>
      <text:h text:style-name="P28" text:outline-level="1"/>
      <text:h text:style-name="P29" text:outline-level="1">Dodatek č. 1<text:s/></text:h>
      <text:h text:style-name="P30" text:outline-level="1">ke smlouvě o<text:s/>dílo</text:h>
      <text:h text:style-name="P31" text:outline-level="1">uzavřené dle § 2586 zákona č. 89/2012 Sb., občanský zákoník, ve znění pozdějších předpisů</text:h>
      <text:h text:style-name="P32" text:outline-level="1"><text:span text:style-name="T33">(dále jen jako „</text:span><text:span text:style-name="T34">Dodatek</text:span><text:span text:style-name="T35">“)</text:span></text:h>
      <text:h text:style-name="P36" text:outline-level="1"/>
      <text:h text:style-name="P37" text:outline-level="1"><text:span text:style-name="T38">I.</text:span></text:h>
      <text:h text:style-name="P39" text:outline-level="1">Smluvní strany<text:s/></text:h>
      <text:h text:style-name="P40" text:outline-level="1"/>
      <text:h text:style-name="P41" text:outline-level="1"><text:span text:style-name="T42">1. Objednatel:<text:s/></text:span><text:span text:style-name="T43"><text:tab/></text:span><text:span text:style-name="T44">Fakultní nemocnice u sv. Anny v Brně</text:span></text:h>
      <text:h text:style-name="P45" text:outline-level="1">státní příspěvková organizace</text:h>
      <text:h text:style-name="P46" text:outline-level="1"/>
      <text:h text:style-name="P47" text:outline-level="1">sídlo:<text:tab/><text:tab/>Pekařská 664/53, 602 00 Brno</text:h>
      <text:h text:style-name="P48" text:outline-level="1"><text:span text:style-name="T49">jednající: <text:s/></text:span><text:span text:style-name="T50"><text:tab/>Ing. Vlastimil Vajdák<text:s/></text:span></text:h>
      <text:h text:style-name="P51" text:outline-level="1">IČ:<text:s/><text:tab/><text:s text:c="4"/><text:tab/>00159816</text:h>
      <text:h text:style-name="P52" text:outline-level="1">DIČ:<text:tab/><text:tab/>CZ00159816</text:h>
      <text:h text:style-name="P53" text:outline-level="1">bank. spojení: <text:s/><text:tab/>Česká národní banka,<text:s/>pobočka Brno-město<text:s/></text:h>
      <text:h text:style-name="P54" text:outline-level="1">č. účtu:<text:tab/><text:tab/>71138621/0710</text:h>
      <text:h text:style-name="P55" text:outline-level="1">SWIFT:<text:s/><text:tab/>CNBACZPP</text:h>
      <text:h text:style-name="P56" text:outline-level="1">IBAN:<text:s/><text:tab/><text:tab/>CZ97 0710 0000 0000 7113 8621</text:h>
      <text:h text:style-name="P57" text:outline-level="1"/>
      <text:h text:style-name="P58" text:outline-level="1"/>
      <text:h text:style-name="P59" text:outline-level="1"><text:span text:style-name="T60">2. Zhotovitel:<text:s/></text:span><text:span text:style-name="T61"><text:tab/></text:span><text:span text:style-name="T62">IVENT PRO s.r.o.</text:span></text:h>
      <text:h text:style-name="P63" text:outline-level="1"/>
      <text:h text:style-name="P64" text:outline-level="1">zápis v OR:<text:tab/>Krajský soud v Brně oddíl C, vložka 75247<text:tab/><text:tab/></text:h>
      <text:h text:style-name="P65" text:outline-level="1">sídlo:<text:tab/><text:tab/>Vinohrady 783/10, <text:s/>639 00 Brno<text:tab/><text:tab/></text:h>
      <text:h text:style-name="P66" text:outline-level="1">jednající:<text:s/><text:tab/>Karel Hána, prokurista</text:h>
      <text:h text:style-name="P67" text:outline-level="1">IČ:<text:s/><text:tab/><text:s/><text:tab/>29360846</text:h>
      <text:h text:style-name="P68" text:outline-level="1">DIČ:<text:s/><text:tab/><text:s text:c="3"/><text:tab/>CZ29360846</text:h>
      <text:p text:style-name="P69">bank. spojení:<text:s/><text:tab/>Československá obchodní banka, a.s.</text:p>
      <text:h text:style-name="P70" text:outline-level="1">č. účtu: <text:s/><text:tab/>267693846/0300</text:h>
      <text:h text:style-name="P71" text:outline-level="1">IBAN:<text:s/><text:tab/><text:tab/>CZ46 0300 0000 0002 6769 3846</text:h>
      <text:h text:style-name="P72" text:outline-level="1">SWIFT:<text:s/><text:tab/>CEKOCZPP</text:h>
      <text:h text:style-name="P73" text:outline-level="1"/>
      <text:h text:style-name="P74" text:outline-level="1"/>
      <text:h text:style-name="P75" text:outline-level="1">II.</text:h>
      <text:h text:style-name="P76" text:outline-level="1">Předmět dodatku</text:h>
      <text:h text:style-name="P77" text:outline-level="1"/>
      <text:list text:style-name="LFO1" text:continue-numbering="true">
        <text:list-item>
          <text:p text:style-name="P78">Smluvní strany uzavřely dne<text:s/>5. 9. 2023<text:s/>smlouvu o dílo, č. smlouvy objednatele: Tsm/2023/631/Lt, (dále jen „Smlouva“), na základě které se zhotovitel zavázal pro objednatele provést<text:s/>dílo spočívající v dodávce a montáži vzduchotechniky (VZT) včetně rozvodů, chlazení, elektroinstalace a měření a regulace (MaR) a souvisejících činností<text:s/>(dále jen „dílo“).<text:s/></text:p>
        </text:list-item>
      </text:list>
      <text:p text:style-name="P79"/>
      <text:list text:style-name="LFO1" text:continue-numbering="true">
        <text:list-item>
          <text:p text:style-name="P80">Smluvní strany se s ohledem na potřebu provedení víceprací a méněprací zjištěnou při provádění díla dohodly v souladu s čl. XVII. odst. 7 Smlouvy na<text:s/>žádost objednatele na<text:s/>provedení víceprací a méněprací, které jsou podrobně specifikovány v příloze č. 1 tohoto dodatku – Změnové listy.<text:s/></text:p>
        </text:list-item>
        <text:list-item>
          <text:p text:style-name="P81">V případě víceprací<text:s/>a méněprací uvedených ve Změnových listech č. 1 – 4<text:s/>se nejedná o podstatnou změnu závazku ze smlouvy na veřejnou zakázku, neboť jde o změnu, která nemění celkovou povahu veřejné zakázky a jejíž hodnota je nižší než<text:s/>10% původní hodnoty závazku.<text:s/></text:p>
        </text:list-item>
        <text:list-item>
          <text:p text:style-name="P82">Přímé zadání víceprací zhotoviteli, tj. dodavateli, který realizuje původní zakázku, je odůvodněno postupem v souladu s ust. § 222 odst. 4 zákona č. 134/2016 Sb., o zadávání veřejných zakázek, ve znění pozdějších předpisů (dále jen „ZZVZ“).<text:s/></text:p>
        </text:list-item>
        <text:list-item>
          <text:p text:style-name="P83"><text:span text:style-name="T84">Předmětem tohoto Dodatku je provedení<text:s/></text:span><text:span text:style-name="T85">víceprací</text:span><text:span text:style-name="T86"><text:s/>v hodnotě 256 601</text:span><text:span text:style-name="T87"><text:s/>Kč bez DPH</text:span><text:span text:style-name="T88"><text:s/>a<text:s/></text:span><text:span text:style-name="T89">méněprací v hodnotě 43 043</text:span><text:span text:style-name="T90"><text:s/>Kč bez DPH</text:span><text:span text:style-name="T91">. Hodnota změny závazku ze smlouvy na veřejnou zakázku ve smyslu ust. § 222 odst. 4 ZZVZ provedená tímto Dodatkem činí<text:s/></text:span><text:span text:style-name="T92">299 644</text:span><text:span text:style-name="T93"><text:s/>Kč.<text:s/></text:span></text:p>
        </text:list-item>
        <text:list-item>
          <text:p text:style-name="P94"><text:span text:style-name="T95">Cena díla stanovená v čl. V. odst. 1 Smlouvy se tímto Dodatkem navyšuje o<text:s/></text:span><text:span text:style-name="T96">213 558</text:span><text:span text:style-name="T97"><text:s/>Kč</text:span><text:span text:style-name="T98"><text:s/></text:span><text:span text:style-name="T99">bez DPH</text:span><text:span text:style-name="T100"><text:s/>a nově celková cena díla dle Smlouvy (včetně víceprací a méněprací provedených dle tohoto Dodatku) činí<text:s/></text:span><text:span text:style-name="T101">5 755 360</text:span><text:span text:style-name="T102"><text:s/>Kč bez DPH</text:span><text:span text:style-name="T103">.<text:s/></text:span></text:p>
        </text:list-item>
      </text:list>
      <text:p text:style-name="P104"/>
      <text:h text:style-name="P105" text:outline-level="1">III.</text:h>
      <text:h text:style-name="P106" text:outline-level="1">Závěrečná ustanovení</text:h>
      <text:p text:style-name="P107"/>
      <text:list text:style-name="LFO2" text:continue-numbering="true">
        <text:list-item>
          <text:p text:style-name="P108">Ustanovení Smlouvy, která nepodléhají změnám uvedeným v článku II. tohoto Dodatku, zůstávají tímto Dodatkem nedotčena.</text:p>
        </text:list-item>
      </text:list>
      <text:p text:style-name="P109"/>
      <text:list text:style-name="LFO2" text:continue-numbering="true">
        <text:list-item>
          <text:p text:style-name="P110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111"/>
      <text:list text:style-name="LFO2" text:continue-numbering="true">
        <text:list-item>
          <text:p text:style-name="P112">Tento Dodatek nabývá platnosti dnem jeho podpisu oprávněnými zástupci obou smluvních stran a účinnosti dnem uveřejnění v registru smluv.<text:s/></text:p>
        </text:list-item>
      </text:list>
      <text:p text:style-name="P113"/>
      <text:list text:style-name="LFO2" text:continue-numbering="true">
        <text:list-item>
          <text:p text:style-name="P114">Dodatek je vyhotoven v elektronickém originále, přičemž každá smluvní strana obdrží po jednom.<text:s/></text:p>
        </text:list-item>
      </text:list>
      <text:p text:style-name="P115"/>
      <text:list text:style-name="LFO2" text:continue-numbering="true">
        <text:list-item>
          <text:p text:style-name="P116">Nedílnou součástí tohoto Dodatku jsou přílohy:</text:p>
        </text:list-item>
      </text:list>
      <text:p text:style-name="P117"/>
      <text:list text:style-name="LFO2" text:continue-numbering="true">
        <text:list-item>
          <text:list>
            <text:list-item>
              <text:p text:style-name="P118">Příloha č. 1 –<text:s/>změnové listy č. 1 - 4</text:p>
            </text:list-item>
          </text:list>
        </text:list-item>
      </text:list>
      <text:p text:style-name="P119"/>
      <text:h text:style-name="P120" text:outline-level="1">Za<text:s/>zhotovitele:<text:tab/><text:tab/><text:tab/><text:tab/><text:tab/><text:tab/><text:tab/>Za<text:s/>objednatele:<text:tab/></text:h>
      <text:h text:style-name="P121" text:outline-level="1"/>
      <text:h text:style-name="P122" text:outline-level="1">V Brně<text:s/>dne<text:s/>22. 1. 2024 <text:s/><text:tab/><text:tab/><text:tab/><text:tab/><text:tab/>V Brně dne 22. 1. 2024</text:h>
      <text:h text:style-name="P123" text:outline-level="1"/>
      <text:h text:style-name="P124" text:outline-level="1">................................................. <text:s text:c="25"/><text:tab/><text:tab/><text:s text:c="7"/><text:s text:c="2"/>...................................................<text:s/></text:h>
      <text:h text:style-name="P125" text:outline-level="1"><text:span text:style-name="T126"><text:s text:c="9"/></text:span><text:span text:style-name="T127">IVENT PRO s.r.o.</text:span><text:span text:style-name="T128"><text:tab/></text:span><text:span text:style-name="T129"><text:tab/><text:s text:c="2"/>Ing. Vlastimil Vajdák<text:s/></text:span></text:h>
      <text:h text:style-name="P130" text:outline-level="1"><text:span text:style-name="T131"><text:s text:c="15"/></text:span><text:span text:style-name="T132">Karel Hána</text:span><text:span text:style-name="T133"><text:s/></text:span><text:span text:style-name="T134"><text:tab/></text:span><text:span text:style-name="T135"><text:tab/></text:span><text:span text:style-name="T136"><text:tab/><text:s text:c="2"/>ředitel</text:span></text:h>
      <text:h text:style-name="P137" text:outline-level="1"><text:span text:style-name="T138"><text:s text:c="16"/></text:span><text:span text:style-name="T139">prokurista</text:span><text:span text:style-name="T140"><text:tab/><text:s text:c="2"/>Fakultní nemocnice u sv. Anny v Brně<text:s/></text:span></text:h>
      <text:p text:style-name="P141"><text:span text:style-name="T142"><text:s text:c="5"/></text:span></text:p>
      <text:h text:style-name="P14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odnadpis" style:display-name="Podnadpis" style:family="paragraph" style:parent-style-name="Normální">
      <style:paragraph-properties fo:widows="0" fo:orphans="0" fo:text-align="center" style:vertical-align="baseline" fo:line-height="0.1666in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6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052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" style:parent-style-name="Záhlaví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2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/></text:h>
        <text:h text:style-name="P6" text:outline-level="1"><text:span text:style-name="T7">Číslo smlouvy zhotovitele:</text:span><text:span text:style-name="T8"><text:tab/>Čís</text:span><text:span text:style-name="T9">lo s</text:span><text:span text:style-name="T10">mlouvy objednatele: Tsm/2023/631/</text:span><text:span text:style-name="T11">Lt<text:s/></text:span></text:h>
        <text:h text:style-name="P12" text:outline-level="1"/>
      </style:header>
      <style:footer>
        <text:h text:style-name="P13" text:outline-level="1"><text:span text:style-name="T14">Smlouva o dílo – Dodatek č. 1<text:s/></text:span><text:span text:style-name="T15"><text:tab/></text:span><text:span text:style-name="T16"><text:tab/>Stránka<text:s/></text:span><text:span text:style-name="T17"><text:page-number style:num-format="1" text:fixed="false">1</text:page-number></text:span><text:span text:style-name="T18"><text:s/>z<text:s/></text:span><text:span text:style-name="T19"><text:page-count style:num-format="1">2</text:page-count></text:span></text:h>
        <text:h text:style-name="P20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4-01-22T14:28:00Z</meta:creation-date>
    <dc:date>2024-01-22T14:28:00Z</dc:date>
    <meta:template xlink:href="Normal" xlink:type="simple"/>
    <meta:editing-cycles>2</meta:editing-cycles>
    <meta:editing-duration>PT60S</meta:editing-duration>
    <meta:document-statistic meta:page-count="2" meta:paragraph-count="7" meta:word-count="566" meta:character-count="3899" meta:row-count="27" meta:non-whitespace-character-count="3340"/>
  </office:meta>
</office:document-meta>
</file>