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0.92778in" svg:height="7.3437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í"><draw:frame draw:z-index="0" draw:id="id1" draw:style-name="a1" draw:name="Object 5" text:anchor-type="as-char" svg:x="0in" svg:y="0in" svg:width="10.94375in" svg:height="7.59167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1-23T08:16:00Z</meta:creation-date>
    <dc:date>2024-01-23T08:21:00Z</dc:date>
    <meta:template xlink:href="Normal" xlink:type="simple"/>
    <meta:editing-cycles>1</meta:editing-cycles>
    <meta:editing-duration>PT300S</meta:editing-duration>
    <meta:document-statistic meta:page-count="2" meta:paragraph-count="1" meta:word-count="8" meta:character-count="55" meta:row-count="1" meta:non-whitespace-character-count="48"/>
  </office:meta>
</office:document-meta>
</file>