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3" text:anchor-type="as-char" svg:x="0in" svg:y="0in" svg:width="11.24653in" svg:height="7.1625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ální"><draw:frame draw:z-index="251658240" draw:id="id1" draw:style-name="a1" draw:name="Object 7" text:anchor-type="as-char" svg:x="0in" svg:y="0in" svg:width="11.18819in" svg:height="7.55208in" style:rel-width="scale" style:rel-height="scale"><draw:object-ole draw:class-id="00020830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Normální"><draw:frame draw:z-index="251658240" draw:id="id2" draw:style-name="a2" draw:name="Object 12" text:anchor-type="as-char" svg:x="0in" svg:y="0in" svg:width="11.24653in" svg:height="7.58472in" style:rel-width="scale" style:rel-height="scale"><draw:object-ole draw:class-id="00020830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1972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4-01-23T07:42:00Z</meta:creation-date>
    <dc:date>2024-01-23T08:11:00Z</dc:date>
    <meta:template xlink:href="Normal" xlink:type="simple"/>
    <meta:editing-cycles>2</meta:editing-cycles>
    <meta:editing-duration>PT1500S</meta:editing-duration>
    <meta:document-statistic meta:page-count="3" meta:paragraph-count="1" meta:word-count="11" meta:character-count="80" meta:row-count="1" meta:non-whitespace-character-count="70"/>
  </office:meta>
</office:document-meta>
</file>