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D5AB8ED30D5DF5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71bcf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size-complex="10pt"/>
    </style:style>
    <style:style style:name="P9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2577f6" style:font-size-asian="10pt" style:font-size-complex="10pt"/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name-complex="Arial2" style:font-size-complex="10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Times New Roman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4" style:family="paragraph" style:parent-style-name="Standard_20__28_user_29_">
      <style:paragraph-properties fo:margin-left="0cm" fo:margin-right="-1cm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Lucida Sans1" style:font-size-complex="10pt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73bdf" officeooo:paragraph-rsid="001a0b5a" style:font-size-asian="10pt" style:font-weight-asian="normal" style:font-size-complex="10pt" style:font-weight-complex="normal"/>
    </style:style>
    <style:style style:name="P51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paragraph-rsid="00173bdf" style:font-size-asian="10pt" style:font-weight-asian="normal" style:font-size-complex="10pt" style:font-weight-complex="normal"/>
    </style:style>
    <style:style style:name="P54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173bdf" officeooo:paragraph-rsid="002882f4" style:font-size-asian="10pt" style:font-weight-asian="normal" style:font-name-complex="Arial2" style:font-size-complex="10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56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name-asian="Times New Roman1" style:font-size-asian="10pt" style:language-asian="en" style:country-asian="US" style:font-name-complex="Arial2" style:font-size-complex="10pt" style:font-weight-complex="bold"/>
    </style:style>
    <style:style style:name="P5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officeooo:paragraph-rsid="002577f6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62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 style:font-style-complex="italic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5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6" style:family="paragraph" style:parent-style-name="Standard_20__28_user_29_">
      <style:paragraph-properties fo:margin-left="0cm" fo:margin-right="-1cm" fo:text-indent="0cm" style:auto-text-indent="false" style:writing-mode="lr-tb"/>
      <style:text-properties fo:color="#70ad47" loext:opacity="100%" style:font-name="Times New Roman" fo:font-size="10pt" style:font-size-asian="10pt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70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fo:color="#000080" loext:opacity="100%" style:font-name="Times New Roman" fo:font-size="10pt" style:font-size-asian="10pt" style:font-size-complex="10pt"/>
    </style:style>
    <style:style style:name="T5" style:family="text">
      <style:text-properties officeooo:rsid="0009d493"/>
    </style:style>
    <style:style style:name="T6" style:family="text">
      <style:text-properties style:font-name-complex="Arial2"/>
    </style:style>
    <style:style style:name="T7" style:family="text">
      <style:text-properties officeooo:rsid="002d7942" style:font-name-complex="Arial2"/>
    </style:style>
    <style:style style:name="T8" style:family="text">
      <style:text-properties fo:color="#70ad47" loext:opacity="100%" style:font-name-complex="Arial2"/>
    </style:style>
    <style:style style:name="T9" style:family="text">
      <style:text-properties fo:color="#70ad47" loext:opacity="100%" fo:background-color="transparent" loext:char-shading-value="0" style:font-name-complex="Arial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officeooo:rsid="0019dae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dae3" style:font-weight-asian="normal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officeooo:rsid="002f2496" style:font-weight-asian="normal" style:font-name-complex="Arial2" style:font-weight-complex="normal"/>
    </style:style>
    <style:style style:name="T20" style:family="text">
      <style:text-properties fo:background-color="transparent" loext:char-shading-value="0" style:font-name-complex="Arial2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complex="Arial2"/>
    </style:style>
    <style:style style:name="T23" style:family="text">
      <style:text-properties fo:color="#000000" loext:opacity="100%" officeooo:rsid="002dd742" fo:background-color="transparent" loext:char-shading-value="0" style:font-name-complex="Arial2"/>
    </style:style>
    <style:style style:name="T24" style:family="text">
      <style:text-properties fo:color="#000000" loext:opacity="100%" officeooo:rsid="002f2496" fo:background-color="transparent" loext:char-shading-value="0" style:font-name-complex="Arial2"/>
    </style:style>
    <style:style style:name="T25" style:family="text">
      <style:text-properties fo:color="#000000" loext:opacity="100%" fo:font-weight="normal" style:font-weight-asian="normal" style:font-name-complex="Arial2" style:font-weight-complex="normal"/>
    </style:style>
    <style:style style:name="T26" style:family="text">
      <style:text-properties officeooo:rsid="002dd742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6"><text:span text:style-name="T5"><draw:frame text:anchor-type="as-char" svg:y="0cm" draw:z-index="0" draw:name="1e45e8b5-304f-4073-ab40-6da1715b0441" draw:style-name="gr1" draw:text-style-name="P72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D5AB8ED30D5DF519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03/24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6"><text:span text:style-name="T15">Odběratel</text:span>:</text:p>
            <text:p text:style-name="P37"><text:text-input text:description="parSchOrgNazev">MĚSTO NÁCHOD</text:text-input></text:p>
            <text:p text:style-name="P17"><text:span text:style-name="T13"><text:text-input text:description="parSchOrgUlice">Masarykovo náměstí</text:text-input></text:span><text:span text:style-name="T13"><text:s/></text:span><text:span text:style-name="T13"><text:text-input text:description="parSchOrgCisDom">40</text:text-input></text:span><text:span text:style-name="T13"><text:s/></text:span><text:span text:style-name="T13"><text:text-input text:description="parSchOrgCp"/></text:span></text:p>
            <text:p text:style-name="P17"><text:span text:style-name="T13"><text:text-input text:description="parSchOrgPsc">547 01</text:text-input></text:span><text:span text:style-name="T13"><text:s/></text:span><text:span text:style-name="T13"><text:text-input text:description="parSchOrgNazevObec">Náchod</text:text-input></text:span></text:p>
            <text:p text:style-name="P18"><text:span text:style-name="T16">IČO:<text:tab/></text:span><text:span text:style-name="T16"><text:text-input text:description="parSchOrgIco">00272868</text:text-input></text:span></text:p>
            <text:p text:style-name="P17"><text:span text:style-name="T16">DIČ:<text:tab/></text:span><text:span text:style-name="T16"><text:text-input text:description="ekouctParamDic">CZ00272868</text:text-input></text:span></text:p>
            <text:p text:style-name="P43"/>
            <text:p text:style-name="P58">Telefon:<text:text-input text:description="parSchOrgTel1">+420 491 405 111</text:text-input></text:p>
            <text:p text:style-name="P1"><text:span text:style-name="T3">E-mail:</text:span><text:a xlink:type="simple" xlink:href="mailto:zajickova@muj.cz" text:style-name="Internet_20_link" text:visited-style-name="Visited_20_Internet_20_Link"><text:span text:style-name="T4"><text:text-input text:description="parSchOrgEmail">podatelna@mestonachod.cz</text:text-input></text:span></text:a></text:p>
            <text:p text:style-name="P59"><text:text-input text:description="parSchOrgweb">www.mestonachod.cz</text:text-input></text:p>
          </table:table-cell>
          <table:table-cell table:style-name="Tabulka1.B1" office:value-type="string">
            <text:p text:style-name="P44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9"><text:span text:style-name="T17">Dodavatel</text:span><text:span text:style-name="T16">:</text:span></text:p>
            <text:p text:style-name="P40"><text:text-input text:description="adrObjednavkaDodavatel1">STROM PRAHA a.s.</text:text-input></text:p>
            <text:p text:style-name="P39"><text:text-input text:description="adrObjednavkaDodavatel2">Lohenická 607</text:text-input></text:p>
            <text:p text:style-name="P39"><text:text-input text:description="adrObjednavkaDodavatel3">190 17 Praha</text:text-input></text:p>
            <text:p text:style-name="P39"><text:text-input text:description="adrObjednavkaDodavatel4"/></text:p>
            <text:p text:style-name="P38"/>
            <text:p text:style-name="P46">IČO: <text:text-input text:description="adrIcoAdresat">25751069</text:text-input><text:tab/>DIČ: <text:text-input text:description="adrDicAdresat">CZ25751069</text:text-input></text:p>
          </table:table-cell>
        </table:table-row>
        <table:table-row table:style-name="Tabulka1.3">
          <table:table-cell table:style-name="Tabulka1.A3" office:value-type="string">
            <text:p text:style-name="P32">PID:<text:tab/><text:tab/><text:span text:style-name="T21">MUNAX00ZRFPO</text:span></text:p>
            <text:p text:style-name="P67">Sp.zn.:<text:tab/><text:tab/>KS <text:s text:c="2"/>2171/2024 SM</text:p>
            <text:p text:style-name="P67">Čj. (Če.):<text:tab/>MUNAC 11297/2024</text:p>
            <text:p text:style-name="P24"><text:span text:style-name="T20">Vyřizuje:</text:span><text:span text:style-name="T9"> <text:tab/></text:span><text:span text:style-name="T24">xxxxxxxxxx</text:span></text:p>
            <text:p text:style-name="P60"><text:span text:style-name="T18">Telefon: <text:s/><text:tab/></text:span><text:span text:style-name="T19">xxxxxxxxxx</text:span></text:p>
            <text:p text:style-name="P31">E-mail:<text:tab/> <text:tab/>podatelna@mestonachod.cz</text:p>
            <text:p text:style-name="P21"/>
          </table:table-cell>
          <table:table-cell table:style-name="Tabulka1.B3" office:value-type="string">
            <text:p text:style-name="P47"/>
            <text:p text:style-name="P22"><text:span text:style-name="T16">Datum vystavení:<text:tab/></text:span><text:span text:style-name="T16"><text:text-input text:description="objednavkaVystaveni">10.1.2024</text:text-input></text:span></text:p>
          </table:table-cell>
        </table:table-row>
      </table:table>
      <text:p text:style-name="P55">Vážení,</text:p>
      <text:p text:style-name="P54"><text:text-input text:description="objednavkaText">Objednáváme u Vás traktorový návěs PRONAR T671 dle cenové nabídky z 5.12.2023. Součástí nabídky je krycí plachta s rámem, jednookruhové brzdy, předprodejní servis a zaškolení obsluhy. Adresa pro dodání návěsu: Technické služby Náchod s.r.o., Bílkova 196, 547 01 Náchod.</text:text-input></text:p>
      <text:p text:style-name="P33"/>
      <text:p text:style-name="P33"/>
      <text:p text:style-name="P3"><text:span text:style-name="T7">Termín</text:span><text:span text:style-name="T6"> dodání nejpoz</text:span><text:span text:style-name="T22">ději do 14 dnů od akceptace objednávky. </text:span></text:p>
      <text:p text:style-name="P50"><text:text-input text:description="objednavkaHorniText"/></text:p>
      <text:p text:style-name="P45"><text:span text:style-name="T14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3">Označení dodávky</text:p>
          </table:table-cell>
          <table:table-cell table:style-name="polozkyObjednavky.A1" office:value-type="string">
            <text:p text:style-name="P12">MJ</text:p>
          </table:table-cell>
          <table:table-cell table:style-name="polozkyObjednavky.A1" office:value-type="string">
            <text:p text:style-name="P15">Množství</text:p>
          </table:table-cell>
          <table:table-cell table:style-name="polozkyObjednavky.A1" office:value-type="string">
            <text:p text:style-name="P15">Cena za jed.</text:p>
          </table:table-cell>
          <table:table-cell table:style-name="polozkyObjednavky.A1" office:value-type="string">
            <text:p text:style-name="P15">Cena bez DPH</text:p>
          </table:table-cell>
          <table:table-cell table:style-name="polozkyObjednavky.A1" office:value-type="string">
            <text:p text:style-name="P15">DPH %</text:p>
          </table:table-cell>
          <table:table-cell table:style-name="polozkyObjednavky.A1" office:value-type="string">
            <text:p text:style-name="P15">DPH Kč</text:p>
          </table:table-cell>
          <table:table-cell table:style-name="polozkyObjednavky.A1" office:value-type="string">
            <text:p text:style-name="P15">Cena s DPH</text:p>
          </table:table-cell>
        </table:table-row>
        <table:table-row>
          <table:table-cell table:style-name="polozkyObjednavky.A2" office:value-type="string">
            <text:p text:style-name="P41"><text:text-input text:description="polozkaObjednavkyNazev">24-3639-6122-600 Traktorový návěs</text:text-input></text:p>
          </table:table-cell>
          <table:table-cell table:style-name="polozkyObjednavky.A2" office:value-type="string">
            <text:p text:style-name="P11"><text:text-input text:description="polozkaObjednavkyMernaJednotka">ks</text:text-input></text:p>
          </table:table-cell>
          <table:table-cell table:style-name="polozkyObjednavky.A2" office:value-type="string">
            <text:p text:style-name="P15"><text:text-input text:description="polozkaObjednavkyMnozstvi">1,000</text:text-input></text:p>
          </table:table-cell>
          <table:table-cell table:style-name="polozkyObjednavky.A2" office:value-type="string">
            <text:p text:style-name="P15"><text:text-input text:description="polozkaObjednavkyCenaZaJednotku">292 000,00</text:text-input></text:p>
          </table:table-cell>
          <table:table-cell table:style-name="polozkyObjednavky.A2" office:value-type="string">
            <text:p text:style-name="P15"><text:text-input text:description="polozkaObjednavkyCenaBezDph">292 000,00</text:text-input></text:p>
          </table:table-cell>
          <table:table-cell table:style-name="polozkyObjednavky.A2" office:value-type="string">
            <text:p text:style-name="P14"><text:text-input text:description="polozkaObjednavkySazba">21,00</text:text-input></text:p>
          </table:table-cell>
          <table:table-cell table:style-name="polozkyObjednavky.A2" office:value-type="string">
            <text:p text:style-name="P15"><text:text-input text:description="polozkaObjednavkyDph">61 320,00</text:text-input></text:p>
          </table:table-cell>
          <table:table-cell table:style-name="polozkyObjednavky.A2" office:value-type="string">
            <text:p text:style-name="P15"><text:text-input text:description="polozkaObjednavkyCenaSDph">353 32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52">Součet položek</text:p>
          </table:table-cell>
          <table:table-cell table:style-name="Tabulka4.A1" office:value-type="string">
            <text:p text:style-name="P15"><text:text-input text:description="objednavkaBezDphCelkem">292 000,00</text:text-input></text:p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5"><text:text-input text:description="objednavkaDphCelkem">61 320,00</text:text-input></text:p>
          </table:table-cell>
          <table:table-cell table:style-name="Tabulka4.A1" office:value-type="string">
            <text:p text:style-name="P15"><text:text-input text:description="objednavkaCenaSDphCelkem">353 320,00</text:text-input></text:p>
          </table:table-cell>
        </table:table-row>
      </table:table>
      <text:p text:style-name="P51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8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13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56"><text:tab/>CELKEM:</text:p>
                </table:table-cell>
                <table:table-cell table:style-name="Tabulka3.B2" office:value-type="string">
                  <text:p text:style-name="P42"><text:text-input text:description="objednavkaCelkemKUhrade">353 320,00</text:text-input><text:s/>Kč</text:p>
                </table:table-cell>
              </table:table-row>
            </table:table>
            <text:p text:style-name="P10"/>
          </table:table-cell>
        </table:table-row>
      </table:table>
      <text:p text:style-name="P20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53"><text:text-input text:description="objednavkaDolniText"/></text:p>
          </table:table-cell>
        </table:table-row>
      </table:table>
      <text:p text:style-name="P48"/>
      <text:p text:style-name="P49"/>
      <text:p text:style-name="P4"><text:span text:style-name="T12">Obchodní podmínky města Náchoda</text:span><text:span text:style-name="T6">, jakožto objednatele, jsou následující:</text:span></text:p>
      <text:p text:style-name="P70">Místem dodání je Městský úřad Náchod, Masarykovo náměstí 40, Náchod. Náklady spojené s odevzdáním zboží v místě plnění nese dodavatel.</text:p>
      <text:p text:style-name="P70">V případě prodlení dodavatele je objednatel oprávněn požadovat zaplacení smluvní pokuty ve výši 0,1 % celkové ceny vč. DPH za každý, byť i jen započatý den prodlení. </text:p>
      <text:p text:style-name="P70">Cena zboží je splatná do 14 dnů od doručení faktury, nejdříve však od převzetí zboží.</text:p>
      <text:p text:style-name="P25">Cena zboží bude zaplacena bankovním převodem na účet, který bude uveden na faktuře.</text:p>
      <text:p text:style-name="P57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<text:soft-page-break/>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p>
      <text:p text:style-name="P25"/>
      <text:p text:style-name="P71">Dodavatel se akceptací této objednávky zavazuje, že zboží bude po určitou dobu způsobilé k použití pro obvyklý účel a že si po tuto dobu zachová obvyklé vlastnosti. Touto dobou, záruční dobou, je doba vyznačená na obalu, minimálně však doba 24 měsíců od převzetí zboží.</text:p>
      <text:p text:style-name="P5"><text:span text:style-name="T22">Tato objednávka představuje nabídku na uzavření kupní smlouvy za podmínek uvedených výše a za podmínek zakotvených dále v právním řádu České republiky, zejména v občanském zákoníku, ve znění platném a účinném k datu vyznačenému v úvodu objednávk</text:span><text:span text:style-name="T6">y.</text:span></text:p>
      <text:p text:style-name="P64"/>
      <text:p text:style-name="P64">Tato objednávka zůstává v platnosti po dobu 14 dnů ode dne jejího doručení a během této doby může být ze strany dodavatele akceptována.</text:p>
      <text:p text:style-name="P64"/>
      <text:p text:style-name="P64">Tato objednávka může být akceptována jedním z následujících způsobů:</text:p>
      <text:p text:style-name="P64">- konkludentně – tak, že dodavatel uvedené zboží v dané lhůtě dodá na určené místo dodání,</text:p>
      <text:p text:style-name="P30">- odpovědí na tuto objednávku, za které vyplyne bezvýhradná akceptace objednávky; odpověď musí mít stejnou formu jako objednávka samotná,</text:p>
      <text:p text:style-name="P30">- podpisem akceptační doložky na této objednávce v případně osobního předávání objednávky.</text:p>
      <text:p text:style-name="P2"/>
      <text:p text:style-name="P5"><text:span text:style-name="T22">Tato objednávka nabývá účinnosti nejdříve dnem uveřejnění jejího textu (včetně textu její akceptace) prostřednictvím registru smluv.</text:span><text:span text:style-name="T8"> </text:span><text:span text:style-name="T6">Město Náchod prohlašuje, že uveřejnění prostřednictvím registru smluv zajistí.</text:span></text:p>
      <text:p text:style-name="P30"/>
      <text:p text:style-name="P5"><text:span text:style-name="T6">Město Náchod prohlašuje za účelem provedení finanční kontroly, že financování uvedené dodávky je zajištěno v jeho rozpočtové kapitole </text:span><text:span text:style-name="T7">24</text:span><text:span text:style-name="T8">. </text:span></text:p>
      <text:p text:style-name="P2"/>
      <text:p text:style-name="P61"><text:span text:style-name="T6">Město Náchod prohlašuje, že tato objednávka se vystavuje na základě usnesení Rady města Náchoda č. </text:span><text:span text:style-name="T7">60/1215/24</text:span><text:span text:style-name="T6"> ze dne </text:span><text:span text:style-name="T7">17.1.2024. </text:span></text:p>
      <text:p text:style-name="P30"/>
      <text:p text:style-name="P30"/>
      <text:p text:style-name="P8"><text:span text:style-name="T11">m</text:span><text:span text:style-name="T10">ěsto Náchod</text:span></text:p>
      <text:p text:style-name="P26"/>
      <text:p text:style-name="P26"/>
      <text:p text:style-name="P6">…………………………..</text:p>
      <text:p text:style-name="P63">Jan Birke, starosta města</text:p>
      <text:p text:style-name="P9">…………………….</text:p>
      <text:p text:style-name="P62"><text:span text:style-name="T26">Jan Birke</text:span>, příkazce operace</text:p>
      <text:p text:style-name="P65"/>
      <text:p text:style-name="P65"/>
      <text:p text:style-name="P65"/>
      <text:p text:style-name="P62">…………………….</text:p>
      <text:p text:style-name="P62"><text:span text:style-name="T26">Ing. Zuzana Součková</text:span>, správce rozpočtu</text:p>
      <text:p text:style-name="P35"/>
      <text:p text:style-name="P27"/>
      <text:p text:style-name="P66"/>
      <text:p text:style-name="P34"/>
      <text:p text:style-name="P34"/>
      <text:p text:style-name="P34"/>
      <text:p text:style-name="P27"/>
      <text:p text:style-name="P27"/>
      <text:p text:style-name="P7">Potvrzuji <text:span text:style-name="T13">převzetí</text:span> objednávky, dne …………… <text:tab/>…………………….</text:p>
      <text:p text:style-name="P7"><text:span text:style-name="T6"><text:tab/></text:span>podpis za dodavatele</text:p>
      <text:p text:style-name="P29"/>
      <text:p text:style-name="P29"/>
      <text:p text:style-name="P7">Objednávku <text:span text:style-name="T13">akceptuji bez výhrad</text:span>, dne ……………<text:tab/>…………………….</text:p>
      <text:p text:style-name="P7"><text:span text:style-name="T6"><text:tab/></text:span>podpis za dodavatele</text:p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1-22T14:40:56.219000000</dc:date>
    <meta:editing-duration>PT11H21M6S</meta:editing-duration>
    <meta:editing-cycles>83</meta:editing-cycles>
    <meta:generator>LibreOffice/7.3.6.2$Windows_X86_64 LibreOffice_project/c28ca90fd6e1a19e189fc16c05f8f8924961e12e</meta:generator>
    <meta:print-date>2024-01-18T14:01:25.005000000</meta:print-date>
    <meta:document-statistic meta:table-count="6" meta:image-count="0" meta:object-count="0" meta:page-count="2" meta:paragraph-count="80" meta:word-count="717" meta:character-count="4496" meta:non-whitespace-character-count="3905"/>
  </office:meta>
</office:document-meta>
</file>