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  <style:text-properties fo:font-size="10pt" style:font-size-asian="10pt" style:font-size-complex="10pt"/>
    </style:style>
    <style:style style:name="P11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paragraph-properties fo:margin-top="0.0395in" fo:margin-left="0.0784in">
        <style:tab-stops/>
      </style:paragraph-properties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784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P37" style:parent-style-name="TableContents" style:family="paragraph">
      <style:paragraph-properties fo:margin-bottom="0.0784in" fo:margin-left="0.0784in">
        <style:tab-stops/>
      </style:paragraph-properties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1.4805in" style:use-optimal-row-height="false"/>
    </style:style>
    <style:style style:name="TableCell4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0784in" fo:margin-left="0.0784in">
        <style:tab-stops/>
      </style:paragraph-properties>
      <style:text-properties fo:font-size="10pt" style:font-size-asian="10pt" style:font-size-complex="10pt"/>
    </style:style>
    <style:style style:name="P44" style:parent-style-name="TableContents" style:family="paragraph">
      <style:paragraph-properties fo:margin-top="0.0395in" fo:margin-left="0.0784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margin-left="0.0784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P51" style:parent-style-name="TableContents" style:family="paragraph">
      <style:paragraph-properties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ableRow56" style:family="table-row">
      <style:table-row-properties style:min-row-height="0.5284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/>
      <style:text-properties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fo:font-size="10pt" style:font-size-asian="10pt" style:font-size-complex="10pt"/>
    </style:style>
    <style:style style:name="P73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text:number-lines="false"/>
      <style:text-properties style:font-name-complex="Arial" fo:font-size="10pt" style:font-size-asian="10pt" style:font-size-complex="10pt"/>
    </style:style>
    <style:style style:name="P78" style:parent-style-name="TableContents" style:family="paragraph">
      <style:paragraph-properties fo:margin-top="0.0784in"/>
    </style:style>
    <style:style style:name="T79" style:parent-style-name="Standardnípísmoodstavce" style:family="text">
      <style:text-properties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-complex="Arial" fo:font-size="10pt" style:font-size-asian="10pt" style:font-size-complex="10pt"/>
    </style:style>
    <style:style style:name="P81" style:parent-style-name="Textbodyuser" style:family="paragraph">
      <style:text-properties fo:font-size="10pt" style:font-size-asian="10pt" style:font-size-complex="10pt"/>
    </style:style>
    <style:style style:name="P82" style:parent-style-name="Textbodyuser" style:family="paragraph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P84" style:parent-style-name="Textbody" style:family="paragraph">
      <style:text-properties fo:font-size="10pt" style:font-size-asian="10pt" style:font-size-complex="10pt"/>
    </style:style>
    <style:style style:name="P85" style:parent-style-name="TableContents" style:family="paragraph">
      <style:paragraph-properties fo:margin-top="0.0784in" fo:margin-left="0.0395in">
        <style:tab-stops/>
      </style:paragraph-properties>
    </style:style>
    <style:style style:name="P86" style:parent-style-name="TableContents" style:family="paragraph">
      <style:paragraph-properties fo:margin-top="0.0395in" fo:margin-left="0.0784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ableColumn89" style:family="table-column">
      <style:table-column-properties style:column-width="2.2881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5756in" style:use-optimal-column-width="false"/>
    </style:style>
    <style:style style:name="TableColumn92" style:family="table-column">
      <style:table-column-properties style:column-width="0.8187in" style:use-optimal-column-width="false"/>
    </style:style>
    <style:style style:name="TableColumn93" style:family="table-column">
      <style:table-column-properties style:column-width="0.8784in" style:use-optimal-column-width="false"/>
    </style:style>
    <style:style style:name="TableColumn94" style:family="table-column">
      <style:table-column-properties style:column-width="0.5048in" style:use-optimal-column-width="false"/>
    </style:style>
    <style:style style:name="TableColumn95" style:family="table-column">
      <style:table-column-properties style:column-width="0.752in" style:use-optimal-column-width="false"/>
    </style:style>
    <style:style style:name="TableColumn96" style:family="table-column">
      <style:table-column-properties style:column-width="0.8729in" style:use-optimal-column-width="false"/>
    </style:style>
    <style:style style:name="Table88" style:family="table">
      <style:table-properties style:width="7.0034in" fo:margin-left="0.008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395in">
        <style:tab-stops/>
      </style:paragraph-properties>
    </style:style>
    <style:style style:name="T1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Standardnípísmoodstavce" style:family="text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 fo:margin-left="0.0784in">
        <style:tab-stops/>
      </style:paragraph-properties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0097in" style:use-optimal-column-width="false"/>
    </style:style>
    <style:style style:name="TableColumn142" style:family="table-column">
      <style:table-column-properties style:column-width="0.8638in" style:use-optimal-column-width="false"/>
    </style:style>
    <style:style style:name="TableColumn143" style:family="table-column">
      <style:table-column-properties style:column-width="0.4305in" style:use-optimal-column-width="false"/>
    </style:style>
    <style:style style:name="TableColumn144" style:family="table-column">
      <style:table-column-properties style:column-width="0.8333in" style:use-optimal-column-width="false"/>
    </style:style>
    <style:style style:name="TableColumn145" style:family="table-column">
      <style:table-column-properties style:column-width="0.8743in" style:use-optimal-column-width="false"/>
    </style:style>
    <style:style style:name="Table140" style:family="table">
      <style:table-properties style:width="7.011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 fo:margin-left="0.0784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ableCell15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P160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62" style:family="table-column">
      <style:table-column-properties style:column-width="3.4902in" style:use-optimal-column-width="false"/>
    </style:style>
    <style:style style:name="TableColumn163" style:family="table-column">
      <style:table-column-properties style:column-width="3.5131in" style:use-optimal-column-width="false"/>
    </style:style>
    <style:style style:name="Table161" style:family="table">
      <style:table-properties style:width="7.0034in" fo:margin-left="0.0083in" table:align="left"/>
    </style:style>
    <style:style style:name="TableRow164" style:family="table-row">
      <style:table-row-properties style:min-row-height="0.6326in"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top="0.0395in"/>
      <style:text-properties fo:font-size="10pt" style:font-size-asian="10pt" style:font-size-complex="10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69" style:family="table-column">
      <style:table-column-properties style:column-width="1.627in" style:use-optimal-column-width="false"/>
    </style:style>
    <style:style style:name="TableColumn170" style:family="table-column">
      <style:table-column-properties style:column-width="1.6263in" style:use-optimal-column-width="false"/>
    </style:style>
    <style:style style:name="Table168" style:family="table">
      <style:table-properties style:width="3.2534in" fo:margin-left="0.186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7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paragraph-properties fo:margin-top="0.0395in" fo:margin-left="0.0784in">
        <style:tab-stops/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7.0083in" style:use-optimal-column-width="false"/>
    </style:style>
    <style:style style:name="Table183" style:family="table">
      <style:table-properties style:width="7.008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88" style:parent-style-name="Textbodyuser" style:family="paragraph">
      <style:paragraph-properties text:number-lines="false" fo:margin-top="0.0395in" fo:margin-bottom="0in"/>
    </style:style>
    <style:style style:name="T189" style:parent-style-name="Standardnípísmoodstavce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Standardnípísmoodstavce" style:family="text">
      <style:text-properties style:font-name-complex="Arial" fo:font-size="10pt" style:font-size-asian="10pt" style:font-size-complex="10pt"/>
    </style:style>
    <style:style style:name="P191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192" style:parent-style-name="Standarduser" style:family="paragraph">
      <style:paragraph-properties fo:text-align="justify" fo:margin-top="0.0833in"/>
    </style:style>
    <style:style style:name="T193" style:parent-style-name="Standardnípísmoodstavce" style:family="text">
      <style:text-properties fo:font-size="10pt" style:font-size-asian="10pt" style:font-size-complex="10pt"/>
    </style:style>
    <style:style style:name="T194" style:parent-style-name="Standardnípísmoodstavce" style:family="text">
      <style:text-properties fo:font-size="10pt" style:font-size-asian="10pt" style:font-size-complex="10pt"/>
    </style:style>
    <style:style style:name="T195" style:parent-style-name="Standardnípísmoodstavce" style:family="text">
      <style:text-properties style:font-name-complex="Times New Roman Baltic" fo:font-size="10pt" style:font-size-asian="10pt" style:font-size-complex="10pt"/>
    </style:style>
    <style:style style:name="T196" style:parent-style-name="Standardnípísmoodstavce" style:family="text">
      <style:text-properties fo:font-size="10pt" style:font-size-asian="10pt" style:font-size-complex="10pt"/>
    </style:style>
    <style:style style:name="T197" style:parent-style-name="Standardnípísmoodstavce" style:family="text">
      <style:text-properties fo:font-size="10pt" style:font-size-asian="10pt" style:font-size-complex="10pt"/>
    </style:style>
    <style:style style:name="P198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199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200" style:parent-style-name="Standarduser" style:family="paragraph">
      <style:paragraph-properties fo:text-align="justify" fo:margin-top="0.0833in"/>
      <style:text-properties style:font-name-asian="Times New Roman" style:font-name-complex="Arial" style:font-weight-complex="bold" fo:font-size="10pt" style:font-size-asian="10pt" style:font-size-complex="10pt" style:language-asian="en" style:country-asian="US"/>
    </style:style>
    <style:style style:name="P201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2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3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4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10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11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12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3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4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5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16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T2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18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19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0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1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2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3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4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user" style:family="paragraph">
      <style:paragraph-properties fo:text-align="justify"/>
      <style:text-properties style:font-style-complex="italic" fo:color="#000000" fo:font-size="10pt" style:font-size-asian="10pt" style:font-size-complex="10pt"/>
    </style:style>
    <style:style style:name="P226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27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28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29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0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1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2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3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4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35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36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37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00003/23/2024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Odběratel:</text:p>
            <text:p text:style-name="P11"><text:span text:style-name="T12"><text:text-input text:description="parSchOrgNazev">MĚSTO NÁCHOD</text:text-input></text:span></text:p>
            <text:p text:style-name="P13"><text:span text:style-name="T14"><text:text-input text:description="parSchOrgUlice">Masarykovo náměstí</text:text-input></text:span><text:span text:style-name="T15"><text:s/></text:span><text:span text:style-name="T16"><text:text-input text:description="parSchOrgCisDom">40</text:text-input></text:span><text:span text:style-name="T17"><text:s/></text:span><text:text-input text:description="parSchOrgCp"/></text:p>
            <text:p text:style-name="P18"><text:span text:style-name="T19"><text:text-input text:description="parSchOrgPsc">547 01</text:text-input></text:span><text:span text:style-name="T20"><text:s/></text:span><text:span text:style-name="T21"><text:text-input text:description="parSchOrgNazevObec">Náchod</text:text-input></text:span></text:p>
            <text:p text:style-name="P22"><text:span text:style-name="T23">IČO:</text:span><text:span text:style-name="T24"><text:tab/></text:span><text:span text:style-name="T25"><text:text-input text:description="parSchOrgIco">00272868</text:text-input></text:span></text:p>
            <text:p text:style-name="P26"><text:span text:style-name="T27">DIČ:</text:span><text:span text:style-name="T28"><text:tab/></text:span><text:span text:style-name="T29"><text:text-input text:description="ekouctParamDic">CZ00272868</text:text-input></text:span></text:p>
            <text:p text:style-name="P30"/>
            <text:p text:style-name="P31"><text:span text:style-name="T32">Telefon:</text:span><text:span text:style-name="T33"><text:text-input text:description="parSchOrgTel1">+420 491 405 111</text:text-input></text:span></text:p>
            <text:p text:style-name="P34"><text:span text:style-name="T35">E-mail:<text:s/></text:span><text:a xlink:href="mailto:zajickova@muj.cz" office:target-frame-name="_top" xlink:show="replace"><text:span text:style-name="T36"><text:text-input text:description="parSchOrgEmail">podatelna@mestonachod.cz</text:text-input></text:span></text:a></text:p>
            <text:p text:style-name="P37"><text:span text:style-name="T38"><text:text-input text:description="parSchOrgweb">www.mestonachod.cz</text:text-input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ální"/>
          </table:covered-table-cell>
          <table:table-cell table:style-name="TableCell42">
            <text:p text:style-name="P43">Dodavatel:</text:p>
            <text:p text:style-name="P44"><text:span text:style-name="T45"><text:text-input text:description="adrObjednavkaDodavatel1">Monitora Media s.r.o</text:text-input></text:span></text:p>
            <text:p text:style-name="P46"><text:span text:style-name="T47"><text:text-input text:description="adrObjednavkaDodavatel2">Nádražní 762/32</text:text-input></text:span></text:p>
            <text:p text:style-name="P48"><text:span text:style-name="T49"><text:text-input text:description="adrObjednavkaDodavatel3">150 00 Praha</text:text-input></text:span></text:p>
            <text:p text:style-name="P50"><text:text-input text:description="adrObjednavkaDodavatel4"/></text:p>
            <text:p text:style-name="P51"/>
            <text:p text:style-name="P52"><text:span text:style-name="T53">IČO:<text:s/></text:span><text:span text:style-name="T54"><text:text-input text:description="adrIcoAdresat">03980481</text:text-input></text:span><text:span text:style-name="T55"><text:tab/>DIČ: CZ03980481</text:span></text:p>
          </table:table-cell>
        </table:table-row>
        <table:table-row table:style-name="TableRow56">
          <table:table-cell table:style-name="TableCell57">
            <text:p text:style-name="P58">PID:<text:tab/><text:tab/>MUNAX00ZJ12H</text:p>
            <text:p text:style-name="Standard"><text:span text:style-name="T59">Sp.zn.:</text:span><text:span text:style-name="T60"><text:tab/></text:span><text:span text:style-name="T61"><text:tab/>KS 624/2024 KCR</text:span></text:p>
            <text:p text:style-name="Standard"><text:span text:style-name="T62">Čj. (Če.):</text:span><text:span text:style-name="T63"><text:tab/>MUNAC <text:s/>1681/2024 KCR</text:span></text:p>
            <text:p text:style-name="Standard"><text:span text:style-name="T64">Vyřizuje:<text:s/></text:span><text:span text:style-name="T65"><text:tab/>XXX XXXXX</text:span></text:p>
            <text:p text:style-name="Standard"><text:span text:style-name="T66">Telefon: <text:s/></text:span><text:span text:style-name="T67"><text:tab/>XXX XXX XXX</text:span><text:text-input text:description="uzivTelefonZam"/></text:p>
            <text:p text:style-name="Standard"><text:span text:style-name="T68">E-mail:</text:span><text:span text:style-name="T69"><text:tab/><text:s/></text:span><text:span text:style-name="T70"><text:tab/>podatelna@mestonachod.cz</text:span></text:p>
          </table:table-cell>
          <table:table-cell table:style-name="TableCell71">
            <text:p text:style-name="P72"/>
            <text:p text:style-name="P73"><text:span text:style-name="T74">Datum vystavení:</text:span><text:span text:style-name="T75"><text:tab/></text:span><text:span text:style-name="T76"><text:text-input text:description="objednavkaVystaveni">3. 1. 2024</text:text-input></text:span></text:p>
          </table:table-cell>
        </table:table-row>
      </table:table>
      <text:p text:style-name="P77">Vážení,</text:p>
      <text:p text:style-name="P78"><text:span text:style-name="T79"><text:text-input text:description="objednavkaText">Město Náchod u Vás závazně objednává dodání služby:</text:text-input></text:span></text:p>
      <text:p text:style-name="Standarduser"><text:span text:style-name="T80">Monitoring online a tištěných médií, dle klíčových slov, online archiv mediální televize, reporting, exporty článků do Excelu, Wordu a dalších formátů pro na období XX. XX. XXXX do XX. XX. XXXX dle nabídky,</text:span></text:p>
      <text:p text:style-name="P81"/>
      <text:p text:style-name="P82">za celkovou cenu ve výši 48 000 Kč bez DPH, tj. 58 080 Kč vč. 21% DPH,</text:p>
      <text:p text:style-name="Textbodyuser"><text:span text:style-name="T83">a to s termínem plnění dle XXXXXXXXXXXXX.<text:s/></text:span></text:p>
      <text:p text:style-name="P84"/>
      <text:p text:style-name="P85"><text:text-input text:description="objednavkaHorniText"/></text:p>
      <text:p text:style-name="P86"><text:span text:style-name="T87">REKAPITULACE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značení dodávky</text:p>
          </table:table-cell>
          <table:table-cell table:style-name="TableCell100">
            <text:p text:style-name="P101">MJ</text:p>
          </table:table-cell>
          <table:table-cell table:style-name="TableCell102">
            <text:p text:style-name="P103">Množství</text:p>
          </table:table-cell>
          <table:table-cell table:style-name="TableCell104">
            <text:p text:style-name="P105">Cena za jed.</text:p>
          </table:table-cell>
          <table:table-cell table:style-name="TableCell106">
            <text:p text:style-name="P107">Cena bez DPH</text:p>
          </table:table-cell>
          <table:table-cell table:style-name="TableCell108">
            <text:p text:style-name="P109">DPH %</text:p>
          </table:table-cell>
          <table:table-cell table:style-name="TableCell110">
            <text:p text:style-name="P111">DPH Kč</text:p>
          </table:table-cell>
          <table:table-cell table:style-name="TableCell112">
            <text:p text:style-name="P113">Cena s DPH</text:p>
          </table:table-cell>
        </table:table-row>
        <table:table-row table:style-name="TableRow114">
          <table:table-cell table:style-name="TableCell115">
            <text:p text:style-name="P116"><text:span text:style-name="T117"><text:text-input text:description="polozkaObjednavkyNazev">Monitoring online a tištěných médií</text:text-input></text:span></text:p>
          </table:table-cell>
          <table:table-cell table:style-name="TableCell118">
            <text:p text:style-name="P119"><text:span text:style-name="T120"><text:text-input text:description="polozkaObjednavkyMernaJednotka">ks</text:text-input></text:span></text:p>
          </table:table-cell>
          <table:table-cell table:style-name="TableCell121">
            <text:p text:style-name="P122"><text:span text:style-name="T123"><text:text-input text:description="polozkaObjednavkyMnozstvi">1,000</text:text-input></text:span></text:p>
          </table:table-cell>
          <table:table-cell table:style-name="TableCell124">
            <text:p text:style-name="P125"><text:span text:style-name="T126"><text:text-input text:description="polozkaObjednavkyCenaZaJednotku">48 000,00</text:text-input></text:span></text:p>
          </table:table-cell>
          <table:table-cell table:style-name="TableCell127">
            <text:p text:style-name="P128"><text:span text:style-name="T129"><text:text-input text:description="polozkaObjednavkyCenaBezDph">48 000,00</text:text-input></text:span></text:p>
          </table:table-cell>
          <table:table-cell table:style-name="TableCell130">
            <text:p text:style-name="P131"><text:span text:style-name="T132"><text:text-input text:description="polozkaObjednavkySazba">21,00</text:text-input></text:span></text:p>
          </table:table-cell>
          <table:table-cell table:style-name="TableCell133">
            <text:p text:style-name="P134"><text:span text:style-name="T135"><text:text-input text:description="polozkaObjednavkyDph">10 080,00</text:text-input></text:span></text:p>
          </table:table-cell>
          <table:table-cell table:style-name="TableCell136">
            <text:p text:style-name="P137"><text:span text:style-name="T138"><text:text-input text:description="polozkaObjednavkyCenaSDph">58 080,00</text:text-input>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oučet položek</text:p>
          </table:table-cell>
          <table:table-cell table:style-name="TableCell149">
            <text:p text:style-name="P150"><text:span text:style-name="T151"><text:text-input text:description="objednavkaBezDphCelkem">48 000,00</text:text-input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text-input text:description="objednavkaDphCelkem">10 080,00</text:text-input></text:span></text:p>
          </table:table-cell>
          <table:table-cell table:style-name="TableCell157">
            <text:p text:style-name="P158"><text:span text:style-name="T159"><text:text-input text:description="objednavkaCenaSDphCelkem">58 080,00</text:text-input></text:span></text:p>
          </table:table-cell>
        </table:table-row>
      </table:table>
      <text:p text:style-name="P160"><text:text-input text:description="objednavkaProstredniText"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columns-spanned="2">
                  <text:p text:style-name="P173"/>
                </table:table-cell>
                <table:covered-table-cell/>
              </table:table-row>
              <table:table-row table:style-name="TableRow174">
                <table:table-cell table:style-name="TableCell175">
                  <text:p text:style-name="P176"><text:tab/>CELKEM:</text:p>
                </table:table-cell>
                <table:table-cell table:style-name="TableCell177">
                  <text:p text:style-name="P178"><text:span text:style-name="T179"><text:text-input text:description="objednavkaCelkemKUhrade">58 080,00</text:text-input></text:span><text:span text:style-name="T180"><text:s/>Kč</text:span></text:p>
                </table:table-cell>
              </table:table-row>
            </table:table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text-input text:description="objednavkaDolniText"/></text:p>
          </table:table-cell>
        </table:table-row>
      </table:table>
      <text:p text:style-name="P188"><text:span text:style-name="T189">Obchodní podmínky města Náchoda</text:span><text:span text:style-name="T190">, jakožto odběratele, jsou následující:</text:span></text:p>
      <text:p text:style-name="P191">Místem plnění je Městský úřad Náchod,<text:s/>Masarykovo náměstí 40, Náchod. Náklady spojené s dopravou nese dodavatel.</text:p>
      <text:p text:style-name="P192"><text:span text:style-name="T193">V případě prodlení dodavatele je odběratel oprávněn požadovat zaplacení smluvní pokuty ve výši 0,1 % celkové ceny vč. DPH za každý, byť i jen započatý den prodlení. Odběratel má vůči</text:span><text:span text:style-name="T194"><text:s/>dodavateli právo na zaplacení smluvní pokuty ve výši<text:s/></text:span><text:span text:style-name="T195">¼ sjednané ceny vč.<text:s/></text:span><text:span text:style-name="T196">DPH, pokud dodavatel službu neposkytne ani v náhradním termínu stanoveném odběratelem; v takovém případě má odběratel právo od smlouvy odstoupit, aniž by tím bylo dotčeno právo na za</text:span><text:span text:style-name="T197">placení smluvní pokuty za období od prvního dne prodlení do doručení písemného odstoupení od smlouvy. Zaplacením smluvní pokuty není dotčeno právo na náhradu škody.</text:span></text:p>
      <text:p text:style-name="P198">Cena služeb je splatná do 14 dnů od doručení faktury, nejdříve však od poskytnutí služeb.</text:p>
      <text:p text:style-name="P199">Cena služeb bude zaplacena bankovním převodem na účet, který bude uveden na faktuře.</text:p>
      <text:p text:style-name="P200">Zveřejní-li příslušný správce daně způsobem umožňujícím dálkový přístup skutečnost, že dodavatel je nespolehlivým plátcem, nebo má-li být platba za zdanitelné plnění uskutečněné dodavatelem (plátcem DPH) v tuzemsku poskytnuta zcela nebo zčásti<text:s/><text:soft-page-break/>bezhotovostním převodem na účet vedený poskytovatelem platebních služeb mimo tuzemsko, je odběratel oprávněn zadržet z každé fakturované platby za poskytnuté zdanitelné plnění daň z přidané hodnoty a tuto (aniž k tomu bude vyzván jako ručitel) uhradit za dodavatele příslušnému správci daně. Po provedení úhrady daně z přidané hodnoty příslušnému správci daně je úhrada zdanitelného plnění dodavateli bez příslušné daně z přidané hodnoty (tj. pouze základu daně) považována za řádnou úhradu dle této objednávky (tj. základu daně i výše daně z přidané hodnoty), a dodavateli nevzniká žádný nárok na úhradu případných úroků z prodlení, penále, náhrady škody nebo jakýchkoli dalších sankcí vůči odběrateli, a to ani v případě, že by mu podobné sankce byly vyměřeny správcem daně.</text:p>
      <text:p text:style-name="P201">Tato objednávka představuje nabídku na uzavření smlouvy za podmínek uvedených výše a za podmínek zakotvených dále v právním řádu České republiky, zejména v občanském zákoníku, ve znění platném a účinném k datu vyznačenému v úvodu objednávky.</text:p>
      <text:p text:style-name="P202">Tato objednávka zůstává v platnosti po dobu 14 dnů ode dne jejího doručení a během této doby může být ze strany dodavatele akceptována.</text:p>
      <text:p text:style-name="P203">Tato objednávka může být akceptována jedním z následujících způsobů:</text:p>
      <text:p text:style-name="P204">- konkludentně – tak, že dodavatel uvedené služby poskytne ještě během akceptační lhůty,</text:p>
      <text:p text:style-name="P205">- odpovědí na tuto objednávku, za které vyplyne bezvýhradná akceptace objednávky; odpověď musí mít stejnou formu jako objednávka samotná,</text:p>
      <text:p text:style-name="P206">- podpisem akceptační doložky na této objednávce v případně osobního předávání objednávky.</text:p>
      <text:p text:style-name="P207"/>
      <text:p text:style-name="P208">Tato objednávka byla schválena Radou města Náchoda dne 12. 12. 2023 usnesením č. 56/1188/23.</text:p>
      <text:p text:style-name="P209">Tato objednávka nabývá účinnosti nejdříve dnem uveřejnění jejího textu (včetně textu její akceptace) prostřednictvím registru smluv. Město Náchod prohlašuje, že uveřejnění prostřednictvím registru smluv zajistí.</text:p>
      <text:p text:style-name="P210"/>
      <text:p text:style-name="P211">Město Náchod prohlašuje za účelem provedení finanční kontroly, že financování uvedené dodávky je zajištěno v jeho rozpočtové kapitole 23 – komunikace a cestovní ruch.</text:p>
      <text:p text:style-name="P212"/>
      <text:p text:style-name="P213"/>
      <text:p text:style-name="P214"/>
      <text:p text:style-name="P215"><text:span text:style-name="T216">m</text:span><text:span text:style-name="T217">ěsto Náchod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…………………………..</text:p>
      <text:p text:style-name="P225">Jan Birke, starosta města</text:p>
      <text:p text:style-name="P226">…………………….</text:p>
      <text:p text:style-name="P227">příkazce operace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…………………….</text:p>
      <text:p text:style-name="P235">správce rozpočtu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Arial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/>
    </style:style>
    <style:style style:name="ZákladnítextChar" style:display-name="Základní text Char" style:family="text" style:parent-style-name="Standardnípísmoodstavce">
      <style:text-properties style:font-name="CG Times (W1)" style:font-name-asian="Times New Roman" style:font-name-complex="CG Times (W1)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andardChar" style:display-name="Standard Char" style:family="text" style:parent-style-name="Standardnípísmoodstavce"/>
    <style:style style:name="TextkomentářeChar1" style:display-name="Text komentáře Char1" style:family="text" style:parent-style-name="StandardChar">
      <style:text-properties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1" style:display-name="Záhlaví Char1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18-05-16T10:13:00Z</meta:creation-date>
    <dc:date>2024-01-16T08:24:00Z</dc:date>
    <meta:print-date>2024-01-03T09:30:00Z</meta:print-date>
    <meta:template xlink:href="Normal" xlink:type="simple"/>
    <meta:editing-cycles>3</meta:editing-cycles>
    <meta:editing-duration>PT40920S</meta:editing-duration>
    <meta:document-statistic meta:page-count="2" meta:paragraph-count="11" meta:word-count="821" meta:character-count="5658" meta:row-count="40" meta:non-whitespace-character-count="4848"/>
  </office:meta>
</office:document-meta>
</file>