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in"/>
    </style:style>
    <style:style style:name="TableColumn3" style:family="table-column">
      <style:table-column-properties style:column-width="1.8145in"/>
    </style:style>
    <style:style style:name="TableColumn4" style:family="table-column">
      <style:table-column-properties style:column-width="1.8131in"/>
    </style:style>
    <style:style style:name="TableColumn5" style:family="table-column">
      <style:table-column-properties style:column-width="1.7201in"/>
    </style:style>
    <style:style style:name="TableColumn6" style:family="table-column">
      <style:table-column-properties style:column-width="1.7208in"/>
    </style:style>
    <style:style style:name="Table1" style:family="table" style:master-page-name="MP0">
      <style:table-properties style:width="7.4618in" fo:margin-left="0in" table:align="left"/>
    </style:style>
    <style:style style:name="TableRow7" style:family="table-row">
      <style:table-row-properties style:min-row-height="0.1694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text-align="justify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666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94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94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94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94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2409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694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618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694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694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4" style:family="table-row">
      <style:table-row-properties style:min-row-height="0.1694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694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694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694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694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137" style:parent-style-name="Standardnípísmoodstavce" style:family="text"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38" style:family="table-row">
      <style:table-row-properties style:min-row-height="0.1694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4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4" style:family="table-row">
      <style:table-row-properties style:min-row-height="0.1694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1" style:family="table-row">
      <style:table-row-properties style:min-row-height="0.1694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6" style:family="table-row">
      <style:table-row-properties style:min-row-height="0.1694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1" style:family="table-row">
      <style:table-row-properties style:min-row-height="0.1694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6" style:family="table-row">
      <style:table-row-properties style:min-row-height="0.1694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1" style:family="table-row">
      <style:table-row-properties style:min-row-height="0.1694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6" style:family="table-row">
      <style:table-row-properties style:min-row-height="0.1694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1" style:family="table-row">
      <style:table-row-properties style:min-row-height="0.1694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6" style:family="table-row">
      <style:table-row-properties style:min-row-height="0.1694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9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1" style:family="table-row">
      <style:table-row-properties style:min-row-height="0.1694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8" style:family="table-row">
      <style:table-row-properties style:min-row-height="0.1694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6" style:family="table-column">
      <style:table-column-properties style:column-width="4.6979in"/>
    </style:style>
    <style:style style:name="Table205" style:family="table">
      <style:table-properties style:width="4.6868in" fo:margin-left="0in" table:align="left"/>
    </style:style>
    <style:style style:name="TableRow207" style:family="table-row">
      <style:table-row-properties style:min-row-height="0.1694in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11" style:family="table-row">
      <style:table-row-properties style:min-row-height="0.1694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8" style:family="table-row">
      <style:table-row-properties style:min-row-height="0.1694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5" style:family="table-row">
      <style:table-row-properties style:min-row-height="1.0895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ální" style:family="paragraph">
      <style:paragraph-properties fo:text-align="justify" fo:margin-bottom="0in" fo:line-height="100%"/>
    </style:style>
    <style:style style:name="T230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31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2" style:family="table-row">
      <style:table-row-properties style:min-row-height="0.3097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justify"/>
      <style:text-properties style:font-name="Courier New" style:font-name-complex="Courier New" style:language-asian="cs" style:country-asian="CZ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43" style:family="table-row">
      <style:table-row-properties style:min-row-height="0.1694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8" style:family="table-row">
      <style:table-row-properties style:min-row-height="0.1694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5" style:family="table-row">
      <style:table-row-properties style:min-row-height="0.6993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62" style:family="table-row">
      <style:table-row-properties style:min-row-height="0.1694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9" style:family="table-row">
      <style:table-row-properties style:min-row-height="0.1694in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justify" fo:margin-bottom="0in" fo:line-height="100%"/>
    </style:style>
    <style:style style:name="T274" style:parent-style-name="Standardnípísmoodstavce" style:family="text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275" style:parent-style-name="Standardnípísmoodstavce" style:family="text">
      <style:text-properties style:font-name="Courier New" style:font-name-asian="Times New Roman" style:font-name-complex="Courier New" fo:color="#000000" style:letter-kerning="false" fo:font-size="6pt" style:font-size-asian="6pt" style:font-size-complex="6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8" style:family="table-row">
      <style:table-row-properties style:min-row-height="0.1694in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1694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6" style:family="table-row">
      <style:table-row-properties style:min-row-height="0.1694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7" style:family="table-row">
      <style:table-row-properties style:min-row-height="0.1694in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8" style:family="table-row">
      <style:table-row-properties style:min-row-height="0.2125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8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9" style:parent-style-name="Normální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JE/1-022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11.1.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Technické služby, a.s. Slezská Ostrava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Čs. Armády 877/20, Slezská Ostrava 710 00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<text:s/>47674725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<text:span text:style-name="T136">XX, vedoucí nádvoří<text:s/></text:span><text:span text:style-name="T137">(dopravy a údržby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3">
            <text:p text:style-name="P143">tel: XX, e-mail: XX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rows-spanned="9">
            <text:p text:style-name="P148">Předmět objednávky:</text:p>
          </table:table-cell>
          <table:table-cell table:style-name="TableCell149" table:number-columns-spanned="3" table:number-rows-spanned="9">
            <text:p text:style-name="P150">Zimní údržba posypovým vozem s inertním materiálem areálu ZOO, úklid po zimě chodníkovým zametačem pro rok 2024. Vše dle telefonické domluvy.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Termín plnění:</text:p>
          </table:table-cell>
          <table:table-cell table:style-name="TableCell196" table:number-columns-spanned="3">
            <text:p text:style-name="P197">31.12.2024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Cena plnění:</text:p>
          </table:table-cell>
          <table:table-cell table:style-name="TableCell203" table:number-columns-spanned="3">
            <text:p text:style-name="P204"/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do 100.000,- bez DPH</text:p>
                </table:table-cell>
              </table:table-row>
            </table:table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ísto plnění:</text:p>
          </table:table-cell>
          <table:table-cell table:style-name="TableCell216" table:number-columns-spanned="3">
            <text:p text:style-name="P217">areál Zoo Ostrava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Platební podmínky:</text:p>
          </table:table-cell>
          <table:table-cell table:style-name="TableCell223" table:number-columns-spanned="3">
            <text:p text:style-name="P224"> 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4">
            <text:p text:style-name="P229"><text:span text:style-name="T230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31"><text:s text:c="183"/>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Adresa pro elektronické zasílání faktur:</text:p>
          </table:table-cell>
          <table:table-cell table:style-name="TableCell237">
            <text:p text:style-name="P238">XX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> 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Za objednatele:</text:p>
          </table:table-cell>
          <table:covered-table-cell/>
          <table:table-cell table:style-name="TableCell253" table:number-columns-spanned="2">
            <text:p text:style-name="P254">Potvrzení dodavatele: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XX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vedoucí nádvoří <text:s/></text:span><text:span text:style-name="T275">(dopravy a údržby)</text:span></text:p>
          </table:table-cell>
          <table:covered-table-cell/>
          <table:table-cell table:style-name="TableCell276" table:number-columns-spanned="2">
            <text:p text:style-name="P277">datum, razítko a podpis dodavatele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chválil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XX</text:p>
          </table:table-cell>
          <table:table-cell table:style-name="TableCell314">
            <text:p text:style-name="P315">XX</text:p>
          </table:table-cell>
          <table:table-cell table:style-name="TableCell316">
            <text:p text:style-name="P317">XX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vedoucí Technického oddělení</text:p>
          </table:table-cell>
          <table:table-cell table:style-name="TableCell325">
            <text:p text:style-name="P326">vedoucí Dendrologického oddělení</text:p>
          </table:table-cell>
          <table:table-cell table:style-name="TableCell327">
            <text:p text:style-name="P328">ředitel Zoo Ostrava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22T08:53:00Z</meta:creation-date>
    <dc:date>2024-01-22T08:58:00Z</dc:date>
    <meta:template xlink:href="Normal" xlink:type="simple"/>
    <meta:editing-cycles>2</meta:editing-cycles>
    <meta:editing-duration>PT240S</meta:editing-duration>
    <meta:document-statistic meta:page-count="1" meta:paragraph-count="5" meta:word-count="376" meta:character-count="2591" meta:row-count="18" meta:non-whitespace-character-count="2220"/>
  </office:meta>
</office:document-meta>
</file>