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33in"/>
    </style:style>
    <style:style style:name="TableColumn3" style:family="table-column">
      <style:table-column-properties style:column-width="1.8277in"/>
    </style:style>
    <style:style style:name="TableColumn4" style:family="table-column">
      <style:table-column-properties style:column-width="1.8256in"/>
    </style:style>
    <style:style style:name="TableColumn5" style:family="table-column">
      <style:table-column-properties style:column-width="1.7319in"/>
    </style:style>
    <style:style style:name="TableColumn6" style:family="table-column">
      <style:table-column-properties style:column-width="1.7326in"/>
    </style:style>
    <style:style style:name="Table1" style:family="table" style:master-page-name="MP0">
      <style:table-properties style:width="7.5013in" fo:margin-left="0in" table:align="left"/>
    </style:style>
    <style:style style:name="TableRow7" style:family="table-row">
      <style:table-row-properties style:min-row-height="0.1673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7305in"/>
    </style:style>
    <style:style style:name="Table12" style:family="table">
      <style:table-properties style:width="1.7194in" fo:margin-left="0in" table:align="left"/>
    </style:style>
    <style:style style:name="TableRow14" style:family="table-row">
      <style:table-row-properties style:min-row-height="0.1673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673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673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673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375in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2375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673in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611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673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395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04" style:family="table-row">
      <style:table-row-properties style:min-row-height="0.1673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10" style:family="table-row">
      <style:table-row-properties style:min-row-height="0.1305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ální" style:family="paragraph">
      <style:paragraph-properties fo:margin-bottom="0in" fo:line-height="100%"/>
    </style:style>
    <style:style style:name="T116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117" style:parent-style-name="Standardnípísmoodstavce" style:family="text"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18" style:family="table-row">
      <style:table-row-properties style:min-row-height="0.1673in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5" style:family="table-row">
      <style:table-row-properties style:min-row-height="0.1673in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1" style:family="table-row">
      <style:table-row-properties style:min-row-height="0.1673in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7" style:family="table-row">
      <style:table-row-properties style:min-row-height="0.1673in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</style:style>
    <style:style style:name="T144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145" style:parent-style-name="Standardnípísmoodstavce" style:family="text"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146" style:family="table-row">
      <style:table-row-properties style:min-row-height="0.1673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2" style:family="table-row">
      <style:table-row-properties style:min-row-height="0.1673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9" style:family="table-row">
      <style:table-row-properties style:min-row-height="0.1673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4" style:family="table-row">
      <style:table-row-properties style:min-row-height="0.1673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9" style:family="table-row">
      <style:table-row-properties style:min-row-height="0.1673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4" style:family="table-row">
      <style:table-row-properties style:min-row-height="0.1673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9" style:family="table-row">
      <style:table-row-properties style:min-row-height="0.1673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4" style:family="table-row">
      <style:table-row-properties style:min-row-height="0.1673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9" style:family="table-row">
      <style:table-row-properties style:min-row-height="0.1673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4" style:family="table-row">
      <style:table-row-properties style:min-row-height="0.1673in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9" style:family="table-row">
      <style:table-row-properties style:min-row-height="0.1673in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06" style:family="table-row">
      <style:table-row-properties style:min-row-height="0.1673in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214" style:family="table-column">
      <style:table-column-properties style:column-width="5.1798in"/>
    </style:style>
    <style:style style:name="Table213" style:family="table">
      <style:table-properties style:width="5.1743in" fo:margin-left="0in" table:align="left"/>
    </style:style>
    <style:style style:name="TableRow215" style:family="table-row">
      <style:table-row-properties style:min-row-height="0.1673in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19" style:family="table-row">
      <style:table-row-properties style:min-row-height="0.1673in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26" style:family="table-row">
      <style:table-row-properties style:min-row-height="0.1673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33" style:family="table-row">
      <style:table-row-properties style:min-row-height="1.0743in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Normální" style:family="paragraph">
      <style:paragraph-properties fo:text-align="justify" fo:margin-bottom="0in" fo:line-height="100%"/>
    </style:style>
    <style:style style:name="T238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39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40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41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42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243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44" style:family="table-row">
      <style:table-row-properties style:min-row-height="0.3055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" style:parent-style-name="Normální" style:family="paragraph">
      <style:text-properties style:font-name="Courier New" style:font-name-complex="Courier New" style:language-asian="cs" style:country-asian="CZ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55" style:family="table-row">
      <style:table-row-properties style:min-row-height="0.1673in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60" style:family="table-row">
      <style:table-row-properties style:min-row-height="0.1673in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7" style:family="table-row">
      <style:table-row-properties style:min-row-height="0.6902in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74" style:family="table-row">
      <style:table-row-properties style:min-row-height="0.1673in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81" style:family="table-row">
      <style:table-row-properties style:min-row-height="0.1673in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fo:margin-bottom="0in" fo:line-height="100%"/>
    </style:style>
    <style:style style:name="T286" style:parent-style-name="Standardnípísmoodstavce" style:family="text"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287" style:parent-style-name="Standardnípísmoodstavce" style:family="text">
      <style:text-properties style:font-name="Courier New" style:font-name-asian="Times New Roman" style:font-name-complex="Courier New" fo:color="#000000" style:letter-kerning="false" fo:font-size="6pt" style:font-size-asian="6pt" style:font-size-complex="6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90" style:family="table-row">
      <style:table-row-properties style:min-row-height="0.1673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97" style:family="table-row">
      <style:table-row-properties style:min-row-height="0.1673in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08" style:family="table-row">
      <style:table-row-properties style:min-row-height="0.1673in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19" style:family="table-row">
      <style:table-row-properties style:min-row-height="0.1673in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30" style:family="table-row">
      <style:table-row-properties style:min-row-height="0.2097in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JE/1-012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09.01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4">
            <text:p text:style-name="P95">Dodavatel:</text:p>
          </table:table-cell>
          <table:table-cell table:style-name="TableCell96" table:number-columns-spanned="3">
            <text:p text:style-name="P97">BestDrive Czech Republic s.r.o.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3">
            <text:p text:style-name="P103">OBJÍZDNÁ 1628, , 765 02 OTROKOVICE 2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3">
            <text:p text:style-name="P109">PROVOZOVNA:HEŘMANICE ZÁBLATSKÁ 683/93, 713 00 OSTRAVA-HEŘMANICE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3">
            <text:p text:style-name="P115"><text:span text:style-name="T116">DIČ:CZ41193598 Právnická osoba <text:s text:c="7"/></text:span><text:span text:style-name="T117">ČÍSLO PROVOZOVNY:1012626091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rows-spanned="3">
            <text:p text:style-name="P122">Objednatel:</text:p>
          </table:table-cell>
          <table:table-cell table:style-name="TableCell123" table:number-columns-spanned="3">
            <text:p text:style-name="P124">Zoologická zahrada a botanický park Ostrava, příspěvková organizace<text:s/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3">
            <text:p text:style-name="P130">zastoupena: Mgr. Jiří Novák,<text:s/>ředitel, Michálkovická 2081/197, 710 00 Ostrava<text:s/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columns-spanned="3">
            <text:p text:style-name="P136">IČ: 00373249, DIČ: CZ00373249, č.ú:2339-761/0100, KB a.s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rows-spanned="2">
            <text:p text:style-name="P141">Vyřizuje:</text:p>
          </table:table-cell>
          <table:table-cell table:style-name="TableCell142" table:number-columns-spanned="3">
            <text:p text:style-name="P143"><text:span text:style-name="T144">XX, vedoucí nádvoří<text:s/></text:span><text:span text:style-name="T145">(dopravy a údržby)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3">
            <text:p text:style-name="P151">tel: XX, e-mail: XX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rows-spanned="9">
            <text:p text:style-name="P156">Předmět objednávky:</text:p>
          </table:table-cell>
          <table:table-cell table:style-name="TableCell157" table:number-columns-spanned="3" table:number-rows-spanned="9">
            <text:p text:style-name="P158">Objednáváme u vás :<text:line-break/>- Dodávku pneumatik v<text:s/>rozměrech dle skutečné potřeby vzniklé v průběhu trvání objednávky. Pneuservis dle skutečné potřeby na osobní, nákladní, zemědělská a přípojná vozidla.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Termín plnění:</text:p>
          </table:table-cell>
          <table:table-cell table:style-name="TableCell204" table:number-columns-spanned="3">
            <text:p text:style-name="P205">31.12.2024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Cena plnění:</text:p>
          </table:table-cell>
          <table:table-cell table:style-name="TableCell211" table:number-columns-spanned="3">
            <text:p text:style-name="P212"/>
            <table:table table:style-name="Table213">
              <table:table-columns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do 200.000,- bez DPH</text:p>
                </table:table-cell>
              </table:table-row>
            </table:table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Místo plnění:</text:p>
          </table:table-cell>
          <table:table-cell table:style-name="TableCell224" table:number-columns-spanned="3">
            <text:p text:style-name="P225">areál Zoo Ostrava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Platební podmínky:</text:p>
          </table:table-cell>
          <table:table-cell table:style-name="TableCell231" table:number-columns-spanned="3">
            <text:p text:style-name="P232"> 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4">
            <text:p text:style-name="P237"><text:span text:style-name="T238">Na dodávku/službu bude poskytnuta záloha ve výši: 0,00 Kč, která bude uhrazena hotově/převodem z účtu se splatností 0 dní, a to na základě vystavené faktury. Úhrada konečné faktury bude<text:s/></text:span><text:span text:style-name="T239">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</text:span><text:span text:style-name="T240">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</text:span><text:span text:style-name="T241">o smlouvy souhlasí.<text:s/></text:span><text:span text:style-name="T242"><text:s text:c="128"/></text:span><text:span text:style-name="T243"><text:s text:c="55"/>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Adresa pro elektronické zasílání faktur:</text:p>
          </table:table-cell>
          <table:table-cell table:style-name="TableCell249">
            <text:p text:style-name="P250">XX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> 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Za objednatele:</text:p>
          </table:table-cell>
          <table:covered-table-cell/>
          <table:table-cell table:style-name="TableCell265" table:number-columns-spanned="2">
            <text:p text:style-name="P266">Potvrzení dodavatele:</text:p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>XX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><text:span text:style-name="T286">vedoucí nádvoří <text:s/></text:span><text:span text:style-name="T287">(dopravy a údržby)</text:span></text:p>
          </table:table-cell>
          <table:covered-table-cell/>
          <table:table-cell table:style-name="TableCell288" table:number-columns-spanned="2">
            <text:p text:style-name="P289">datum, razítko a podpis dodavatele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Schválil: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XX</text:p>
          </table:table-cell>
          <table:table-cell table:style-name="TableCell326">
            <text:p text:style-name="P327">XX</text:p>
          </table:table-cell>
          <table:table-cell table:style-name="TableCell328">
            <text:p text:style-name="P329">XX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vedoucí Technického oddělení</text:p>
          </table:table-cell>
          <table:table-cell table:style-name="TableCell337">
            <text:p text:style-name="P338">vedoucí Dendrologického oddělení</text:p>
          </table:table-cell>
          <table:table-cell table:style-name="TableCell339">
            <text:p text:style-name="P340">ředitel Zoo Ostrav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22T08:49:00Z</meta:creation-date>
    <dc:date>2024-01-22T08:59:00Z</dc:date>
    <meta:template xlink:href="Normal" xlink:type="simple"/>
    <meta:editing-cycles>4</meta:editing-cycles>
    <meta:editing-duration>PT240S</meta:editing-duration>
    <meta:document-statistic meta:page-count="1" meta:paragraph-count="5" meta:word-count="399" meta:character-count="2750" meta:row-count="19" meta:non-whitespace-character-count="2356"/>
  </office:meta>
</office:document-meta>
</file>