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text-properties style:font-weight-complex="bold"/>
    </style:style>
    <style:style style:name="T10" style:parent-style-name="Standardnípísmoodstavce" style:family="text">
      <style:text-properties style:font-weight-complex="bold"/>
    </style:style>
    <style:style style:name="T11" style:parent-style-name="Standardnípísmoodstavce" style:family="text">
      <style:text-properties style:font-weight-complex="bold"/>
    </style:style>
    <style:style style:name="T12" style:parent-style-name="Standardnípísmoodstavce" style:family="text">
      <style:text-properties style:font-name-asian="Arial" style:font-name-complex="Times New Roman"/>
    </style:style>
    <style:style style:name="T13" style:parent-style-name="Standardnípísmoodstavce" style:family="text">
      <style:text-properties style:font-name-complex="Times New Roman"/>
    </style:style>
    <style:style style:name="P14" style:parent-style-name="Standard" style:family="paragraph">
      <style:text-properties fo:font-size="10pt" style:font-size-asian="10pt" style:font-size-complex="10pt"/>
    </style:style>
    <style:style style:name="T1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-asian="Arial" style:font-name-complex="Arial"/>
    </style:style>
    <style:style style:name="P23" style:parent-style-name="Standard" style:family="paragraph">
      <style:paragraph-properties fo:margin-left="4.9236in" fo:text-indent="-4.3923in">
        <style:tab-stops/>
      </style:paragraph-properties>
    </style:style>
    <style:style style:name="P24" style:parent-style-name="Standard" style:family="paragraph">
      <style:paragraph-properties fo:margin-left="4.9236in" fo:text-indent="-4.3923in">
        <style:tab-stops/>
      </style:paragraph-properties>
    </style:style>
    <style:style style:name="P2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2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left="0.4895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list-style-name="LFO12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P56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DOLS, spol. s r.o.</text:p>
      <text:p text:style-name="P9">Nádražní 285</text:p>
      <text:p text:style-name="Standard"><text:span text:style-name="T10">471 23<text:s/></text:span><text:span text:style-name="T11">Zákupy</text:span><text:tab/><text:tab/><text:tab/><text:tab/><text:tab/><text:tab/></text:p>
      <text:p text:style-name="Standard"/>
      <text:p text:style-name="Standard"><text:span text:style-name="T12">z</text:span><text:span text:style-name="T13">apsaná v OR: Krajský soud v Ústí nad Labem spis. značka C1114</text:span><text:s/><text:tab/></text:p>
      <text:p text:style-name="Standard">IČO: 43226531</text:p>
      <text:p text:style-name="Standard">DIČ: CZ43226531<text:tab/><text:tab/><text:tab/><text:tab/></text:p>
      <text:p text:style-name="Standard"><text:tab/><text:tab/><text:tab/><text:tab/><text:tab/><text:tab/><text:tab/><text:tab/><text:s text:c="7"/><text:tab/></text:p>
      <text:p text:style-name="P14"/>
      <text:p text:style-name="Standard"><text:span text:style-name="T15">dále jen<text:s/></text:span><text:span text:style-name="T16">„prodávající“</text:span></text:p>
      <text:p text:style-name="P17"/>
      <text:p text:style-name="P18">a</text:p>
      <text:p text:style-name="P19"><text:s text:c="8"/></text:p>
      <text:p text:style-name="P20">Odběratel:</text:p>
      <text:p text:style-name="P21">Základní škola, Praktická škola a Mateřská škola, Česká Lípa, Moskevská 679,<text:s/>příspěvková organizace</text:p>
      <text:p text:style-name="Standard"><text:span text:style-name="T22">z</text:span>apsaná v OR: sp.zn. Pr. 695 vedená u Krajského soudu v Ústí nad Labem <text:s/></text:p>
      <text:p text:style-name="P23"/>
      <text:p text:style-name="Standard">IČO: 70982228 <text:s text:c="2"/></text:p>
      <text:p text:style-name="Standard">DIČ: CZ70982228<text:tab/><text:s/></text:p>
      <text:p text:style-name="P24"><text:s text:c="88"/></text:p>
      <text:p text:style-name="Standard">Moskevská 679<text:s/><text:tab/><text:tab/><text:tab/><text:tab/><text:s text:c="24"/>(nejsme plátci DPH)</text:p>
      <text:p text:style-name="Standard">47001 <text:s/>Česká Lípa<text:tab/><text:tab/><text:tab/><text:tab/><text:tab/><text:tab/>Bankovní spojení: 888086010/5500</text:p>
      <text:p text:style-name="Standard">Zastoupena: Mgr. Kateřinou <text:s/>Holou<text:tab/><text:tab/><text:s text:c="24"/><text:tab/><text:s/><text:tab/><text:tab/></text:p>
      <text:p text:style-name="Standard"><text:s/><text:tab/><text:tab/><text:tab/><text:tab/><text:tab/><text:tab/><text:s/></text:p>
      <text:p text:style-name="P25"/>
      <text:p text:style-name="Standard"><text:span text:style-name="T26">dále jen<text:s/></text:span><text:span text:style-name="T27">„kupující“</text:span></text:p>
      <text:p text:style-name="P28"/>
      <text:p text:style-name="P29">I.</text:p>
      <text:p text:style-name="P30">Předmět smlouvy</text:p>
      <text:p text:style-name="P31"/>
      <text:p text:style-name="P32">Předmětem této smlouvy je úprava vzájemných práv a povinností mezi smluvními stranami, při dodávkách masa a masných výrobků.</text:p>
      <text:p text:style-name="P33"><text:tab/>Dodávky budou uskutečňovány na základě ústní či písemné objednávky kupujícího.</text:p>
      <text:p text:style-name="P34"/>
      <text:p text:style-name="P35">II.</text:p>
      <text:p text:style-name="P36">Práva a povinnosti smluvních stran</text:p>
      <text:p text:style-name="P37"/>
      <text:list text:style-name="LFO11" text:continue-numbering="true">
        <text:list-item>
          <text:p text:style-name="P38">Prodávající je povinen dodávat kupujícímu zboží dle<text:s/>objednávky a v požadovaném termínu.</text:p>
        </text:list-item>
        <text:list-item>
          <text:p text:style-name="P39">Převzetí zboží kupující potvrdí razítkem a podpisem na dodacím listě.</text:p>
        </text:list-item>
        <text:list-item>
          <text:p text:style-name="P40">Kupující je povinen provádět <text:s/>přejímku zboží v místě odběru. Zjevné vady budou řešeny zápisem do předávacích 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41">Smluvní strany se dohodly, že při reklamaci vadného zboží bude kupujícím přednostně uplatněno právo na výměnu zboží vadného za<text:s/>bezvadné, pokud se smluvní strany nedohodnou jinak. V případě, že nelze uplatnit toto právo, prodávající vystaví opravný daňový doklad.</text:p>
        </text:list-item>
        <text:list-item>
          <text:p text:style-name="P42">Kupující se zavazuje skladovat převzaté zboží podle příslušných norem a pokynů výrobce.</text:p>
        </text:list-item>
      </text:list>
      <text:p text:style-name="P43"/>
      <text:p text:style-name="P44"/>
      <text:soft-page-break/>
      <text:p text:style-name="P45">III.</text:p>
      <text:p text:style-name="P46">Cena a platební podmínky</text:p>
      <text:p text:style-name="P47"/>
      <text:list text:style-name="LFO12" text:continue-numbering="true">
        <text:list-item>
          <text:p text:style-name="P48">Smluvní strany se vzájemně dohodly, v souladu se zák. č. 526/1990Sb. o cenách, v platném znění, že prodávající bude zboží prodávat kupujícímu za ceny dle jeho aktuální nabídky a kupující se zavazuje za dodané zboží zaplatit kupní cenu. Kupní cena zahrnuje<text:s/>veškeré náklady prodávajícího, včetně nákladů na přepravu do odběrného místa, pokud se smluvní strany nedohodnou jinak.</text:p>
        </text:list-item>
        <text:list-item>
          <text:p text:style-name="P49">Cena za dodané zboží bude kupujícím zaplacena na základě faktury vystavené prodávajícím, která musí splňovat náležitosti daňového dokladu podle zákona č. 235/2004 Sb. v platném znění.</text:p>
        </text:list-item>
        <text:list-item>
          <text:p text:style-name="P50"><text:span text:style-name="T51">Splatnost faktur</text:span><text:span text:style-name="T52"><text:s/>se stanovuje na<text:s/></text:span><text:span text:style-name="T53">14. dní</text:span><text:span text:style-name="T54">. Nezaplatí-li kupující v termínu splatnosti fakturu je v prodlení. Prodávajícímu tak vzniká právo požadovat smluvní pokutu ve výši stanovené platnými právními předpis</text:span><text:span text:style-name="T55">y – prvních 14 dní úrok z prodlení dle občanského zákoníku a dále pak smluvní úrok 0,08% z dlužné částky za každý započatý den prodlení.</text:span></text:p>
        </text:list-item>
        <text:list-item>
          <text:p text:style-name="P56">V případě, že kupující neuhradí předchozí dodávku zboží do data splatnosti, prodávající je oprávněn další dodávky zastavit.</text:p>
        </text:list-item>
      </text:list>
      <text:p text:style-name="P57"/>
      <text:p text:style-name="P58">IV.</text:p>
      <text:p text:style-name="P59">Závěrečná ujednání</text:p>
      <text:p text:style-name="P60"/>
      <text:list text:style-name="LFO13" text:continue-numbering="true">
        <text:list-item>
          <text:p text:style-name="P61">Smlouva se uzavírá na dobu určitou a to od<text:s/>01.01.2024<text:s/>do 31.12.2024, nabývá platnosti a účinnosti dnem, kdy byla smluvnímu stranami podepsána. Může být měněna nebo doplněna <text:s/>jen po vzájemné dohodě smluvních stran a to výhradně písemnou formou.</text:p>
        </text:list-item>
        <text:list-item>
          <text:p text:style-name="P62">Podpisem této smlouvy se ruší veškeré dřívější mezi smluvními stranami dohodnuté smlouvy a <text:s/>ujednání.</text:p>
        </text:list-item>
        <text:list-item>
          <text:p text:style-name="P63">Právní vztahy smluvních stran neupravené touto smlouvu, jejími přílohami a dodatky, se řídí ustanoveními zákona č. 89/2012 Sb., občanského<text:s/>zákoníku.</text:p>
        </text:list-item>
        <text:list-item>
          <text:p text:style-name="P64">Smlouva je vyhotovena ve dvou stejnopisech, z nichž každá smluvní strana obdrží po jednom vyhotovení.</text:p>
        </text:list-item>
        <text:list-item>
          <text:p text:style-name="P65">Smlouvu lze zrušit po vzájemné dohodě písemně kdykoli, jinak písemnou výpovědí jedné ze stran se 30 denní výpovědní lhůtou, která počíná běžet<text:s/>prvním dnem měsíce následujícího po doručení výpovědi.</text:p>
        </text:list-item>
        <text:list-item>
          <text:p text:style-name="P66">Kupující se zavazuje neprodleně oznámit prodávajícímu veškeré změny, týkající se jeho platebního 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67">Smluvní strany prohlašují, že projev vůle byl svobodný a tato smlouva je pro ně srozumitelná ve všech ustanoveních a jejich důsledcích. Smluvní strany se zavazují tuto smlouvu bezvýhradně a přesně dodržovat a na důkaz toto stvrzují tuto smlouvu vlastnoručními podpisy.</text:p>
        </text:list-item>
      </text:list>
      <text:p text:style-name="P68"><text:s text:c="13"/></text:p>
      <text:p text:style-name="P69"/>
      <text:p text:style-name="P70"/>
      <text:p text:style-name="P71">V České Lípě, dne:<text:s/>4.1.2023<text:tab/><text:tab/><text:tab/><text:tab/><text:tab/>V České<text:s/>Lípě, dne:<text:s/>4.1.2023</text:p>
      <text:p text:style-name="P72"/>
      <text:p text:style-name="P73"><text:tab/><text:tab/><text:tab/><text:tab/><text:tab/><text:tab/><text:tab/></text:p>
      <text:p text:style-name="P74"/>
      <text:p text:style-name="P75"/>
      <text:p text:style-name="P76"/>
      <text:p text:style-name="P77"/>
      <text:p text:style-name="P78">Prodávající:<text:tab/><text:tab/><text:tab/><text:tab/><text:tab/><text:tab/>Kupující:</text:p>
      <text:p text:style-name="P79"><text:tab/><text:tab/>….............................................<text:tab/><text:tab/><text:tab/>….................................................</text:p>
      <text:p text:style-name="P80"><text:tab/><text:tab/><text:tab/><text:tab/><text:tab/><text:tab/><text:tab/><text:tab/></text:p>
      <text:p text:style-name="P81"><text:tab/><text:tab/><text:s text:c="11"/><text:tab/><text:tab/><text:tab/><text:tab/><text:tab/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Špísová</meta:initial-creator>
    <dc:creator>Client</dc:creator>
    <meta:creation-date>2023-01-13T06:16:00Z</meta:creation-date>
    <dc:date>2024-01-03T19:32:00Z</dc:date>
    <meta:print-date>2021-12-21T09:22:00Z</meta:print-date>
    <meta:template xlink:href="Normal" xlink:type="simple"/>
    <meta:editing-cycles>6</meta:editing-cycles>
    <meta:editing-duration>PT420S</meta:editing-duration>
    <meta:document-statistic meta:page-count="2" meta:paragraph-count="9" meta:word-count="682" meta:character-count="4703" meta:row-count="33" meta:non-whitespace-character-count="4030"/>
  </office:meta>
</office:document-meta>
</file>