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style:font-weight-complex="bold"/>
    </style:style>
    <style:style style:name="P9" style:parent-style-name="Standard" style:family="paragraph">
      <style:text-properties style:font-weight-complex="bold"/>
    </style:style>
    <style:style style:name="T10" style:parent-style-name="Standardnípísmoodstavce" style:family="text">
      <style:text-properties style:font-name-asian="Arial" style:font-name-complex="Times New Roman"/>
    </style:style>
    <style:style style:name="T11" style:parent-style-name="Standardnípísmoodstavce" style:family="text">
      <style:text-properties style:font-name-complex="Times New Roman"/>
    </style:style>
    <style:style style:name="T12" style:parent-style-name="Standardnípísmoodstavce" style:family="text">
      <style:text-properties style:font-name-complex="Times New Roman" fo:color="#000000" fo:background-color="#FFFFFF"/>
    </style:style>
    <style:style style:name="T13" style:parent-style-name="Standardnípísmoodstavce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14" style:parent-style-name="Standardnípísmoodstavce" style:family="text">
      <style:text-properties style:font-name-complex="Times New Roman" fo:color="#000000" fo:background-color="#FFFFFF"/>
    </style:style>
    <style:style style:name="T15" style:parent-style-name="Standardnípísmoodstavce" style:family="text">
      <style:text-properties style:font-name-complex="Times New Roman"/>
    </style:style>
    <style:style style:name="P16" style:parent-style-name="Standard" style:family="paragraph">
      <style:text-properties fo:font-size="10pt" style:font-size-asian="10pt" style:font-size-complex="10pt"/>
    </style:style>
    <style:style style:name="T1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style:font-name-asian="Arial" style:font-name-complex="Arial"/>
    </style:style>
    <style:style style:name="P25" style:parent-style-name="Standard" style:family="paragraph">
      <style:paragraph-properties fo:margin-left="4.9236in" fo:text-indent="-4.3923in">
        <style:tab-stops/>
      </style:paragraph-properties>
    </style:style>
    <style:style style:name="P26" style:parent-style-name="Standard" style:family="paragraph">
      <style:paragraph-properties fo:margin-left="4.9236in" fo:text-indent="-4.3923in">
        <style:tab-stops/>
      </style:paragraph-properties>
    </style:style>
    <style:style style:name="P2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28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left="0.4895in">
        <style:tab-stops/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list-style-name="LFO12" style:family="paragraph">
      <style:paragraph-properties fo:text-align="justify"/>
    </style:style>
    <style:style style:name="T5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P58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</office:automatic-styles>
  <office:body>
    <office:text text:use-soft-page-breaks="true">
      <text:p text:style-name="P1">RÁMCOVÁ KUPNÍ SMLOUVA O DODÁVKÁCH ZBOŽÍ</text:p>
      <text:p text:style-name="P3">uzavřená podle zákona č. 89/2012 Sb., občanského zákoníku</text:p>
      <text:p text:style-name="P4"/>
      <text:p text:style-name="P5">mezi těmito smluvními stranami</text:p>
      <text:p text:style-name="P6"/>
      <text:p text:style-name="P7">Dodavatel:</text:p>
      <text:p text:style-name="P8">Varnsdorfské uzeniny s.r.o.</text:p>
      <text:p text:style-name="P9">Východní 1360</text:p>
      <text:p text:style-name="Standard">407 47 Varnsdorf<text:tab/><text:tab/><text:tab/><text:tab/><text:tab/><text:tab/></text:p>
      <text:p text:style-name="Standard"/>
      <text:p text:style-name="Standard"><text:span text:style-name="T10">z</text:span><text:span text:style-name="T11">apsaná v OR: sp.zn.<text:s/></text:span><text:span text:style-name="T12">C 25663/KSUL</text:span><text:span text:style-name="T13"> </text:span><text:span text:style-name="T14">vedená u<text:s/></text:span><text:span text:style-name="T15">Kraj</text:span>ského soudu v Ústí nad Labem<text:s/><text:tab/></text:p>
      <text:p text:style-name="Standard">IČO: 27353648</text:p>
      <text:p text:style-name="Standard">DIČ: CZ27353648<text:tab/><text:tab/><text:tab/><text:tab/></text:p>
      <text:p text:style-name="Standard"><text:tab/><text:tab/><text:tab/><text:tab/><text:tab/><text:tab/><text:tab/><text:tab/><text:s text:c="7"/><text:tab/></text:p>
      <text:p text:style-name="P16"/>
      <text:p text:style-name="Standard"><text:span text:style-name="T17">dále jen<text:s/></text:span><text:span text:style-name="T18">„prodávající“</text:span></text:p>
      <text:p text:style-name="P19"/>
      <text:p text:style-name="P20">a</text:p>
      <text:p text:style-name="P21"><text:s text:c="8"/></text:p>
      <text:p text:style-name="P22">Odběratel:</text:p>
      <text:p text:style-name="P23">Základní škola, Praktická škola a Mateřská škola, Česká<text:s/>Lípa, Moskevská 679, příspěvková organizace</text:p>
      <text:p text:style-name="Standard"><text:span text:style-name="T24">z</text:span>apsaná v OR: sp.zn. Pr. 695 vedená u Krajského soudu v Ústí nad Labem <text:s/></text:p>
      <text:p text:style-name="P25"/>
      <text:p text:style-name="Standard">IČO: 70982228 <text:s text:c="2"/></text:p>
      <text:p text:style-name="Standard">DIČ: CZ70982228<text:tab/><text:s/></text:p>
      <text:p text:style-name="P26"><text:s text:c="88"/></text:p>
      <text:p text:style-name="Standard">Moskevská 679<text:s/><text:tab/><text:tab/><text:tab/><text:tab/><text:s text:c="24"/>(nejsme plátci DPH)</text:p>
      <text:p text:style-name="Standard">47001 <text:s/>Česká Lípa<text:tab/><text:tab/><text:tab/><text:tab/><text:tab/><text:tab/>Bankovní spojení:<text:s/></text:p>
      <text:p text:style-name="Standard">Zastoupena:<text:tab/><text:tab/><text:s text:c="24"/><text:tab/><text:s/><text:tab/><text:tab/></text:p>
      <text:p text:style-name="Standard"><text:s/><text:tab/><text:tab/><text:tab/><text:tab/><text:tab/><text:tab/><text:s/></text:p>
      <text:p text:style-name="P27"/>
      <text:p text:style-name="Standard"><text:span text:style-name="T28">dále jen<text:s/></text:span><text:span text:style-name="T29">„kupující“</text:span></text:p>
      <text:p text:style-name="P30"/>
      <text:p text:style-name="P31">I.</text:p>
      <text:p text:style-name="P32">Předmět smlouvy</text:p>
      <text:p text:style-name="P33"/>
      <text:p text:style-name="P34">Předmětem této smlouvy je úprava vzájemných práv a povinností mezi smluvními stranami, při dodávkách masa a masných výrobků.</text:p>
      <text:p text:style-name="P35"><text:tab/>Dodávky budou uskutečňovány na základě ústní či písemné objednávky kupujícího.</text:p>
      <text:p text:style-name="P36"/>
      <text:p text:style-name="P37">II.</text:p>
      <text:p text:style-name="P38">Práva a povinnosti smluvních stran</text:p>
      <text:p text:style-name="P39"/>
      <text:list text:style-name="LFO11" text:continue-numbering="true">
        <text:list-item>
          <text:p text:style-name="P40">Prodávající je povinen dodávat kupujícímu zboží<text:s/>dle objednávky a v požadovaném termínu.</text:p>
        </text:list-item>
        <text:list-item>
          <text:p text:style-name="P41">Převzetí zboží kupující potvrdí razítkem a podpisem na dodacím listě.</text:p>
        </text:list-item>
        <text:list-item>
          <text:p text:style-name="P42">Kupující je povinen provádět <text:s/>přejímku zboží v místě odběru. Zjevné vady budou řešeny zápisem do předávacích protokolů přímo na místě s řidičem rozvážejícího zboží. Skryté vady uplatňuje kupující písemně nebo telefonicky s doložením příslušných dokladů a reklamovaného zboží.</text:p>
        </text:list-item>
        <text:list-item>
          <text:p text:style-name="P43">Smluvní strany se dohodly, že při reklamaci vadného zboží bude kupujícím přednostně uplatněno právo na výměnu zboží vadného za<text:s/>bezvadné, pokud se smluvní strany nedohodnou jinak. V případě, že nelze uplatnit toto právo, prodávající vystaví opravný daňový doklad.</text:p>
        </text:list-item>
        <text:list-item>
          <text:p text:style-name="P44">Kupující se zavazuje skladovat převzaté zboží podle příslušných norem a pokynů výrobce.</text:p>
        </text:list-item>
      </text:list>
      <text:p text:style-name="P45"/>
      <text:p text:style-name="P46"/>
      <text:soft-page-break/>
      <text:p text:style-name="P47">III.</text:p>
      <text:p text:style-name="P48">Cena a platební podmínky</text:p>
      <text:p text:style-name="P49"/>
      <text:list text:style-name="LFO12" text:continue-numbering="true">
        <text:list-item>
          <text:p text:style-name="P50">Smluvní strany se vzájemně dohodly, v souladu se zák. č. 526/1990Sb. o cenách, v platném znění, že prodávající bude zboží prodávat kupujícímu za ceny dle jeho aktuální nabídky a kupující se zavazuje za dodané zboží zaplatit kupní cenu. Kupní cena zahrnuje veškeré náklady prodávajícího, včetně nákladů na přepravu do odběrného místa, pokud se smluvní strany nedohodnou jinak.</text:p>
        </text:list-item>
        <text:list-item>
          <text:p text:style-name="P51">Cena za dodané zboží bude kupujícím zaplacena na základě faktury vystavené prodávajícím, která musí splňovat náležitosti daňového dokladu podle zákona č. 235/2004 Sb. v platném znění.</text:p>
        </text:list-item>
        <text:list-item>
          <text:p text:style-name="P52"><text:span text:style-name="T53">Splatnost faktur</text:span><text:span text:style-name="T54"><text:s/>se stanovuje na<text:s/></text:span><text:span text:style-name="T55">14. dní</text:span><text:span text:style-name="T56">. Nezaplatí-li kupující v termínu splatnosti fakturu je v prodlení. Prodávajícímu tak vzniká právo požadovat smluvní pokutu ve výši stanovené platnými právními<text:s/></text:span><text:span text:style-name="T57">předpisy – prvních 14 dní úrok z prodlení dle občanského zákoníku a dále pak smluvní úrok 0,08% z dlužné částky za každý započatý den prodlení.</text:span></text:p>
        </text:list-item>
        <text:list-item>
          <text:p text:style-name="P58">V případě, že kupující neuhradí předchozí dodávku zboží do data splatnosti, prodávající je oprávněn další dodávky zastavit.</text:p>
        </text:list-item>
      </text:list>
      <text:p text:style-name="P59"/>
      <text:p text:style-name="P60">IV.</text:p>
      <text:p text:style-name="P61">Závěrečná ujednání</text:p>
      <text:p text:style-name="P62"/>
      <text:list text:style-name="LFO13" text:continue-numbering="true">
        <text:list-item>
          <text:p text:style-name="P63">Smlouva se uzavírá na dobu určitou a to od 01.01.2024 do 31.12.2024, nabývá platnosti a účinnosti dnem, kdy byla smluvnímu stranami podepsána. Může být měněna nebo doplněna <text:s/>jen po vzájemné dohodě smluvních stran a to výhradně písemnou formou.</text:p>
        </text:list-item>
        <text:list-item>
          <text:p text:style-name="P64">Podpisem této smlouvy se ruší veškeré dřívější mezi smluvními stranami dohodnuté smlouvy a <text:s/>ujednání.</text:p>
        </text:list-item>
        <text:list-item>
          <text:p text:style-name="P65">Právní vztahy smluvních stran neupravené touto smlouvu, jejími přílohami a dodatky, se řídí ustanoveními zákona č. 89/2012 Sb., občanského zákoníku.</text:p>
        </text:list-item>
        <text:list-item>
          <text:p text:style-name="P66">Smlouva je vyhotovena ve dvou stejnopisech, z nichž každá smluvní strana obdrží po jednom vyhotovení.</text:p>
        </text:list-item>
        <text:list-item>
          <text:p text:style-name="P67">Smlouvu lze zrušit po vzájemné dohodě písemně kdykoli, jinak písemnou výpovědí jedné ze stran se 30 denní výpovědní lhůtou, která počíná běžet prvním dnem měsíce následujícího po doručení výpovědi.</text:p>
        </text:list-item>
        <text:list-item>
          <text:p text:style-name="P68">Kupující se zavazuje neprodleně oznámit prodávajícímu veškeré změny, týkající se jeho platebního účtu a bankovního spojení a vzniku prvotní platební neschopnosti, a změny, které by mohly snížit či znemožnit plnění závazků vůči prodávajícímu. V případě neuhrazení nejstarší pohledávky déle jak 30 dní po splatnosti, stávají se všechny pohledávky prodávajícího vůči kupujícímu ihned splatnými.</text:p>
        </text:list-item>
        <text:list-item>
          <text:p text:style-name="P69">Smluvní strany prohlašují, že projev vůle byl svobodný a<text:s/>tato smlouva je pro ně srozumitelná ve všech ustanoveních a jejich důsledcích. Smluvní strany se zavazují tuto smlouvu bezvýhradně a přesně dodržovat a na důkaz toto stvrzují tuto smlouvu vlastnoručními podpisy.</text:p>
        </text:list-item>
      </text:list>
      <text:p text:style-name="P70"><text:s text:c="13"/></text:p>
      <text:p text:style-name="P71"/>
      <text:p text:style-name="P72"/>
      <text:p text:style-name="P73">V České Lípě<text:tab/>04.01.2024<text:tab/><text:tab/><text:tab/><text:tab/><text:tab/>V České Lípě 04.01.2024</text:p>
      <text:p text:style-name="P74"><text:tab/><text:tab/><text:tab/></text:p>
      <text:p text:style-name="P75"/>
      <text:p text:style-name="P76"/>
      <text:p text:style-name="P77"/>
      <text:p text:style-name="P78"/>
      <text:p text:style-name="P79"/>
      <text:p text:style-name="P80"/>
      <text:p text:style-name="P81">Prodávající:<text:tab/><text:tab/><text:tab/><text:tab/><text:tab/><text:tab/>Kupující:</text:p>
      <text:p text:style-name="P82"><text:tab/><text:tab/>….............................................<text:tab/><text:tab/><text:tab/>….................................................</text:p>
      <text:p text:style-name="P83"><text:tab/><text:tab/><text:tab/><text:tab/><text:tab/><text:tab/><text:tab/><text:tab/></text:p>
      <text:p text:style-name="P84"><text:tab/><text:tab/><text:s text:c="11"/><text:tab/><text:tab/><text:tab/><text:tab/><text:tab/><text:tab/>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" style:display-name="List 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righ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Špísová</meta:initial-creator>
    <dc:creator>Client</dc:creator>
    <meta:creation-date>2021-12-21T09:23:00Z</meta:creation-date>
    <dc:date>2024-01-19T10:48:00Z</dc:date>
    <meta:print-date>2021-12-21T09:22:00Z</meta:print-date>
    <meta:template xlink:href="Normal" xlink:type="simple"/>
    <meta:editing-cycles>18</meta:editing-cycles>
    <meta:editing-duration>PT960S</meta:editing-duration>
    <meta:document-statistic meta:page-count="2" meta:paragraph-count="9" meta:word-count="679" meta:character-count="4682" meta:row-count="33" meta:non-whitespace-character-count="4012"/>
  </office:meta>
</office:document-meta>
</file>