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F0" style:family="paragraph">
      <style:paragraph-properties fo:break-before="page" fo:line-height="100%"/>
      <style:text-properties style:font-name-complex="Arial" fo:font-size="12pt" style:font-size-asian="12pt"/>
    </style:style>
    <style:style style:name="P27" style:parent-style-name="Podnadpis" style:family="paragraph">
      <style:paragraph-properties fo:line-height="100%"/>
      <style:text-properties style:font-name-complex="Arial" fo:font-size="12pt" style:font-size-asian="12pt"/>
    </style:style>
    <style:style style:name="P28" style:parent-style-name="Podnadpis" style:family="paragraph">
      <style:paragraph-properties fo:line-height="100%"/>
    </style:style>
    <style:style style:name="T29" style:parent-style-name="Standardnípísmoodstavce" style:family="text">
      <style:text-properties style:font-name-complex="Arial" fo:text-transform="uppercase" fo:font-size="12pt" style:font-size-asian="12pt"/>
    </style:style>
    <style:style style:name="T30" style:parent-style-name="Standardnípísmoodstavce" style:family="text">
      <style:text-properties style:font-name-complex="Arial" fo:font-size="12pt" style:font-size-asian="12pt"/>
    </style:style>
    <style:style style:name="T31" style:parent-style-name="Standardnípísmoodstavce" style:family="text">
      <style:text-properties style:font-name-complex="Arial" fo:font-size="12pt" style:font-size-asian="12pt"/>
    </style:style>
    <style:style style:name="T32" style:parent-style-name="Standardnípísmoodstavce" style:family="text">
      <style:text-properties style:font-name-complex="Arial" fo:font-size="12pt" style:font-size-asian="12pt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P34" style:parent-style-name="Normální" style:family="paragraph">
      <style:text-properties style:font-name="Arial" style:font-name-complex="Arial" fo:font-size="12pt" style:font-size-asian="12pt"/>
    </style:style>
    <style:style style:name="P35" style:parent-style-name="Základnítext21" style:family="paragraph">
      <style:text-properties style:font-name-complex="Arial" fo:font-weight="normal" style:font-weight-asian="normal" fo:font-size="10pt" style:font-size-asian="10pt"/>
    </style:style>
    <style:style style:name="P36" style:parent-style-name="Normální" style:family="paragraph">
      <style:text-properties style:font-name="Arial" style:font-name-complex="Arial" fo:font-size="16pt" style:font-size-asian="16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ální" style:family="paragraph"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8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style:font-size-complex="12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adpis5" style:family="paragraph">
      <style:text-properties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/>
      <style:text-properties style:font-name="Arial" style:font-name-complex="Arial"/>
    </style:style>
    <style:style style:name="P91" style:parent-style-name="Odstavecseseznamem" style:family="paragraph">
      <style:paragraph-properties fo:text-align="justify"/>
      <style:text-properties style:font-name="Arial" style:font-name-complex="Arial"/>
    </style:style>
    <style:style style:name="P9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3" style:parent-style-name="Odstavecseseznamem" style:family="paragraph">
      <style:paragraph-properties fo:text-align="justify"/>
      <style:text-properties style:font-name="Arial" style:font-name-complex="Arial"/>
    </style:style>
    <style:style style:name="P94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95" style:parent-style-name="Odstavecseseznamem" style:family="paragraph">
      <style:paragraph-properties fo:text-align="justify"/>
      <style:text-properties style:font-name="Arial" style:font-name-complex="Arial"/>
    </style:style>
    <style:style style:name="P96" style:parent-style-name="Odstavecseseznamem" style:family="paragraph">
      <style:text-properties style:font-name="Arial" style:font-name-complex="Arial"/>
    </style:style>
    <style:style style:name="P97" style:parent-style-name="Odstavecseseznamem" style:family="paragraph">
      <style:paragraph-properties fo:text-align="justify"/>
      <style:text-properties style:font-name="Arial" style:font-name-complex="Arial"/>
    </style:style>
    <style:style style:name="P98" style:parent-style-name="Odstavecseseznamem" style:family="paragraph">
      <style:text-properties style:font-name="Arial" style:font-name-complex="Arial"/>
    </style:style>
    <style:style style:name="P99" style:parent-style-name="Odstavecseseznamem" style:family="paragraph">
      <style:paragraph-properties fo:text-align="justify"/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2" style:parent-style-name="Nadpis5" style:family="paragraph">
      <style:text-properties style:font-name-complex="Arial" fo:font-weight="bold" style:font-weight-asian="bold" fo:font-size="10pt" style:font-size-asian="10pt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Odstavecseseznamem" style:family="paragraph">
      <style:text-properties style:font-name="Arial" style:font-name-complex="Arial"/>
    </style:style>
    <style:style style:name="P105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Odstavecseseznamem" style:family="paragraph">
      <style:text-properties style:font-name="Arial" style:font-name-complex="Arial"/>
    </style:style>
    <style:style style:name="P107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Odstavecseseznamem" style:family="paragraph"/>
    <style:style style:name="T111" style:parent-style-name="Standardnípísmoodstavce" style:family="text">
      <style:text-properties style:font-name="Arial" style:font-name-complex="Arial"/>
    </style:style>
    <style:style style:name="P112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3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4" style:parent-style-name="Odstavecseseznamem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15" style:parent-style-name="Odstavecseseznamem" style:family="paragraph">
      <style:paragraph-properties fo:margin-left="0.5in" fo:text-indent="0.4833in">
        <style:tab-stops/>
      </style:paragraph-properties>
      <style:text-properties style:font-name="Arial" style:font-name-complex="Arial" fo:font-style="italic" style:font-style-asian="italic"/>
    </style:style>
    <style:style style:name="P116" style:parent-style-name="Odstavecseseznamem" style:family="paragraph">
      <style:paragraph-properties fo:margin-left="0.5in" fo:text-indent="0.4833in">
        <style:tab-stops/>
      </style:paragraph-properties>
      <style:text-properties style:font-name="Arial" style:font-name-complex="Arial" fo:font-style="italic" style:font-style-asian="italic"/>
    </style:style>
    <style:style style:name="P117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text-align="justify"/>
      <style:text-properties style:font-name="Arial" style:font-name-complex="Arial"/>
    </style:style>
    <style:style style:name="P119" style:parent-style-name="Odstavecseseznamem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0" style:parent-style-name="Odstavecseseznamem" style:family="paragraph">
      <style:paragraph-properties fo:text-align="justify"/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Odstavecseseznamem" style:family="paragraph">
      <style:text-properties style:font-name="Arial" style:font-name-asian="Calibri" style:font-name-complex="Arial"/>
    </style:style>
    <style:style style:name="P126" style:parent-style-name="Normální" style:family="paragraph">
      <style:paragraph-properties fo:text-align="justify">
        <style:tab-stops>
          <style:tab-stop style:type="left" style:position="-0.1513in"/>
          <style:tab-stop style:type="left" style:position="0in"/>
        </style:tab-stops>
      </style:paragraph-properties>
      <style:text-properties style:font-name="Arial" style:font-name-asian="Calibri" style:font-name-complex="Arial"/>
    </style:style>
    <style:style style:name="P127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asian="Calibri" style:font-name-complex="Arial"/>
    </style:style>
    <style:style style:name="P128" style:parent-style-name="Normální" style:family="paragraph">
      <style:paragraph-properties fo:text-align="justify">
        <style:tab-stops>
          <style:tab-stop style:type="left" style:position="-0.1513in"/>
          <style:tab-stop style:type="left" style:position="0in"/>
        </style:tab-stops>
      </style:paragraph-properties>
      <style:text-properties style:font-name="Arial" style:font-name-asian="Calibri" style:font-name-complex="Arial"/>
    </style:style>
    <style:style style:name="P129" style:parent-style-name="Normální" style:family="paragraph">
      <style:paragraph-properties fo:text-align="justify"/>
      <style:text-properties style:font-name="Arial" style:font-name-asian="Calibri" style:font-name-complex="Arial"/>
    </style:style>
    <style:style style:name="P130" style:parent-style-name="Normální" style:family="paragraph">
      <style:paragraph-properties fo:text-align="justify"/>
      <style:text-properties style:font-name="Arial" style:font-name-asian="Calibri" style:font-name-complex="Arial"/>
    </style:style>
    <style:style style:name="P131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asian="Calibri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-0.1513in"/>
          <style:tab-stop style:type="left" style:position="0in"/>
        </style:tab-stops>
      </style:paragraph-properties>
      <style:text-properties style:font-name="Arial" style:font-name-asian="Calibri" style:font-name-complex="Arial"/>
    </style:style>
    <style:style style:name="P133" style:parent-style-name="Normální" style:family="paragraph">
      <style:paragraph-properties fo:text-align="justify" fo:margin-left="0.4472in">
        <style:tab-stops/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color="#1F1F1F"/>
    </style:style>
    <style:style style:name="T136" style:parent-style-name="Standardnípísmoodstavce" style:family="text">
      <style:text-properties style:font-name="Arial" style:font-name-complex="Arial" fo:color="#1F1F1F"/>
    </style:style>
    <style:style style:name="T137" style:parent-style-name="Standardnípísmoodstavce" style:family="text">
      <style:text-properties style:font-name="Arial" style:font-name-complex="Arial" fo:color="#1F1F1F"/>
    </style:style>
    <style:style style:name="T138" style:parent-style-name="Standardnípísmoodstavce" style:family="text">
      <style:text-properties style:font-name="Arial" style:font-name-complex="Arial" fo:color="#1F1F1F"/>
    </style:style>
    <style:style style:name="T139" style:parent-style-name="Standardnípísmoodstavce" style:family="text">
      <style:text-properties style:font-name="Arial" style:font-name-complex="Arial" fo:color="#1F1F1F"/>
    </style:style>
    <style:style style:name="T140" style:parent-style-name="Standardnípísmoodstavce" style:family="text">
      <style:text-properties style:font-name="Arial" style:font-name-complex="Arial" fo:color="#1F1F1F"/>
    </style:style>
    <style:style style:name="T141" style:parent-style-name="Standardnípísmoodstavce" style:family="text">
      <style:text-properties style:font-name="Arial" style:font-name-complex="Arial" fo:color="#1F1F1F"/>
    </style:style>
    <style:style style:name="T142" style:parent-style-name="Standardnípísmoodstavce" style:family="text">
      <style:text-properties style:font-name="Arial" style:font-name-complex="Arial" fo:color="#1F1F1F"/>
    </style:style>
    <style:style style:name="P143" style:parent-style-name="Odstavecseseznamem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/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asian="Calibri" style:font-name-complex="Arial"/>
    </style:style>
    <style:style style:name="P146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47" style:parent-style-name="Normální" style:family="paragraph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50" style:parent-style-name="Normální" style:family="paragraph">
      <style:text-properties style:font-name="Arial" style:font-name-complex="Arial"/>
    </style:style>
    <style:style style:name="P151" style:parent-style-name="Normální" style:family="paragraph">
      <style:text-properties style:font-name="Arial" style:font-name-complex="Arial"/>
    </style:style>
    <style:style style:name="P152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53" style:parent-style-name="Normální" style:family="paragraph">
      <style:text-properties style:font-name="Arial" style:font-name-complex="Arial"/>
    </style:style>
    <style:style style:name="P154" style:parent-style-name="Normální" style:family="paragraph">
      <style:paragraph-properties>
        <style:tab-stops>
          <style:tab-stop style:type="left" style:position="0.7875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style:font-size-complex="12pt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66" style:parent-style-name="Normální" style:family="paragraph">
      <style:paragraph-properties fo:break-before="page"/>
    </style:style>
    <style:style style:name="TableColumn168" style:family="table-column">
      <style:table-column-properties style:column-width="2.625in" style:use-optimal-column-width="false"/>
    </style:style>
    <style:style style:name="TableColumn169" style:family="table-column">
      <style:table-column-properties style:column-width="0.5833in" style:use-optimal-column-width="false"/>
    </style:style>
    <style:style style:name="TableColumn170" style:family="table-column">
      <style:table-column-properties style:column-width="0.543in" style:use-optimal-column-width="false"/>
    </style:style>
    <style:style style:name="TableColumn171" style:family="table-column">
      <style:table-column-properties style:column-width="0.0958in" style:use-optimal-column-width="false"/>
    </style:style>
    <style:style style:name="TableColumn172" style:family="table-column">
      <style:table-column-properties style:column-width="0.6916in" style:use-optimal-column-width="false"/>
    </style:style>
    <style:style style:name="TableColumn173" style:family="table-column">
      <style:table-column-properties style:column-width="0.0722in" style:use-optimal-column-width="false"/>
    </style:style>
    <style:style style:name="TableColumn174" style:family="table-column">
      <style:table-column-properties style:column-width="1.0104in" style:use-optimal-column-width="false"/>
    </style:style>
    <style:style style:name="Table167" style:family="table">
      <style:table-properties style:width="5.6215in" fo:margin-left="0.0381in" table:align="lef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Normální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9" style:parent-style-name="Normální" style:family="paragraph"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text-properties style:font-name="Calibri" fo:color="#000000" fo:font-size="11pt" style:font-size-asian="11pt" style:font-size-complex="11pt"/>
    </style:style>
    <style:style style:name="TableRow186" style:family="table-row">
      <style:table-row-properties style:min-row-height="0.3958in"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4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text-properties style:font-name="Calibri" fo:color="#000000" fo:font-size="11pt" style:font-size-asian="11pt" style:font-size-complex="11pt"/>
    </style:style>
    <style:style style:name="TableRow202" style:family="table-row">
      <style:table-row-properties style:min-row-height="0.8333in" style:use-optimal-row-height="false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12" style:parent-style-name="Normální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Arial" style:font-name-asian="Calibri" style:font-name-complex="Arial" fo:font-weight="bold" style:font-weight-asian="bold" fo:color="#000000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asian="Calibri" style:font-name-complex="Arial" fo:color="#000000"/>
    </style:style>
    <style:style style:name="T222" style:parent-style-name="Standardnípísmoodstavce" style:family="text">
      <style:text-properties style:font-name="Arial" style:font-name-asian="Calibri" style:font-name-complex="Arial" fo:color="#000000"/>
    </style:style>
    <style:style style:name="P223" style:parent-style-name="Normální" style:family="paragraph">
      <style:paragraph-properties fo:text-align="justify"/>
      <style:text-properties style:font-name="Arial" style:font-name-complex="Aria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text-properties style:font-name="Arial" style:font-name-complex="Arial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Arial" style:font-name-complex="Arial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ální" style:family="paragraph">
      <style:text-properties style:font-name="Arial" style:font-name-complex="Arial" style:font-weight-complex="bold" fo:color="#000000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Arial" style:font-name-complex="Arial"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text-properties style:font-name="Arial" style:font-name-complex="Arial" style:font-weight-complex="bold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Calibri" fo:color="#000000" fo:font-size="11pt" style:font-size-asian="11pt" style:font-size-complex="11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text-properties style:font-name="Arial" style:font-name-complex="Arial" fo:color="#000000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Calibri" fo:color="#000000" fo:font-size="11pt" style:font-size-asian="11pt" style:font-size-complex="11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8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text-properties style:font-name="Calibri" fo:color="#000000" fo:font-size="11pt" style:font-size-asian="11pt" style:font-size-complex="1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9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="Calibri" fo:color="#000000" fo:font-size="11pt" style:font-size-asian="11pt" style:font-size-complex="11p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9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fo:color="#000000" fo:font-size="11pt" style:font-size-asian="11pt" style:font-size-complex="11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0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0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0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0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0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Calibri" fo:color="#000000" fo:font-size="11pt" style:font-size-asian="11pt" style:font-size-complex="11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Calibri" fo:color="#000000" fo:font-size="11pt" style:font-size-asian="11pt" style:font-size-complex="11pt"/>
    </style:style>
    <style:style style:name="P316" style:parent-style-name="A4HP" style:family="paragraph">
      <style:paragraph-properties fo:line-height="100%">
        <style:tab-stops>
          <style:tab-stop style:type="left" style:position="-1in"/>
          <style:tab-stop style:type="left" style:position="-0.5in"/>
          <style:tab-stop style:type="left" style:position="2.5597in"/>
          <style:tab-stop style:type="left" style:position="4.0361in"/>
          <style:tab-stop style:type="left" style:position="5.4145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317" style:parent-style-name="Normální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318" style:parent-style-name="Normální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319" style:parent-style-name="Normální" style:family="paragraph">
      <style:text-properties style:font-name="Arial" style:font-name-asian="Calibri" style:font-name-complex="Arial" fo:font-weight="bold" style:font-weight-asian="bold"/>
    </style:style>
    <style:style style:name="P320" style:parent-style-name="Normální" style:family="paragraph">
      <style:text-properties style:font-name="Arial" style:font-name-asian="Calibri" style:font-name-complex="Arial" fo:font-weight="bold" style:font-weight-asian="bold"/>
    </style:style>
    <style:style style:name="P321" style:parent-style-name="Normální" style:family="paragraph">
      <style:paragraph-properties fo:line-height="200%"/>
      <style:text-properties style:font-name="Arial" style:font-name-asian="Calibri" style:font-name-complex="Arial" fo:font-weight="bold" style:font-weight-asian="bold"/>
    </style:style>
    <style:style style:name="P322" style:parent-style-name="Normální" style:family="paragraph">
      <style:paragraph-properties fo:line-height="200%"/>
      <style:text-properties style:font-name="Arial" style:font-name-asian="Calibri" style:font-name-complex="Arial" fo:font-weight="bold" style:font-weight-asian="bold"/>
    </style:style>
    <style:style style:name="P323" style:parent-style-name="Normální" style:family="paragraph">
      <style:paragraph-properties fo:line-height="200%"/>
      <style:text-properties style:font-name="Arial" style:font-name-asian="Calibri" style:font-name-complex="Arial" fo:font-weight="bold" style:font-weight-asian="bold"/>
    </style:style>
    <style:style style:name="P324" style:parent-style-name="Normální" style:family="paragraph">
      <style:paragraph-properties fo:line-height="200%"/>
      <style:text-properties style:font-name="Arial" style:font-name-asian="Calibri" style:font-name-complex="Arial" fo:font-weight="bold" style:font-weight-asian="bold"/>
    </style:style>
    <style:style style:name="P325" style:parent-style-name="Normální" style:family="paragraph">
      <style:paragraph-properties fo:line-height="200%"/>
      <style:text-properties style:font-name="Arial" style:font-name-asian="Calibri" style:font-name-complex="Arial" fo:font-weight="bold" style:font-weight-asian="bold"/>
    </style:style>
    <style:style style:name="P326" style:parent-style-name="Normální" style:family="paragraph">
      <style:paragraph-properties fo:line-height="200%"/>
    </style:style>
    <style:style style:name="T327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T328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T329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T330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P331" style:parent-style-name="Normální" style:family="paragraph">
      <style:text-properties style:font-name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7">DODATEK Č. 1<text:s/></text:p>
      <text:p text:style-name="P28"><text:span text:style-name="T29">S</text:span><text:span text:style-name="T30">MLOUV</text:span><text:span text:style-name="T31">Y</text:span><text:span text:style-name="T32"><text:s/>O<text:s/></text:span><text:span text:style-name="T33">POSKYTOVÁNÍ SLUŽEB</text:span></text:p>
      <text:p text:style-name="P34"/>
      <text:p text:style-name="P35">uzavřené<text:s/>dne 5. 1. 2024<text:s/>mezi níže uvedenými stranami<text:s/>(dále jen jako „Dodatek“):<text:s/></text:p>
      <text:p text:style-name="P36"/>
      <text:p text:style-name="P37">I.</text:p>
      <text:p text:style-name="P38">Smluvní strany</text:p>
      <text:p text:style-name="P39"/>
      <text:p text:style-name="P40"><text:span text:style-name="T41">1. Objednatel:<text:s/></text:span><text:span text:style-name="T42"><text:tab/></text:span><text:span text:style-name="T43">Fakultní nemocnice u sv. Anny v Brně</text:span></text:p>
      <text:p text:style-name="P44"><text:span text:style-name="T45">státní příspěvková organizace zřízená rozhodnutím Ministerstva zdravotnictví bez zákonné povinnosti zápisu do obchodního rejstříku</text:span><text:span text:style-name="T46"><text:s/></text:span></text:p>
      <text:p text:style-name="P47"/>
      <text:p text:style-name="P48">sídlo:<text:tab/><text:tab/>Pekařská 664/53, 602 00<text:s/>Brno</text:p>
      <text:p text:style-name="P49">jednající: <text:s/><text:tab/>Ing. Vlastimil Vajdák, ředitel</text:p>
      <text:p text:style-name="P50">IČ:<text:s/><text:tab/><text:s text:c="4"/><text:tab/>00159816</text:p>
      <text:p text:style-name="P51">DIČ:<text:tab/><text:tab/>CZ00159816</text:p>
      <text:p text:style-name="P52">bank. spojení: <text:s/><text:tab/>Česká národní banka, pobočka Brno<text:s/></text:p>
      <text:p text:style-name="P53">č. účtu:<text:tab/><text:tab/>71138621/0710</text:p>
      <text:p text:style-name="P54">SWIFT:<text:s/><text:tab/>CNBACZPP</text:p>
      <text:p text:style-name="P55">IBAN:<text:s/><text:tab/><text:tab/>CZ97 0710 0000 0000 7113 8621</text:p>
      <text:p text:style-name="P56">(dále jen „objednatel“)</text:p>
      <text:p text:style-name="P57"/>
      <text:p text:style-name="P58">a</text:p>
      <text:p text:style-name="P59"/>
      <text:p text:style-name="P60"><text:span text:style-name="T61">2.<text:s/></text:span><text:span text:style-name="T62">Poskytovatel:<text:s/></text:span><text:span text:style-name="T63">BRNO CONSULTING GROUP, s.r.o.</text:span></text:p>
      <text:p text:style-name="P64"><text:span text:style-name="T65"><text:tab/></text:span><text:span text:style-name="T66"><text:tab/></text:span></text:p>
      <text:p text:style-name="P67">zápis v OR:<text:tab/>Zapsána v obchodním rejstříku vedeném v Brně oddíl C, vložka 57 170<text:tab/></text:p>
      <text:p text:style-name="P68"><text:span text:style-name="T69">sídlo:</text:span><text:span text:style-name="T70"><text:tab/></text:span><text:span text:style-name="T71"><text:tab/></text:span><text:span text:style-name="T72">Pavlovská 513/13, Brno, 623 00</text:span><text:span text:style-name="T73"><text:tab/></text:span><text:span text:style-name="T74"><text:tab/></text:span></text:p>
      <text:p text:style-name="P75">jednající:<text:s/><text:tab/>Ing. Pavel Svobodník, MBA</text:p>
      <text:p text:style-name="P76">IČ:<text:s/><text:tab/><text:s/><text:tab/>28262352</text:p>
      <text:p text:style-name="P77">DIČ:<text:s/><text:tab/><text:s text:c="3"/><text:tab/>CZ28262352</text:p>
      <text:p text:style-name="P78">bank. spojení:<text:s/><text:tab/>MONETA Money Bank a.s.</text:p>
      <text:p text:style-name="P79">č. účtu: <text:s/><text:tab/>245782135/0600</text:p>
      <text:p text:style-name="P80"><text:span text:style-name="T81">IBAN:<text:s/></text:span><text:span text:style-name="T82"><text:tab/></text:span><text:span text:style-name="T83"><text:tab/></text:span><text:span text:style-name="T84">CZ20 0600 0000 0002 4578 2135</text:span></text:p>
      <text:p text:style-name="P85">SWIFT:<text:s/><text:tab/>AGBACZPP</text:p>
      <text:p text:style-name="Normální"><text:span text:style-name="T86">(dále jen „poskytovatel“)</text:span></text:p>
      <text:p text:style-name="P87"/>
      <text:p text:style-name="P88">II.</text:p>
      <text:h text:style-name="P89" text:outline-level="5">Úvodní ustanovení</text:h>
      <text:p text:style-name="P90"/>
      <text:list text:style-name="LFO21" text:continue-numbering="true">
        <text:list-item>
          <text:p text:style-name="P91">Smluvní strany uzavřely dne<text:s/>5. 1. 2024<text:s/>Smlouvu o poskytování služeb, č. smlouvy Tsm/2023/912/Ka (dále jen „Smlouva“), na základě které se poskytovatel zavázal poskytovat objednateli služby spočívající v organizačním zajištění<text:s/>a realizaci navazujícího modulu kurzů manažerských dovedností pro cílovou skupinu zaměstnanců objednatele, a to v termínech dle harmonogramu obsaženého v příloze č. 2 Smlouvy.<text:s/></text:p>
        </text:list-item>
      </text:list>
      <text:p text:style-name="P92"/>
      <text:list text:style-name="LFO21" text:continue-numbering="true">
        <text:list-item>
          <text:p text:style-name="P93">Smluvní strany se<text:s/>z důvodu pozdního podpisu<text:s/>Smlouvy<text:s/>dohodly na uzavření tohoto<text:s/>Dodatku.<text:s/></text:p>
        </text:list-item>
      </text:list>
      <text:p text:style-name="P94"/>
      <text:list text:style-name="LFO21" text:continue-numbering="true">
        <text:list-item>
          <text:p text:style-name="P95">První termín kurzu<text:s/>byl<text:s/>po dohodě odpovědných osob smluvních stran<text:s/>realizován již<text:s/>před uzavřením Smlouvy, a to<text:s/>14. – 15. prosince 2023. Vzhledem k tomu, že ke dni realizace prvního termínu kurzu nebyla ještě uzavřena Smlouva, byl první termín kurzu realizován<text:s/>na základě objednávky<text:s/>objednatele<text:s/>akceptované poskytovatelem.<text:s/>Cena prvního termínu kurzu<text:s/>(v poměrné výši dle přílohy č. 1 Smlouvy – 39 900,- Kč bez DPH<text:s/>+ 21%DPH)<text:s/>byla<text:s/>objednatelem uhrazena<text:s/>bezhotovostním převodem na účet poskytovatele uvedený v čl. I. odst. 2 smlouvy<text:s/>na základě daňového dokladu (faktury)<text:s/>vystaveného poskytovatelem po poskytnutí služby.<text:s/></text:p>
        </text:list-item>
      </text:list>
      <text:p text:style-name="P96"/>
      <text:soft-page-break/>
      <text:list text:style-name="LFO21" text:continue-numbering="true">
        <text:list-item>
          <text:p text:style-name="P97">S ohledem na tuto skutečnost smluvní strany prohlašují, že ke dni uzavření tohoto Dodatku mají vůči sobě vypořádány veškeré<text:s/>smluvní a<text:s/>finanční závazky spojené s realizací prvního termínu kurzu a ničeho po sobě<text:s/>ohledně realizace prvního termínu kurzu již<text:s/>nepožadují.<text:s/></text:p>
        </text:list-item>
      </text:list>
      <text:p text:style-name="P98"/>
      <text:list text:style-name="LFO21" text:continue-numbering="true">
        <text:list-item>
          <text:p text:style-name="P99">Dodatkem<text:s/>dále<text:s/>dochází ke<text:s/>změně kontaktní osoby objednatele<text:s/>uvedené v čl. VII. odst. 1 Smlouvy.<text:s/></text:p>
        </text:list-item>
      </text:list>
      <text:p text:style-name="P100"/>
      <text:p text:style-name="P101">III.</text:p>
      <text:h text:style-name="P102" text:outline-level="5">Předmět dodatku</text:h>
      <text:p text:style-name="P103"/>
      <text:list text:style-name="LFO22" text:continue-numbering="true">
        <text:list-item>
          <text:p text:style-name="P104">Smluvní strany se dohodly na následujících změnách<text:s/>Smlouvy:</text:p>
        </text:list-item>
      </text:list>
      <text:p text:style-name="P105"/>
      <text:list text:style-name="LFO25" text:continue-numbering="true">
        <text:list-item>
          <text:p text:style-name="P106">V čl. III. Smlouvy se mění odst. 3 a nově zní:</text:p>
        </text:list-item>
      </text:list>
      <text:p text:style-name="P107"/>
      <text:p text:style-name="P108">„Kurzy budou realizovány v termínech dle harmonogramu, který tvoří přílohu č. 2 této smlouvy (dále jen „harmonogram“).<text:s/>Poskytování služeb dle této smlouvy bude ukončeno nejpozději do 7 měsíců od nabytí účinnosti této smlouvy.<text:s/>První kurz bude uskutečněn v lednu 2024.“</text:p>
      <text:p text:style-name="P109"/>
      <text:list text:style-name="LFO25" text:continue-numbering="true">
        <text:list-item>
          <text:p text:style-name="P110"><text:span text:style-name="T111">V čl. VII. Smlouvy se mění odst. 1 a nově zní:</text:span></text:p>
        </text:list-item>
      </text:list>
      <text:p text:style-name="P112"/>
      <text:p text:style-name="P113">„Objednatel pověřil jednáním a úkony ve věci realizace této smlouvy své pracoviště: Personální úsek, kontaktní osoby:</text:p>
      <text:p text:style-name="P114"/>
      <text:p text:style-name="P115">•<text:s/>xxx,<text:s/>HR specialist,<text:s/>email:<text:s/>xxx<text:s/></text:p>
      <text:p text:style-name="P116">•<text:s/>xxx, personální náměstkyně, tel.:<text:s/>xxx.“</text:p>
      <text:p text:style-name="P117"/>
      <text:list text:style-name="LFO22" text:continue-numbering="true">
        <text:list-item>
          <text:p text:style-name="P118">S ohledem na<text:s/>proběhlou realizaci prvního kurzu<text:s/>na základě objednávky,<text:s/>a tedy<text:s/>snížení počtu<text:s/>kurzů<text:s/>(modulů)<text:s/>realizovaných na základě<text:s/>Smlouvy,<text:s/>dochází ke změně celkové ceny za poskytnutí služeb, tj. celkové ceny za realizaci<text:s/>zbývajících<text:s/>5 navazujících modulů<text:s/>kurzů manažerských dovedností.<text:s/>Příloha č. 1 Smlouvy<text:s/>se<text:s/>ruší a nahrazuje se Přílohou č. 1 tohoto Dodatku.<text:s/></text:p>
        </text:list-item>
      </text:list>
      <text:p text:style-name="P119"/>
      <text:list text:style-name="LFO22" text:continue-numbering="true">
        <text:list-item>
          <text:p text:style-name="P120">S ohledem na proběhlou realizaci prvního kurzu se posouvají termíny konání kurzu.<text:s/>Příloha č. 2 Smlouvy se ruší a nahrazuje se Přílohou č. 2 tohoto Dodatku.</text:p>
        </text:list-item>
      </text:list>
      <text:p text:style-name="P121"/>
      <text:p text:style-name="P122">IV.</text:p>
      <text:p text:style-name="P123">Závěrečná ustanovení</text:p>
      <text:p text:style-name="P124"/>
      <text:p text:style-name="P125"/>
      <text:list text:style-name="LFO16" text:continue-numbering="true">
        <text:list-item>
          <text:p text:style-name="P126">Ustanovení Smlouvy, která nepodléhají změnám uvedeným v tomto Dodatku, zůstávají tímto Dodatkem nedotčena.<text:s/></text:p>
        </text:list-item>
      </text:list>
      <text:p text:style-name="P127"/>
      <text:list text:style-name="LFO16" text:continue-numbering="true">
        <text:list-item>
          <text:p text:style-name="P128">Tento Dodatek se stává nedílnou součástí<text:s/>Smlouvy.</text:p>
        </text:list-item>
      </text:list>
      <text:p text:style-name="P129"/>
      <text:list text:style-name="LFO16" text:continue-numbering="true">
        <text:list-item>
          <text:p text:style-name="P130">Smluvní strany jsou povinny tento Dodatek<text:s/>uveřejnit v registru smluv dle zákona č. 340/2015 Sb., o registru smluv, ve znění pozdějších předpisů. Smluvní strany souhlasí s uveřejněním veškerých informací týkajících se závazkového vztahu založeného mezi smluvními stranami, zejména vlastního obsahu<text:s/>tohoto Dodatku, a to v rozsahu požadovaném uvedeným zákonem s výjimkou údajů, které se v registru smluv neuveřejňují. Uveřejnění se zavazuje provést objednatel bez zbytečného odkladu po uzavření<text:s/>tohoto<text:s/>Dodatku.<text:s text:c="2"/></text:p>
        </text:list-item>
      </text:list>
      <text:p text:style-name="P131"/>
      <text:list text:style-name="LFO16" text:continue-numbering="true">
        <text:list-item>
          <text:p text:style-name="P132">Smluvní strany se dohodly, že pro uzavření<text:s/>tohoto Dodatku<text:s/>užijí výhradně písemnou formu a že nechtějí být vázány, nebude-li tato forma dodržena.<text:s/>Dodatek<text:s/>se vyhotovuje ve 2 stejnopisech, z nichž každá smluvní strana obdrží jedno vyhotovení.<text:s/></text:p>
        </text:list-item>
      </text:list>
      <text:p text:style-name="P133"/>
      <text:list text:style-name="LFO16" text:continue-numbering="true">
        <text:list-item>
          <text:p text:style-name="P134"><text:span text:style-name="T135">Tento Dodatek</text:span><text:span text:style-name="T136"><text:s/>nabývá platnosti<text:s/></text:span><text:span text:style-name="T137">dnem jeho podpisu</text:span><text:span text:style-name="T138"><text:s/>oprávněnými zástupci obou smluvních stran</text:span><text:span text:style-name="T139"><text:s/>a účinnosti dnem jeho uveřejnění v<text:s/></text:span><text:span text:style-name="T140">registru smlu</text:span><text:span text:style-name="T141">v</text:span><text:span text:style-name="T142">.</text:span></text:p>
        </text:list-item>
      </text:list>
      <text:p text:style-name="P143"/>
      <text:list text:style-name="LFO16" text:continue-numbering="true">
        <text:list-item>
          <text:p text:style-name="P144">Smluvní strany prohlašují, že si<text:s/>Dodatek<text:s/>přečetly, s jeho<text:s/>zněním souhlasí a na důkaz toho připojují své podpisy.</text:p>
        </text:list-item>
      </text:list>
      <text:p text:style-name="P145"/>
      <text:p text:style-name="P146"/>
      <text:soft-page-break/>
      <text:p text:style-name="P147">V Brně<text:s/>dne<text:s/>12. 1. 2024<text:tab/><text:s text:c="12"/><text:tab/><text:tab/><text:tab/><text:tab/>V Brně dne<text:s/>18. 1. 2024</text:p>
      <text:p text:style-name="P148"/>
      <text:p text:style-name="P149">Za poskytovatele: <text:s text:c="55"/><text:tab/>Za objednatele:</text:p>
      <text:p text:style-name="P150"/>
      <text:p text:style-name="P151"/>
      <text:p text:style-name="P152"/>
      <text:p text:style-name="P153">........................................................... <text:s text:c="24"/><text:tab/>...............................................................</text:p>
      <text:p text:style-name="P154"><text:span text:style-name="T155">BRNO CONSULTING GROUP, s.r.o.</text:span><text:span text:style-name="T156"><text:s/></text:span><text:span text:style-name="T157"><text:tab/></text:span><text:span text:style-name="T158"><text:tab/></text:span><text:span text:style-name="T159"><text:tab/></text:span><text:span text:style-name="T160">Fakultní nemocnice u sv. Anny v</text:span><text:span text:style-name="T161"> </text:span><text:span text:style-name="T162">Brně</text:span></text:p>
      <text:p text:style-name="P163">Ing. Pavel Svobodník, MBA<text:s/><text:tab/><text:tab/><text:tab/><text:tab/>Ing. Vlastimil Vajdák</text:p>
      <text:p text:style-name="P164">jednatel<text:s text:c="6"/><text:s text:c="41"/><text:s text:c="20"/><text:s text:c="9"/><text:s/>ředitel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Příloha č. 1<text:s/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/>
            <text:p text:style-name="P189"><text:span text:style-name="T190">Specifikace navazujícího modulu kurzů manažerských dovednost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Popis</text:p>
          </table:table-cell>
          <table:table-cell table:style-name="TableCell205">
            <text:p text:style-name="P206">MJ</text:p>
          </table:table-cell>
          <table:table-cell table:style-name="TableCell207">
            <text:p text:style-name="P208">Počet<text:s/>skupin</text:p>
          </table:table-cell>
          <table:table-cell table:style-name="TableCell209" table:number-columns-spanned="2">
            <text:p text:style-name="P210">cena v Kč bez DPH za 1 MJ</text:p>
          </table:table-cell>
          <table:covered-table-cell/>
          <table:table-cell table:style-name="TableCell211" table:number-columns-spanned="2">
            <text:p text:style-name="P212">celková cena v Kč bez DPH za počet MJ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N</text:span><text:span text:style-name="T217">avazující modul</text:span><text:span text:style-name="T218">,<text:s/></text:span><text:span text:style-name="T219">jehož cílem je možnost<text:s/></text:span><text:span text:style-name="T220">sdílení zkušeností s aplikací předmětu proběhlého kurzu do praxe vč. situačního vedení. V návaznosti na dílčí moduly ukončeného kurzu manažerských dovedností budou učiněny d</text:span><text:span text:style-name="T221">alší proaktivní kroky implementace technik a metod, se kterými se účastníci seznámili v prvním kurzu</text:span><text:span text:style-name="T222">.</text:span></text:p>
            <text:p text:style-name="P223"/>
          </table:table-cell>
          <table:table-cell table:style-name="TableCell224">
            <text:p text:style-name="P225">modul</text:p>
          </table:table-cell>
          <table:table-cell table:style-name="TableCell226">
            <text:p text:style-name="Normální"><text:span text:style-name="T227">5</text:span></text:p>
          </table:table-cell>
          <table:table-cell table:style-name="TableCell228" table:number-columns-spanned="2">
            <text:p text:style-name="P229">39 900,-Kč</text:p>
          </table:table-cell>
          <table:covered-table-cell/>
          <table:table-cell table:style-name="TableCell230" table:number-columns-spanned="2">
            <text:p text:style-name="P231">199 500,- Kč</text:p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celková cena v Kč bez DPH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199 500,-Kč</text:span></text:p>
          </table:table-cell>
          <table:covered-table-cell/>
        </table:table-row>
        <table:table-row table:style-name="TableRow238">
          <table:table-cell table:style-name="TableCell239" table:number-columns-spanned="5">
            <text:p text:style-name="P240">celková cena v Kč s DPH, sazba 21%<text:s/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241 395</text:span><text:span text:style-name="T244">,-Kč</text:span>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POZNÁMKA: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5">
            <text:p text:style-name="Normální"><text:span text:style-name="T285">1 modul = 2 dny<text:s/>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5">
            <text:p text:style-name="Normální"><text:span text:style-name="T290">školicí den má 6 - 8 vyučovacích hodin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5">
            <text:p text:style-name="Normální"><text:span text:style-name="T295">vyučovací hodina má 60 minut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5">
            <text:p text:style-name="Normální"><text:span text:style-name="T300">všechny vzdělávací kurzy probíhají prezenční formou<text:s/>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5">
            <text:p text:style-name="Normální"><text:span text:style-name="T305">počet účastník</text:span><text:span text:style-name="T306">ů</text:span><text:span text:style-name="T307"><text:s/>v jednom kurzu je<text:s/></text:span><text:span text:style-name="T308">12-16 osob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5">
            <text:p text:style-name="P313">Počet skupin<text:s/>5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317">Příloha č. 2</text:p>
      <text:p text:style-name="P318"/>
      <text:p text:style-name="P319">Termíny konání navazujícího modulu kurzů manažerských dovedností</text:p>
      <text:p text:style-name="P320"/>
      <text:p text:style-name="P321">Navrhujeme tyto termíny:</text:p>
      <text:p text:style-name="P322">Termín 1:<text:s/><text:tab/><text:tab/><text:tab/>15.-16.1.2024</text:p>
      <text:p text:style-name="P323">Termín 2:<text:tab/><text:tab/><text:tab/>20.-21.2.2024</text:p>
      <text:p text:style-name="P324">Termín 3:<text:s/><text:tab/><text:tab/><text:tab/><text:s text:c="2"/>8.-9.4.2024</text:p>
      <text:p text:style-name="P325">Termín 4:<text:tab/><text:tab/><text:tab/><text:s text:c="2"/>2.-3.5.2024</text:p>
      <text:p text:style-name="P326"><text:span text:style-name="T327">Termín 5:<text:s/></text:span><text:span text:style-name="T328"><text:tab/></text:span><text:span text:style-name="T329"><text:tab/></text:span><text:span text:style-name="T330"><text:tab/>25.-26.6.2024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ezmezer" style:display-name="Bez mezer" style:family="paragraph" style:parent-style-name="Normální">
      <style:paragraph-properties fo:text-align="justify" fo:margin-bottom="0.1111in" fo:line-height="115%" fo:text-indent="0.3541in"/>
      <style:text-properties style:font-name="Arial" style:font-name-asian="Calibri" style:font-name-complex="Arial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style:language-asian="ar" style:country-asian="SA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Symbol"/>
    </style:style>
    <style:style style:name="WW_CharLFO8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2LVL1" style:family="text">
      <style:text-properties style:font-name="Garamond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8236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style:text-autospace="none" fo:line-height="150%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P2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25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Záhlav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Rámcová s</text:span><text:span text:style-name="T4">mlouva o<text:s/></text:span><text:span text:style-name="T5">poskytování služeb<text:s/></text:span><text:span text:style-name="T6"><text:tab/></text:span><text:span text:style-name="T7"><text:tab/></text:span><text:span text:style-name="T8">Strana<text:s/></text:span><text:span text:style-name="T9"><text:page-number text:fixed="false">4</text:page-number></text:span><text:span text:style-name="T10"><text:s/>(celkem<text:s/></text:span><text:span text:style-name="T11"><text:page-count>5</text:page-count></text:span><text:span text:style-name="T12">)</text:span></text:p>
        <text:p text:style-name="Zápatí"/>
      </style:footer>
    </style:master-page>
    <style:master-page style:next-style-name="MP0" style:name="MPF0" style:page-layout-name="PL0">
      <style:header>
        <text:p text:style-name="P13"><text:span text:style-name="T14">Název<text:s/></text:span><text:span text:style-name="T15">VZMR</text:span><text:span text:style-name="T16">:                 </text:span><text:span text:style-name="T17">     <text:s/></text:span><text:span text:style-name="T18"> </text:span><text:span text:style-name="T19">         Kurzy manažerských dovedností</text:span><text:span text:style-name="T20"><text:s/></text:span><text:span text:style-name="T21">nižší střední management</text:span><text:span text:style-name="T22"><text:s/></text:span><text:span text:style-name="T23">II</text:span></text:p>
        <text:p text:style-name="P24"/>
        <text:p text:style-name="P25">Číslo smlouvy poskytovatele: <text:s text:c="28"/>Číslo smlouvy objednatele:<text:s/>Tsm/2023/912/Ka</text:p>
        <text:p text:style-name="P26"/>
      </style:header>
      <style:footer>
        <text:p text:style-name="Zápatí"><draw:frame draw:z-index="251664384" draw:style-name="a0" draw:name="Obrázek 6" text:anchor-type="paragraph" svg:x="0.08333in" svg:y="10.58542in" svg:width="7.48056in" svg:height="0.82292in" style:rel-width="scale" style:rel-height="scale"><draw:image xlink:href="media/image1.png" xlink:type="simple" xlink:show="embed" xlink:actuate="onLoad"/><svg:title/><svg:desc>C:\ICRC-gep\grafika_nova\Hlavickovy_papir_DOC\FNUSA_Hlavickovy_papir_CZ_patka.png</svg:desc></draw:frame><draw:frame draw:z-index="251659264" draw:style-name="a1" draw:name="Obrázek 5" text:anchor-type="paragraph" svg:x="0.08333in" svg:y="10.58542in" svg:width="7.48056in" svg:height="0.82292in" style:rel-width="scale" style:rel-height="scale"><draw:image xlink:href="media/image1.png" xlink:type="simple" xlink:show="embed" xlink:actuate="onLoad"/><svg:title/><svg:desc>C:\ICRC-gep\grafika_nova\Hlavickovy_papir_DOC\FNUSA_Hlavickovy_papir_CZ_patka.png</svg:desc></draw:frame><draw:frame draw:z-index="251660288" draw:style-name="a2" draw:name="Obrázek 4" text:anchor-type="paragraph" svg:x="0.08333in" svg:y="10.58542in" svg:width="7.48056in" svg:height="0.82292in" style:rel-width="scale" style:rel-height="scale"><draw:image xlink:href="media/image1.png" xlink:type="simple" xlink:show="embed" xlink:actuate="onLoad"/><svg:title/><svg:desc>C:\ICRC-gep\grafika_nova\Hlavickovy_papir_DOC\FNUSA_Hlavickovy_papir_CZ_patka.png</svg:desc></draw:frame><draw:frame draw:z-index="251661312" draw:style-name="a3" draw:name="Obrázek 3" text:anchor-type="paragraph" svg:x="0.08333in" svg:y="10.58542in" svg:width="7.48056in" svg:height="0.82292in" style:rel-width="scale" style:rel-height="scale"><draw:image xlink:href="media/image1.png" xlink:type="simple" xlink:show="embed" xlink:actuate="onLoad"/><svg:title/><svg:desc>C:\ICRC-gep\grafika_nova\Hlavickovy_papir_DOC\FNUSA_Hlavickovy_papir_CZ_patka.png</svg:desc></draw:frame><draw:frame draw:z-index="251662336" draw:style-name="a4" draw:name="Obrázek 2" text:anchor-type="paragraph" svg:x="0.08333in" svg:y="10.58542in" svg:width="7.48056in" svg:height="0.82292in" style:rel-width="scale" style:rel-height="scale"><draw:image xlink:href="media/image1.png" xlink:type="simple" xlink:show="embed" xlink:actuate="onLoad"/><svg:title/><svg:desc>C:\ICRC-gep\grafika_nova\Hlavickovy_papir_DOC\FNUSA_Hlavickovy_papir_CZ_patka.png</svg:desc></draw:frame><draw:frame draw:z-index="251663360" draw:style-name="a5" draw:name="Obrázek 1" text:anchor-type="paragraph" svg:x="0.08333in" svg:y="10.58542in" svg:width="7.48056in" svg:height="0.82292in" style:rel-width="scale" style:rel-height="scale"><draw:image xlink:href="media/image1.png" xlink:type="simple" xlink:show="embed" xlink:actuate="onLoad"/><svg:title/><svg:desc>C:\ICRC-gep\grafika_nova\Hlavickovy_papir_DOC\FNUSA_Hlavickovy_papir_CZ_patka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1-19T07:04:00Z</meta:creation-date>
    <dc:date>2024-01-19T07:04:00Z</dc:date>
    <meta:print-date>2021-11-03T07:51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42" meta:character-count="6490" meta:row-count="46" meta:non-whitespace-character-count="5560"/>
  </office:meta>
</office:document-meta>
</file>