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68in"/>
    </style:style>
    <style:style style:name="TableColumn3" style:family="table-column">
      <style:table-column-properties style:column-width="2.0069in"/>
    </style:style>
    <style:style style:name="TableColumn4" style:family="table-column">
      <style:table-column-properties style:column-width="2.0041in"/>
    </style:style>
    <style:style style:name="TableColumn5" style:family="table-column">
      <style:table-column-properties style:column-width="1.902in"/>
    </style:style>
    <style:style style:name="TableColumn6" style:family="table-column">
      <style:table-column-properties style:column-width="1.9027in"/>
    </style:style>
    <style:style style:name="Table1" style:family="table" style:master-page-name="MP0">
      <style:table-properties style:width="8.1527in" fo:margin-left="-0.4402in" table:align="left"/>
    </style:style>
    <style:style style:name="TableRow7" style:family="table-row">
      <style:table-row-properties style:min-row-height="0.1611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text-align="justify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666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11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1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11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11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68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68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6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68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611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4" style:family="table-row">
      <style:table-row-properties style:min-row-height="0.1611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611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611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611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611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6" style:family="table-row">
      <style:table-row-properties style:min-row-height="0.1611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9" style:family="table-row">
      <style:table-row-properties style:min-row-height="0.1611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611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9" style:family="table-row">
      <style:table-row-properties style:min-row-height="0.1611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4" style:family="table-row">
      <style:table-row-properties style:min-row-height="0.1611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9" style:family="table-row">
      <style:table-row-properties style:min-row-height="0.1611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611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9" style:family="table-row">
      <style:table-row-properties style:min-row-height="0.1611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1611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611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6" style:family="table-row">
      <style:table-row-properties style:min-row-height="0.1611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4" style:family="table-column">
      <style:table-column-properties style:column-width="4.6888in"/>
    </style:style>
    <style:style style:name="Table203" style:family="table">
      <style:table-properties style:width="4.6833in" fo:margin-left="0in" table:align="left"/>
    </style:style>
    <style:style style:name="TableRow205" style:family="table-row">
      <style:table-row-properties style:min-row-height="0.1611in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9" style:family="table-row">
      <style:table-row-properties style:min-row-height="0.1611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6" style:family="table-row">
      <style:table-row-properties style:min-row-height="0.1611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3" style:family="table-row">
      <style:table-row-properties style:min-row-height="1.027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justify" fo:margin-bottom="0in" fo:line-height="100%"/>
    </style:style>
    <style:style style:name="T228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9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0" style:family="table-row">
      <style:table-row-properties style:min-row-height="0.2791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justify"/>
      <style:text-properties style:font-name="Courier New" style:font-name-complex="Courier New" style:language-asian="cs" style:country-asian="CZ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41" style:family="table-row">
      <style:table-row-properties style:min-row-height="0.1611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6" style:family="table-row">
      <style:table-row-properties style:min-row-height="0.1611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3" style:family="table-row">
      <style:table-row-properties style:min-row-height="0.6986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60" style:family="table-row">
      <style:table-row-properties style:min-row-height="0.1611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7" style:family="table-row">
      <style:table-row-properties style:min-row-height="0.1611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4" style:family="table-row">
      <style:table-row-properties style:min-row-height="0.1104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1" style:family="table-row">
      <style:table-row-properties style:min-row-height="0.1611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2" style:family="table-row">
      <style:table-row-properties style:min-row-height="0.1611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3" style:family="table-row">
      <style:table-row-properties style:min-row-height="0.1611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4" style:family="table-row">
      <style:table-row-properties style:min-row-height="0.202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5" style:parent-style-name="Normální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r/01-026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15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TB MONT MORAVA S.R.O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739 39 <text:s text:c="3"/>BRUZOVICE 231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29398941 <text:s text:c="7"/>DIČ: CZ29398941 <text:s text:c="9"/>Email: <text:s/>XX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XX, investiční technik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tel: XX, e-mail: XX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9">
            <text:p text:style-name="P146">Předmět objednávky:</text:p>
          </table:table-cell>
          <table:table-cell table:style-name="TableCell147" table:number-columns-spanned="3" table:number-rows-spanned="9">
            <text:p text:style-name="P148">Objednáváme u Vás "Opravu soklu světlíku B po zatečení - havarijní stav" . Oprava bude provedena na základě provedených sond a zjištění stavu konstrukce světlíku "B" - menší světlík.<text:line-break/><text:s/>Cena dle cenové nabídky dodavatele ve výši 252 356,40 bez DPH. Součástí objednávky je nabídkový rozpočet dodavatele.<text:s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rmín plnění:</text:p>
          </table:table-cell>
          <table:table-cell table:style-name="TableCell194" table:number-columns-spanned="3">
            <text:p text:style-name="P195">30.04.2024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Cena plnění:</text:p>
          </table:table-cell>
          <table:table-cell table:style-name="TableCell201" table:number-columns-spanned="3">
            <text:p text:style-name="P202"/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252 356,40 Kč bez DPH</text:p>
                </table:table-cell>
              </table:table-row>
            </table:table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ísto plnění:</text:p>
          </table:table-cell>
          <table:table-cell table:style-name="TableCell214" table:number-columns-spanned="3">
            <text:p text:style-name="P215">areál Zoo Ostrava - střecha EVOLUCE - světlík B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latební podmínky: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9"><text:s text:c="183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dresa pro elektronické zasílání faktur:</text:p>
          </table:table-cell>
          <table:table-cell table:style-name="TableCell235">
            <text:p text:style-name="P236">XX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> 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Za objednatele:</text:p>
          </table:table-cell>
          <table:covered-table-cell/>
          <table:table-cell table:style-name="TableCell251" table:number-columns-spanned="2">
            <text:p text:style-name="P252">Potvrzení dodavatele: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XX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investiční technik</text:p>
          </table:table-cell>
          <table:covered-table-cell/>
          <table:table-cell table:style-name="TableCell272" table:number-columns-spanned="2">
            <text:p text:style-name="P273">datum, razítko a podpis dodavatele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Schválil: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  <table:table-cell table:style-name="TableCell312">
            <text:p text:style-name="P313">XX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vedoucí Technického oddělení</text:p>
          </table:table-cell>
          <table:table-cell table:style-name="TableCell321">
            <text:p text:style-name="P322">vedoucí Dendrologického oddělení</text:p>
          </table:table-cell>
          <table:table-cell table:style-name="TableCell323">
            <text:p text:style-name="P324">ředitel Zoo Ostrava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17T13:42:00Z</meta:creation-date>
    <dc:date>2024-01-17T14:10:00Z</dc:date>
    <meta:template xlink:href="Normal" xlink:type="simple"/>
    <meta:editing-cycles>3</meta:editing-cycles>
    <meta:editing-duration>PT60S</meta:editing-duration>
    <meta:document-statistic meta:page-count="1" meta:paragraph-count="5" meta:word-count="400" meta:character-count="2757" meta:row-count="19" meta:non-whitespace-character-count="2362"/>
  </office:meta>
</office:document-meta>
</file>