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1.909in"/>
    </style:style>
    <style:style style:name="TableColumn4" style:family="table-column">
      <style:table-column-properties style:column-width="1.9076in"/>
    </style:style>
    <style:style style:name="TableColumn5" style:family="table-column">
      <style:table-column-properties style:column-width="1.8097in"/>
    </style:style>
    <style:style style:name="TableColumn6" style:family="table-column">
      <style:table-column-properties style:column-width="1.8097in"/>
    </style:style>
    <style:style style:name="Table1" style:family="table" style:master-page-name="MP0">
      <style:table-properties style:width="7.7625in" fo:margin-left="0in" table:align="left"/>
    </style:style>
    <style:style style:name="TableRow7" style:family="table-row">
      <style:table-row-properties style:min-row-height="0.1611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text-align="justify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6458in"/>
    </style:style>
    <style:style style:name="Table12" style:family="table">
      <style:table-properties style:width="1.6236in" fo:margin-left="0in" table:align="left"/>
    </style:style>
    <style:style style:name="TableRow14" style:family="table-row">
      <style:table-row-properties style:min-row-height="0.1611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1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11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11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284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68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68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62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68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611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611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611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611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611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6" style:family="table-row">
      <style:table-row-properties style:min-row-height="0.1611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9" style:family="table-row">
      <style:table-row-properties style:min-row-height="0.1611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611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611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611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611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611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611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611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611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97" style:family="table-column">
      <style:table-column-properties style:column-width="4.8715in"/>
    </style:style>
    <style:style style:name="Table196" style:family="table">
      <style:table-properties style:width="4.8604in" fo:margin-left="0in" table:align="left"/>
    </style:style>
    <style:style style:name="TableRow198" style:family="table-row">
      <style:table-row-properties style:min-row-height="0.1611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2" style:family="table-row">
      <style:table-row-properties style:min-row-height="0.1611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9" style:family="table-row">
      <style:table-row-properties style:min-row-height="0.1611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6" style:family="table-row">
      <style:table-row-properties style:min-row-height="0.1611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3" style:family="table-row">
      <style:table-row-properties style:min-row-height="1.0263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justify"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0" style:family="table-row">
      <style:table-row-properties style:min-row-height="0.2784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41" style:family="table-row">
      <style:table-row-properties style:min-row-height="0.1611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6" style:family="table-row">
      <style:table-row-properties style:min-row-height="0.1611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3" style:family="table-row">
      <style:table-row-properties style:min-row-height="0.6979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0" style:family="table-row">
      <style:table-row-properties style:min-row-height="0.1611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7" style:family="table-row">
      <style:table-row-properties style:min-row-height="0.1611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4" style:family="table-row">
      <style:table-row-properties style:min-row-height="0.1104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1" style:family="table-row">
      <style:table-row-properties style:min-row-height="0.1611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2" style:family="table-row">
      <style:table-row-properties style:min-row-height="0.1611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3" style:family="table-row">
      <style:table-row-properties style:min-row-height="0.1611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4" style:family="table-row">
      <style:table-row-properties style:min-row-height="0.2013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5" style:parent-style-name="Normální" style:family="paragraph">
      <style:paragraph-properties fo:text-align="justify">
        <style:tab-stops>
          <style:tab-stop style:type="left" style:position="2.1555in"/>
        </style:tab-stops>
      </style:paragraph-properties>
      <style:text-properties style:font-name="Courier New" style:font-name-complex="Courier New"/>
    </style:style>
    <style:style style:name="P326" style:parent-style-name="Normální" style:family="paragraph">
      <style:paragraph-properties fo:text-align="justify">
        <style:tab-stops>
          <style:tab-stop style:type="left" style:position="2.1555in"/>
        </style:tab-stops>
      </style:paragraph-properties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r/01-10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29.11.2023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TB MONT MORAVA S.R.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739 39 <text:s text:c="3"/>BRUZOVICE 231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29398941 <text:s text:c="7"/>DIČ: CZ29398941 <text:s text:c="9"/>Email: XX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investiční technik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 XX, e-mail: 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Objednáváme u Vás "Celoplošnou pravu střešní krytiny na přístřešku ovcí" - <text:s/><text:line-break/><text:s/>Cena dle cenové nabídky dodavatele č. 2024009 ve výši 83 165,40 bez DPH.<text:line-break/>Součástí objednávky je nabídkový rozpočet dodavatele.<text:s/><text:line-break/>Oprava bude provedena celoplošně na základě provedené prohlídky a zjištění stavu stávající krytiny.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29.03.2024</text:p>
                </table:table-cell>
              </table:table-row>
            </table:table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ena plnění:</text:p>
          </table:table-cell>
          <table:table-cell table:style-name="TableCell207" table:number-columns-spanned="3">
            <text:p text:style-name="P208">83 165,40 Kč bez DPH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Přístřešek výběh ovcí- Statek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>
            <text:p text:style-name="P236">XX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> 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Za objednatele:</text:p>
          </table:table-cell>
          <table:covered-table-cell/>
          <table:table-cell table:style-name="TableCell251" table:number-columns-spanned="2">
            <text:p text:style-name="P252">Potvrzení dodavatele: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XX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investiční technik</text:p>
          </table:table-cell>
          <table:covered-table-cell/>
          <table:table-cell table:style-name="TableCell272" table:number-columns-spanned="2">
            <text:p text:style-name="P273">datum, razítko a podpis dodavatele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Schválil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  <table:table-cell table:style-name="TableCell312">
            <text:p text:style-name="P313">XX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vedoucí Technického oddělení</text:p>
          </table:table-cell>
          <table:table-cell table:style-name="TableCell321">
            <text:p text:style-name="P322">vedoucí Dendrologického oddělení</text:p>
          </table:table-cell>
          <table:table-cell table:style-name="TableCell323">
            <text:p text:style-name="P324">ředitel Zoo Ostrava</text:p>
          </table:table-cell>
        </table:table-row>
      </table:table>
      <text:p text:style-name="P325"><text:tab/></text:p>
      <text:p text:style-name="P326"><text:bookmark-start text:name="RANGE!A1:E41"/><text:bookmark-end text:name="RANGE!A1:E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17T13:36:00Z</meta:creation-date>
    <dc:date>2024-01-17T14:08:00Z</dc:date>
    <meta:template xlink:href="Normal" xlink:type="simple"/>
    <meta:editing-cycles>5</meta:editing-cycles>
    <meta:editing-duration>PT120S</meta:editing-duration>
    <meta:document-statistic meta:page-count="1" meta:paragraph-count="5" meta:word-count="398" meta:character-count="2743" meta:row-count="19" meta:non-whitespace-character-count="2350"/>
  </office:meta>
</office:document-meta>
</file>