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1.7722in" fo:text-indent="-1.7722in">
        <style:tab-stops/>
      </style:paragraph-properties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4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5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6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7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8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9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0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1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2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T1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4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8" style:parent-style-name="Záhlaví" style:family="paragraph">
      <style:paragraph-properties fo:text-align="justify" fo:margin-left="1.7722in" fo:text-indent="-1.7722in">
        <style:tab-stops>
          <style:tab-stop style:type="right" style:position="4.5277in"/>
        </style:tab-stops>
      </style:paragraph-properties>
    </style:style>
    <style:style style:name="T1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22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3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4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5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6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7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8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29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0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1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2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3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4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T35" style:parent-style-name="Standardnípísmoodstavce" style:family="text">
      <style:text-properties style:font-name="Courier New" style:font-name-complex="Courier New" style:font-style-complex="italic" fo:font-size="8pt" style:font-size-asian="8pt" style:font-size-complex="8pt"/>
    </style:style>
    <style:style style:name="P36" style:parent-style-name="Default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7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3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3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5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6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7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8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4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4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55" style:parent-style-name="Standardnípísmoodstavce" style:family="text">
      <style:text-properties style:font-name="Courier New" style:font-name-complex="Courier New" fo:font-variant="small-caps" fo:font-size="8pt" style:font-size-asian="8pt" style:font-size-complex="8pt"/>
    </style:style>
    <style:style style:name="T56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8" style:parent-style-name="Normální" style:family="paragraph">
      <style:paragraph-properties fo:text-align="justify" fo:margin-left="1.7722in" fo:text-indent="-1.7722in">
        <style:tab-stops/>
      </style:paragraph-properties>
    </style:style>
    <style:style style:name="T59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0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1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2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3" style:parent-style-name="Standardnípísmoodstavce" style:family="text">
      <style:text-properties style:font-name="Courier New" style:font-name-complex="Courier New" fo:font-size="8pt" style:font-size-asian="8pt" style:font-size-complex="8pt"/>
    </style:style>
    <style:style style:name="T6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5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6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7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8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6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1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2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74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75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76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77" style:parent-style-name="Normální" style:family="paragraph">
      <style:paragraph-properties fo:text-align="justify" fo:margin-left="1.7722in" fo:text-indent="-1.7722in">
        <style:tab-stops/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P78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9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80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T81" style:parent-style-name="Standardnípísmoodstavce" style:family="text">
      <style:text-properties style:font-name="Courier New" style:font-name-complex="Courier New" fo:font-size="5.5pt" style:font-size-asian="5.5pt" style:font-size-complex="5.5pt"/>
    </style:style>
    <style:style style:name="T82" style:parent-style-name="Standardnípísmoodstavce" style:family="text">
      <style:text-properties style:font-name="Courier New" style:font-name-complex="Courier New" fo:color="#000000" fo:font-size="5.5pt" style:font-size-asian="5.5pt" style:font-size-complex="5.5pt"/>
    </style:style>
    <style:style style:name="T83" style:parent-style-name="Standardnípísmoodstavce" style:family="text">
      <style:text-properties style:font-name="Courier New" style:font-name-complex="Courier New" fo:color="#000000" fo:font-size="8pt" style:font-size-asian="8pt" style:font-size-complex="8pt"/>
    </style:style>
    <style:style style:name="P84" style:parent-style-name="Záhlaví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="Courier New" style:font-name-complex="Courier New" fo:color="#000000" fo:font-size="8pt" style:font-size-asian="8pt" style:font-size-complex="8pt"/>
    </style:style>
    <style:style style:name="TableColumn86" style:family="table-column">
      <style:table-column-properties style:column-width="3.468in"/>
    </style:style>
    <style:style style:name="TableColumn87" style:family="table-column">
      <style:table-column-properties style:column-width="3.2222in"/>
    </style:style>
    <style:style style:name="Table85" style:family="table">
      <style:table-properties style:width="6.6902in" fo:margin-left="0in" table:align="left"/>
    </style:style>
    <style:style style:name="TableRow88" style:family="table-row">
      <style:table-row-properties style:min-row-height="0.3166i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9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9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95" style:family="table-row">
      <style:table-row-properties style:min-row-height="0.3145in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00" style:family="table-row">
      <style:table-row-properties style:min-row-height="0.3145in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0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04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0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0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09" style:family="table-row">
      <style:table-row-properties style:min-row-height="0.3145in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14" style:family="table-row">
      <style:table-row-properties style:min-row-height="0.3145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19" style:family="table-row">
      <style:table-row-properties style:min-row-height="0.3145in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Row124" style:family="table-row">
      <style:table-row-properties style:min-row-height="0.3145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6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27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28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31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32" style:parent-style-name="Normální" style:family="paragraph">
      <style:paragraph-properties fo:text-align="justify"/>
      <style:text-properties style:font-name="Courier New" style:font-name-complex="Courier New" fo:font-size="7pt" style:font-size-asian="7pt" style:font-size-complex="7pt"/>
    </style:style>
    <style:style style:name="P133" style:parent-style-name="Normální" style:family="paragraph">
      <style:paragraph-properties fo:text-align="justify"/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OBJEDNÁVKA:<text:s/></text:p>
      <text:p text:style-name="P2"><text:span text:style-name="T3">202</text:span><text:span text:style-name="T4">4</text:span><text:span text:style-name="T5">/II</text:span><text:span text:style-name="T6">I</text:span><text:span text:style-name="T7">/</text:span><text:span text:style-name="T8">0</text:span><text:span text:style-name="T9">1</text:span><text:span text:style-name="T10">-0</text:span><text:span text:style-name="T11">21</text:span><text:span text:style-name="T12"><text:s/></text:span><text:span text:style-name="T13">ze dne<text:s/></text:span><text:span text:style-name="T14">10.1.</text:span><text:span text:style-name="T15">202</text:span><text:span text:style-name="T16">4</text:span></text:p>
      <text:p text:style-name="P17"/>
      <text:p text:style-name="P18"><text:span text:style-name="T19">Dodavatel:</text:span><text:span text:style-name="T20"><text:tab/></text:span><text:span text:style-name="T21">Milan Bílek</text:span><text:span text:style-name="T22"><text:line-break/></text:span><text:span text:style-name="T23">Pikartská 1337/7 <text:s text:c="5"/></text:span><text:span text:style-name="T24"><text:s text:c="92"/></text:span><text:span text:style-name="T25">716 00</text:span><text:span text:style-name="T26"><text:s/></text:span><text:span text:style-name="T27">Ostrava Radvanice</text:span><text:span text:style-name="T28"><text:s/></text:span><text:span text:style-name="T29"><text:s text:c="100"/></text:span><text:span text:style-name="T30">IČ:</text:span><text:span text:style-name="T31"><text:s/></text:span><text:span text:style-name="T32">15488195</text:span><text:span text:style-name="T33"><text:s text:c="3"/></text:span><text:span text:style-name="T34"><text:s/>DIČ: CZ</text:span><text:span text:style-name="T35">XX</text:span></text:p>
      <text:p text:style-name="P36">Objednatel:<text:tab/>Zoologická zahrada a botanický park Ostrava, příspěvková organizace zastoupena: Mgr. Jiří Novák, ředitel, Michálkovická 2081/197, 710 00 Ostrava<text:s/><text:s text:c="12"/>IČ: 00373249, DIČ: CZ00373249, č.ú:2339-761/0100, KB a.s.</text:p>
      <text:p text:style-name="P37"><text:span text:style-name="T38">Vyřizuje:</text:span><text:span text:style-name="T39"><text:tab/></text:span><text:span text:style-name="T40">XX</text:span><text:span text:style-name="T41">,<text:s/></text:span><text:span text:style-name="T42">zásobování<text:s/></text:span><text:span text:style-name="T43">-</text:span><text:span text:style-name="T44"><text:s/>sklad MTZ</text:span><text:span text:style-name="T45"><text:line-break/>t</text:span><text:span text:style-name="T46">el:</text:span><text:span text:style-name="T47"><text:s/></text:span><text:span text:style-name="T48">XX</text:span><text:span text:style-name="T49">,<text:s/></text:span><text:span text:style-name="T50">XX</text:span><text:span text:style-name="T51">,</text:span><text:span text:style-name="T52"><text:s text:c="2"/></text:span><text:span text:style-name="T53">e</text:span><text:span text:style-name="T54">-mail:</text:span><text:span text:style-name="T55"><text:s/></text:span><text:span text:style-name="T56">XX</text:span></text:p>
      <text:p text:style-name="P57">Předmět objednávky:</text:p>
      <text:p text:style-name="P58"><text:span text:style-name="T59"><text:line-break/></text:span><text:span text:style-name="T60">Objednáváme u Vás barvy, nátěrové hmoty a malířské potřeby</text:span><text:span text:style-name="T61">.</text:span><text:span text:style-name="T62"><text:line-break/></text:span><text:span text:style-name="T63"><text:line-break/></text:span><text:span text:style-name="T64"><text:line-break/>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/text:p>
      <text:p text:style-name="P75">Termín plnění:<text:s/><text:tab/>do 31.12.2024<text:tab/></text:p>
      <text:p text:style-name="P76">Cena plnění:<text:tab/>do 150.000,-<text:s/>Kč<text:s/>bez<text:s/>DPH<text:tab/></text:p>
      <text:p text:style-name="P77">Místo plnění:<text:tab/>Zoologická zahrada a botanický park Ostrava, Michálkovická 2081/197, Ostrava</text:p>
      <text:p text:style-name="P78"><text:span text:style-name="T79">Platební podmínky</text:span><text:span text:style-name="T80">:</text:span><text:span text:style-name="T81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82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83"><text:s/></text:span></text:p>
      <text:p text:style-name="P84">Adresa pro elektronické <text:s text:c="151"/>zasílání faktur: <text:s text:c="24"/>XX<text:s text:c="191"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Za objednatele:</text:p>
          </table:table-cell>
          <table:table-cell table:style-name="TableCell92">
            <text:p text:style-name="P93"/>
            <text:p text:style-name="P94"><text:s text:c="21"/>Potvrzení dodavatele: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XX</text:p>
          </table:table-cell>
          <table:table-cell table:style-name="TableCell105">
            <text:p text:style-name="P106"/>
            <text:p text:style-name="P107"/>
            <text:p text:style-name="P108"><text:s text:c="15"/></text:p>
          </table:table-cell>
        </table:table-row>
        <table:table-row table:style-name="TableRow109">
          <table:table-cell table:style-name="TableCell110">
            <text:p text:style-name="P111">Zásobování, sklad MTZ</text:p>
          </table:table-cell>
          <table:table-cell table:style-name="TableCell112">
            <text:p text:style-name="P113"><text:s text:c="13"/>datum, razítko a podpis dodavatele</text:p>
          </table:table-cell>
        </table:table-row>
        <table:table-row table:style-name="TableRow114">
          <table:table-cell table:style-name="TableCell115">
            <text:p text:style-name="P116">Schválil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16"/>XX<text:s text:c="29"/><text:s/>XX<text:s/></text:p>
            <text:p text:style-name="P127"/>
            <text:p text:style-name="P128"><text:s text:c="10"/>vedoucí<text:s/>Tech.<text:s/>oddělení<text:s text:c="13"/>vedoucí <text:s/>Dendrolog. oddělení</text:p>
          </table:table-cell>
          <table:table-cell table:style-name="TableCell129">
            <text:p text:style-name="P130"><text:s text:c="19"/>XX</text:p>
            <text:p text:style-name="P131"/>
            <text:p text:style-name="P132"><text:s text:c="16"/>ředitel Zoo Ostrava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áš Pracný</meta:initial-creator>
    <dc:creator>Kristián Šťastný</dc:creator>
    <meta:creation-date>2024-01-17T13:19:00Z</meta:creation-date>
    <dc:date>2024-01-17T13:21:00Z</dc:date>
    <meta:print-date>2024-01-16T09:15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57" meta:character-count="3150" meta:row-count="22" meta:non-whitespace-character-count="2699"/>
  </office:meta>
</office:document-meta>
</file>