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7722in" fo:text-indent="-1.7722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" style:parent-style-name="Záhlaví" style:family="paragraph">
      <style:paragraph-properties fo:text-align="justify" fo:margin-left="1.7722in" fo:text-indent="-1.7722in">
        <style:tab-stops>
          <style:tab-stop style:type="right" style:position="4.5277in"/>
        </style:tab-stops>
      </style:paragraph-properties>
    </style:style>
    <style:style style:name="T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9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P10" style:parent-style-name="Default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1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15" style:parent-style-name="Standardnípísmoodstavce" style:family="text">
      <style:text-properties style:font-name="Courier New" style:font-name-complex="Courier New" fo:font-variant="small-caps" fo:font-size="8pt" style:font-size-asian="8pt" style:font-size-complex="8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1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33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4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5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36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38" style:parent-style-name="Standardnípísmoodstavce" style:family="text">
      <style:text-properties style:font-name="Courier New" style:font-name-complex="Courier New" fo:font-size="5.5pt" style:font-size-asian="5.5pt" style:font-size-complex="5.5pt"/>
    </style:style>
    <style:style style:name="T39" style:parent-style-name="Standardnípísmoodstavce" style:family="text">
      <style:text-properties style:font-name="Courier New" style:font-name-complex="Courier New" fo:color="#000000" fo:font-size="5.5pt" style:font-size-asian="5.5pt" style:font-size-complex="5.5pt"/>
    </style:style>
    <style:style style:name="T4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41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TableColumn43" style:family="table-column">
      <style:table-column-properties style:column-width="3.468in"/>
    </style:style>
    <style:style style:name="TableColumn44" style:family="table-column">
      <style:table-column-properties style:column-width="3.2222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4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5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6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76" style:family="table-row">
      <style:table-row-properties style:min-row-height="0.3145in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8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OBJEDNÁVKA:<text:s/></text:p>
      <text:p text:style-name="P2"><text:span text:style-name="T3">2024/III/01-017<text:s/></text:span><text:span text:style-name="T4">ze dne 10.1.2024</text:span></text:p>
      <text:p text:style-name="P5"/>
      <text:p text:style-name="P6"><text:span text:style-name="T7">Dodavatel:</text:span><text:span text:style-name="T8"><text:tab/>Stanislav Janča Velkoobchod instalačním materiálem a svítidly</text:span><text:span text:style-name="T9"><text:line-break/>Štramberská 2878 <text:s text:c="96"/>703 00 Ostrava Vítkovice <text:s text:c="100"/>IČ: 42974909 <text:s text:c="3"/>DIČ: CZXX</text:span></text:p>
      <text:p text:style-name="P10">Objednatel:<text:tab/>Zoologická zahrada a botanický park Ostrava, příspěvková organizace zastoupena: Mgr. Jiří Novák, ředitel, Michálkovická 2081/197, 710 00 Ostrava <text:s text:c="12"/>IČ: 00373249, DIČ: CZ00373249, č.ú:2339-761/0100, KB a.s.</text:p>
      <text:p text:style-name="P11"><text:span text:style-name="T12">Vyřizuje:</text:span><text:span text:style-name="T13"><text:tab/>XX, zásobování - sklad MTZ</text:span><text:span text:style-name="T14"><text:line-break/>tel: XX, XX, <text:s/>e-mail:</text:span><text:span text:style-name="T15"><text:s/></text:span><text:span text:style-name="T16">XX</text:span></text:p>
      <text:p text:style-name="P17">Předmět objednávky:</text:p>
      <text:p text:style-name="P18"><text:span text:style-name="T19"><text:line-break/>Objednáváme u Vás elektroinstalační materiál a svítidla.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/text:p>
      <text:p text:style-name="P33">Termín plnění:<text:s/><text:tab/>do 31.12.2024<text:tab/></text:p>
      <text:p text:style-name="P34">Cena plnění:<text:tab/>do 150.000,- Kč bez DPH<text:tab/></text:p>
      <text:p text:style-name="P35">Místo plnění:<text:tab/>Zoologická zahrada a botanický park Ostrava, Michálkovická 2081/197, Ostrava</text:p>
      <text:p text:style-name="P36"><text:span text:style-name="T37">Platební podmínky:</text:span><text:span text:style-name="T38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39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0"><text:s/></text:span></text:p>
      <text:p text:style-name="P41">Adresa pro elektronické <text:s text:c="151"/>zasílání faktur: <text:s text:c="24"/>XX <text:s text:c="192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Za objednatele:</text:p>
          </table:table-cell>
          <table:table-cell table:style-name="TableCell49">
            <text:p text:style-name="P50"/>
            <text:p text:style-name="P51"><text:s text:c="21"/>Potvrzení dodavatele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XX</text:p>
          </table:table-cell>
          <table:table-cell table:style-name="TableCell62">
            <text:p text:style-name="P63"/>
            <text:p text:style-name="P64"/>
            <text:p text:style-name="P65"><text:s text:c="15"/></text:p>
          </table:table-cell>
        </table:table-row>
        <table:table-row table:style-name="TableRow66">
          <table:table-cell table:style-name="TableCell67">
            <text:p text:style-name="P68">Zásobování, sklad MTZ</text:p>
          </table:table-cell>
          <table:table-cell table:style-name="TableCell69">
            <text:p text:style-name="P70"><text:s text:c="13"/>datum, razítko a podpis dodavatele</text:p>
          </table:table-cell>
        </table:table-row>
        <table:table-row table:style-name="TableRow71">
          <table:table-cell table:style-name="TableCell72">
            <text:p text:style-name="P73">Schválil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16"/>XX <text:s text:c="29"/>XX<text:s/></text:p>
            <text:p text:style-name="P84"/>
            <text:p text:style-name="P85"><text:s text:c="10"/>vedoucí Tech. oddělení <text:s text:c="12"/>vedoucí <text:s/>Dendrolog. oddělení</text:p>
          </table:table-cell>
          <table:table-cell table:style-name="TableCell86">
            <text:p text:style-name="P87"><text:s text:c="19"/>XX</text:p>
            <text:p text:style-name="P88"/>
            <text:p text:style-name="P89"><text:s text:c="16"/>ředitel Zoo Ostrava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1-17T13:05:00Z</meta:creation-date>
    <dc:date>2024-01-17T13:52:00Z</dc:date>
    <meta:print-date>2024-01-16T09:15:00Z</meta:print-date>
    <meta:template xlink:href="Normal" xlink:type="simple"/>
    <meta:editing-cycles>5</meta:editing-cycles>
    <meta:editing-duration>PT300S</meta:editing-duration>
    <meta:document-statistic meta:page-count="1" meta:paragraph-count="6" meta:word-count="464" meta:character-count="3198" meta:row-count="22" meta:non-whitespace-character-count="2740"/>
  </office:meta>
</office:document-meta>
</file>