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.494cm" loext:contextual-spacing="false" fo:text-align="start" style:justify-single-word="false"/>
      <style:text-properties officeooo:paragraph-rsid="00048312"/>
    </style:style>
    <style:style style:name="P2" style:family="paragraph" style:parent-style-name="Normální_20__28_web_29_">
      <style:paragraph-properties fo:margin-top="0.494cm" fo:margin-bottom="0.494cm" loext:contextual-spacing="false" fo:text-align="start" style:justify-single-word="false"/>
      <style:text-properties officeooo:paragraph-rsid="00048312"/>
    </style:style>
    <style:style style:name="P3" style:family="paragraph" style:parent-style-name="Normální_20__28_web_29_" style:master-page-name="MP0">
      <style:paragraph-properties fo:margin-top="0cm" fo:margin-bottom="0.494cm" loext:contextual-spacing="false" fo:text-align="justify" style:justify-single-word="false" style:page-number="auto" fo:break-before="page"/>
      <style:text-properties officeooo:paragraph-rsid="00047f3f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fo:color="#000000" style:font-name="Times New Roman" fo:font-weight="bold" officeooo:rsid="00061c8c" style:font-weight-asian="bold"/>
    </style:style>
    <style:style style:name="T5" style:family="text">
      <style:text-properties fo:color="#000000" style:font-name="Times New Roman" fo:background-color="#ffffff" loext:char-shading-value="0"/>
    </style:style>
    <style:style style:name="T6" style:family="text">
      <style:text-properties fo:color="#000000" style:font-name="Times New Roman" officeooo:rsid="00047f3f" fo:background-color="#ffffff" loext:char-shading-value="0"/>
    </style:style>
    <style:style style:name="T7" style:family="text">
      <style:text-properties fo:color="#000000" style:font-name="Times New Roman" officeooo:rsid="00048312"/>
    </style:style>
    <style:style style:name="T8" style:family="text">
      <style:text-properties fo:color="#000000" style:font-name="Times New Roman" fo:font-weight="normal" officeooo:rsid="0004831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andardní_20_písmo_20_odstavce"><text:span text:style-name="T2"><text:s text:c="33"/>Smlouva o zajištění pobytu</text:span></text:span></text:p>
      <text:p text:style-name="P1"><text:span text:style-name="Standardní_20_písmo_20_odstavce"><text:span text:style-name="T7">Smluvní strany</text:span></text:span><text:span text:style-name="Standardní_20_písmo_20_odstavce"><text:span text:style-name="T1">: <text:s text:c="113"/></text:span></text:span><text:span text:style-name="Standardní_20_písmo_20_odstavce"><text:span text:style-name="T7"><text:s text:c="29"/></text:span></text:span><text:span text:style-name="Standardní_20_písmo_20_odstavce"><text:span text:style-name="T3">Poskytovatel:</text:span></text:span><text:line-break/><text:span text:style-name="Standardní_20_písmo_20_odstavce"><text:span text:style-name="T1">SKITECH s.r.o., Kunčice 123, 788 32 Staré Město, IČO:26827182<text:line-break/>zastoupená: jednatelem Romanem Hlockým <text:line-break/>dále jen poskytovatel <text:s/></text:span></text:span><text:span text:style-name="Standardní_20_písmo_20_odstavce"><text:span text:style-name="T7"><text:s text:c="122"/></text:span></text:span></text:p>
      <text:p text:style-name="P1"><text:span text:style-name="Standardní_20_písmo_20_odstavce"><text:span text:style-name="T3">Objednatel:</text:span></text:span><text:line-break/><text:span text:style-name="Standardní_20_písmo_20_odstavce"><text:span text:style-name="T5">Základní škola Šumperk, 8. května 63, 787 01 Šumperk, </text:span></text:span><text:s/><text:span text:style-name="Standardní_20_písmo_20_odstavce"><text:span text:style-name="T5">IČO:00852317<text:line-break/>zastoupená: </text:span></text:span><text:span text:style-name="Standardní_20_písmo_20_odstavce"><text:span text:style-name="T6">Mgr. Pavlem Křivohlávkem</text:span></text:span><text:span text:style-name="Standardní_20_písmo_20_odstavce"><text:span text:style-name="T1"><text:line-break/>dále jen objednatel <text:s text:c="123"/></text:span></text:span></text:p>
      <text:p text:style-name="P1"><text:span text:style-name="Standardní_20_písmo_20_odstavce"><text:span text:style-name="T1">uzavírají následující smlouvu:</text:span></text:span></text:p>
      <text:p text:style-name="P2"><text:span text:style-name="Standardní_20_písmo_20_odstavce"><text:span text:style-name="T1">1. Poskytovatel se zavazuje zajistit pro objednatele služby pro příměstský lyžařský kurz v <text:line-break/> termínu: 29.1. - 1.2.2024 ve skiareálu v Kunčicích.</text:span></text:span><text:line-break/><text:span text:style-name="Standardní_20_písmo_20_odstavce"><text:span text:style-name="T1">2. Výcviku se může zúčastnit max. 50 osob. Počet skipasů a obědů je dán počtem účastníků, <text:line-break/> cena za autobus se při nižší účasti nemění.</text:span></text:span><text:line-break/><text:span text:style-name="Standardní_20_písmo_20_odstavce"><text:span text:style-name="T1">3. Poskytovatel zajistí dopravu na každý den, skipasy, oběd a čaj. </text:span></text:span><text:line-break/><text:span text:style-name="Standardní_20_písmo_20_odstavce"><text:span text:style-name="T1">4. Objednatel se zavazuje vyslat na pobyt pouze účastníky, kteří jsou zdravotně způsobilí k účasti na <text:line-break/> lyžařském výcviku.</text:span></text:span><text:line-break/><text:span text:style-name="Standardní_20_písmo_20_odstavce"><text:span text:style-name="T1">5. Smluvní strany se dohodly na vyúčtování dle skutečnosti po skončení výcviku dle níže uvedených<text:line-break/> cen.</text:span></text:span><text:line-break/><text:span text:style-name="Standardní_20_písmo_20_odstavce"><text:span text:style-name="T1">6. Platba za služby bude uhrazena fakturou, která bude vystavena na základě skutečného počtu <text:line-break/> účastníků po skončení lyž. kurzu.</text:span></text:span><text:line-break/><text:span text:style-name="Standardní_20_písmo_20_odstavce"><text:span text:style-name="T1">7. Odstoupení od smlouvy<text:line-break/> Poskytovatel i objednatel jsou oprávněni odstoupit od smlouvy v případě, že:</text:span></text:span><text:line-break/><text:span text:style-name="Standardní_20_písmo_20_odstavce"><text:span text:style-name="T1"> a) konání kurzu nebude možné z důvodu epidemiologických opatření vyhlášených Vládou ČR,<text:line-break/> ministerstvem zdravotnictví, popřípadě hygienickou stanicí,</text:span></text:span><text:line-break/><text:span text:style-name="Standardní_20_písmo_20_odstavce"><text:span text:style-name="T1"> b) třída či třídy, jež se měly kurzu účastnit, jsou v karanténě.</text:span></text:span><text:line-break/><text:span text:style-name="Standardní_20_písmo_20_odstavce"><text:span text:style-name="T1">8. Tato smlouva nabývá účinnosti dnem podpisu oběma smluvními stranami. Obě smluvní strany<text:line-break/> prohlašují, že tuto smlouvu uzavírají svobodně a že je obsah této smlouvy pro ně určitý a <text:line-break/> srozumitelný. Níže podepsaní prohlašují, že jsou oprávněni uzavírat tuto smlouvu, resp. jednat<text:line-break/> jménem smluvní strany.</text:span></text:span><text:line-break/><text:span text:style-name="Standardní_20_písmo_20_odstavce"><text:span text:style-name="T1">9. Tato smlouva se vyhotovuje ve dvou stejnopisech, z nichž po jednom obdrží každá strana.<text:line-break/> Případné změny či doplňky této smlouvy mohou být uzavřeny pouze písemnou formou. <text:s text:c="22"/></text:span></text:span><text:span text:style-name="Standardní_20_písmo_20_odstavce"><text:span text:style-name="T3">Cena služeb:<text:line-break/> - přeprava autobusem 4x (Šumperk-Kunčice -Šumperk) <text:s text:c="3"/>15.000,-<text:line-break/> - čtyřdenní skipas pro jednu osobu 1.350,- </text:span></text:span><text:span text:style-name="Standardní_20_písmo_20_odstavce"><text:span text:style-name="T4">;</text:span></text:span><text:span text:style-name="Standardní_20_písmo_20_odstavce"><text:span text:style-name="T3"> </text:span></text:span><text:span text:style-name="Standardní_20_písmo_20_odstavce"><text:span text:style-name="T4">pedagogický doprovod zdarma</text:span></text:span><text:span text:style-name="Standardní_20_písmo_20_odstavce"><text:span text:style-name="T3"><text:line-break/> - oběd + čaj <text:s text:c="4"/>dítě/den <text:s text:c="6"/>100,-<text:line-break/> <text:s text:c="25"/>dospělý/den 150,-<text:line-break/> Uvedené ceny jsou včetně odpovídajícího DPH jednotlivých služeb.</text:span></text:span></text:p>
      <text:p text:style-name="P2"><text:span text:style-name="Standardní_20_písmo_20_odstavce"><text:span text:style-name="T8">Dne: <text:s/>15.1.2024 <text:s text:c="136"/></text:span></text:span></text:p>
      <text:p text:style-name="P2"><text:span text:style-name="Standardní_20_písmo_20_odstavce"><text:span text:style-name="T1">Za objednatele:<text:tab/><text:tab/><text:tab/><text:tab/><text:tab/><text:tab/><text:tab/>Za poskytovatele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true"/>
    </style:style>
    <style:style style:name="Normální_20_tabulka1" style:display-name="Normální tabulka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 fo:line-height="100%" fo:hyphenation-ladder-count="no-limit"/>
      <style:text-properties fo:font-size="12pt" style:font-size-asian="12pt" style:language-asian="cs" style:country-asian="CZ" style:font-size-complex="12pt" fo:hyphenate="tru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tru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žáci</meta:initial-creator>
    <meta:creation-date>2023-12-19T20:03:00Z</meta:creation-date>
    <dc:date>2024-01-12T09:47:47.050000000</dc:date>
    <meta:print-date>2024-01-12T09:48:05.410000000</meta:print-date>
    <meta:editing-cycles>6</meta:editing-cycles>
    <meta:editing-duration>PT22M7S</meta:editing-duration>
    <meta:document-statistic meta:table-count="0" meta:image-count="0" meta:object-count="0" meta:page-count="1" meta:paragraph-count="7" meta:word-count="310" meta:character-count="2780" meta:non-whitespace-character-count="1824"/>
    <meta:user-defined meta:name="Company">Microsoft</meta:user-defined>
    <meta:user-defined meta:name="Operator">HPčko</meta:user-defined>
    <meta:template xlink:type="simple" xlink:actuate="onRequest" xlink:title="" xlink:href="file:///C:/Users/jitka/AppData/Local/Temp/Stažené/Smlouva%20Hluchák(1).odt/Normal"/>
  </office:meta>
</office:document-meta>
</file>