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sans" svg:font-family="Lucidasans" style:font-pitch="variable"/>
    <style:font-face style:name="Lucidasans1" svg:font-family="Lucidasans"/>
    <style:font-face style:name="Luxi Sans" svg:font-family="'Luxi Sans'" style:font-pitch="variable"/>
    <style:font-face style:name="OpenSymbol" svg:font-family="OpenSymbol"/>
    <style:font-face style:name="Tahoma" svg:font-family="Tahoma" style:font-family-generic="swiss" style:font-pitch="variable"/>
    <style:font-face style:name="Thorndale AMT" svg:font-family="'Thorndale AMT'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cs" fo:country="CZ" fo:font-weight="normal" officeooo:rsid="0003d7c3" officeooo:paragraph-rsid="000b330a" style:font-name-asian="Times New Roman1" style:font-size-asian="12pt" style:language-asian="cs" style:country-asian="CZ" style:font-weight-asian="normal" style:font-name-complex="Times New Roman1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cs" fo:country="CZ" fo:font-weight="bold" style:font-name-asian="Times New Roman1" style:font-size-asian="11pt" style:language-asian="cs" style:country-asian="CZ" style:font-weight-asian="bold" style:font-name-complex="Times New Roman1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cs" fo:country="CZ" fo:font-weight="bold" officeooo:rsid="0003d7c3" officeooo:paragraph-rsid="0003d7c3" style:font-name-asian="Times New Roman1" style:font-size-asian="12pt" style:language-asian="cs" style:country-asian="CZ" style:font-weight-asian="bold" style:font-name-complex="Times New Roman1" style:font-size-complex="12pt" style:language-complex="zxx" style:country-complex="none" style:font-weight-complex="bold"/>
    </style:style>
    <style:style style:name="P4" style:family="paragraph" style:parent-style-name="Normální_20__28_web_29_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Calibri" fo:font-size="11pt" officeooo:paragraph-rsid="002014d6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2014d6" style:font-size-asian="11pt" style:font-size-complex="11pt"/>
    </style:style>
    <style:style style:name="P6" style:family="paragraph" style:parent-style-name="Standard">
      <style:text-properties style:font-name="Calibri" fo:font-size="11pt" officeooo:paragraph-rsid="001ccadf" style:font-size-asian="11pt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Calibri" fo:font-size="11pt" officeooo:paragraph-rsid="001ccadf" style:font-size-asian="11pt" style:font-size-complex="11pt"/>
    </style:style>
    <style:style style:name="P8" style:family="paragraph" style:parent-style-name="Normální_20__28_web_29_">
      <style:paragraph-properties fo:margin-top="0cm" fo:margin-bottom="0cm" style:contextual-spacing="false"/>
      <style:text-properties style:font-name="Calibri" fo:font-size="11pt" fo:language="cs" fo:country="CZ" officeooo:paragraph-rsid="000e5226" style:font-size-asian="11pt" style:font-size-complex="11pt"/>
    </style:style>
    <style:style style:name="P9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fo:language="cs" fo:country="CZ" officeooo:paragraph-rsid="001ccadf" style:font-size-asian="11pt" style:font-size-complex="11pt"/>
    </style:style>
    <style:style style:name="P10" style:family="paragraph" style:parent-style-name="Normální_20__28_web_29_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Calibri" fo:font-size="11pt" fo:language="cs" fo:country="CZ" officeooo:paragraph-rsid="001ccadf" style:font-size-asian="11pt" style:font-size-complex="11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Calibri" fo:font-size="11pt" fo:language="cs" fo:country="CZ" officeooo:paragraph-rsid="000ccb69" style:font-size-asian="11pt" style:font-size-complex="11pt"/>
    </style:style>
    <style:style style:name="P12" style:family="paragraph" style:parent-style-name="Standard">
      <style:text-properties style:font-name="Calibri" fo:font-size="11pt" fo:language="cs" fo:country="CZ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language="cs" fo:country="CZ" officeooo:paragraph-rsid="0003d7c3" style:font-size-asian="11pt" style:font-size-complex="11pt"/>
    </style:style>
    <style:style style:name="P14" style:family="paragraph" style:parent-style-name="Standard">
      <style:text-properties style:font-name="Calibri" fo:font-size="11pt" fo:language="cs" fo:country="CZ" officeooo:paragraph-rsid="001ccadf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language="cs" fo:country="CZ" fo:font-weight="normal" officeooo:paragraph-rsid="0003d7c3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Calibri" fo:font-size="11pt" fo:language="cs" fo:country="CZ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language="cs" fo:country="CZ" fo:font-weight="bold" officeooo:rsid="0003d7c3" officeooo:paragraph-rsid="0003d7c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language="cs" fo:country="CZ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Calibri" fo:font-size="11pt" fo:font-style="italic" officeooo:paragraph-rsid="0014a7c2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ccadf" style:font-size-asian="11pt" style:font-weight-asian="bold" style:font-name-complex="Times New Roman1" style:font-size-complex="11pt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Calibri" fo:font-size="11pt" fo:font-weight="bold" officeooo:paragraph-rsid="001ccadf" style:font-size-asian="11pt" style:language-asian="cs" style:country-asian="CZ" style:font-size-complex="11pt"/>
    </style:style>
    <style:style style:name="P22" style:family="paragraph" style:parent-style-name="Standard">
      <style:paragraph-properties style:writing-mode="lr-tb"/>
      <style:text-properties style:font-name="Calibri" fo:font-size="11pt" fo:font-weight="bold" officeooo:paragraph-rsid="001ccadf" style:font-size-asian="11pt" style:font-size-complex="11pt" style:font-weight-complex="bold"/>
    </style:style>
    <style:style style:name="P23" style:family="paragraph" style:parent-style-name="Normální_20__28_web_29_">
      <style:paragraph-properties fo:margin-top="0cm" fo:margin-bottom="0cm" style:contextual-spacing="false" style:line-height-at-least="0.423cm" fo:text-align="justify" style:justify-single-word="false" style:writing-mode="lr-tb"/>
      <style:text-properties fo:color="#000000" loext:opacity="100%" style:font-name="Calibri" fo:font-size="11pt" fo:font-style="italic" officeooo:rsid="0014c715" officeooo:paragraph-rsid="0014c715" fo:background-color="transparent" style:font-size-asian="11pt" style:font-style-asian="italic" style:font-size-complex="11pt" style:font-style-complex="italic"/>
    </style:style>
    <style:style style:name="P24" style:family="paragraph" style:parent-style-name="Standard">
      <style:paragraph-properties style:line-height-at-least="0.423cm" fo:text-align="center" style:justify-single-word="false" style:writing-mode="lr-tb"/>
      <style:text-properties fo:color="#000000" loext:opacity="100%" style:font-name="Calibri" fo:font-size="11pt" fo:language="cs" fo:country="CZ" fo:font-weight="bold" officeooo:paragraph-rsid="001ccadf" style:font-name-asian="Times New Roman1" style:font-size-asian="11pt" style:language-asian="zxx" style:country-asian="none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style:line-height-at-least="0.423cm" fo:text-align="justify" style:justify-single-word="false" style:writing-mode="lr-tb"/>
      <style:text-properties fo:color="#000000" loext:opacity="100%" style:font-name="Calibri" fo:font-size="11pt" fo:language="cs" fo:country="CZ" fo:font-style="normal" fo:font-weight="normal" officeooo:rsid="0014c715" officeooo:paragraph-rsid="001ccadf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26" style:family="paragraph" style:parent-style-name="Standard">
      <style:paragraph-properties style:line-height-at-least="0.423cm"/>
      <style:text-properties fo:color="#000000" loext:opacity="100%" style:font-name="Calibri" fo:font-size="11pt" officeooo:paragraph-rsid="001ccadf" style:font-size-asian="11pt" style:font-size-complex="11pt"/>
    </style:style>
    <style:style style:name="P27" style:family="paragraph" style:parent-style-name="Standard">
      <style:text-properties fo:color="#000000" loext:opacity="100%" style:font-name="Calibri" fo:font-size="11pt" fo:language="en" fo:country="US" officeooo:paragraph-rsid="001ccadf" style:font-size-asian="11pt" style:font-size-complex="11pt"/>
    </style:style>
    <style:style style:name="P28" style:family="paragraph" style:parent-style-name="Normální_20__28_web_29_" style:list-style-name="L1">
      <style:paragraph-properties fo:margin-top="0cm" fo:margin-bottom="0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Calibri" fo:font-size="11pt" officeooo:paragraph-rsid="001ccadf" style:font-size-asian="11pt" style:font-size-complex="11pt"/>
    </style:style>
    <style:style style:name="P29" style:family="paragraph" style:parent-style-name="Normální_20__28_web_29_" style:list-style-name="L1">
      <style:paragraph-properties fo:margin-top="0cm" fo:margin-bottom="0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Calibri" fo:font-size="11pt" fo:language="cs" fo:country="CZ" officeooo:paragraph-rsid="001ccadf" style:font-size-asian="11pt" style:font-size-complex="11pt"/>
    </style:style>
    <style:style style:name="P30" style:family="paragraph" style:parent-style-name="Normální_20__28_web_29_" style:list-style-name="L1">
      <style:paragraph-properties fo:margin-top="0cm" fo:margin-bottom="0cm" style:contextual-spacing="false" fo:text-align="justify" style:justify-single-word="false">
        <style:tab-stops>
          <style:tab-stop style:position="0.63cm"/>
        </style:tab-stops>
      </style:paragraph-properties>
      <style:text-properties fo:color="#000000" loext:opacity="100%" style:font-name="Calibri" fo:font-size="11pt" fo:language="cs" fo:country="CZ" officeooo:paragraph-rsid="001ccadf" style:font-size-asian="11pt" style:font-size-complex="11pt"/>
    </style:style>
    <style:style style:name="P31" style:family="paragraph" style:parent-style-name="Standard" style:list-style-name="L1">
      <style:paragraph-properties fo:text-align="justify" style:justify-single-word="false">
        <style:tab-stops>
          <style:tab-stop style:position="0.63cm"/>
        </style:tab-stops>
      </style:paragraph-properties>
      <style:text-properties fo:font-size="11pt" officeooo:paragraph-rsid="001ccadf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fo:language="cs" fo:country="CZ" style:font-size-asian="11pt" style:font-size-complex="11pt"/>
    </style:style>
    <style:style style:name="T1" style:family="text">
      <style:text-properties style:use-window-font-color="true" loext:opacity="0%" style:font-name-asian="Times New Roman1" style:language-asian="cs" style:country-asian="CZ" style:font-name-complex="Times New Roman1" style:language-complex="zxx" style:country-complex="none"/>
    </style:style>
    <style:style style:name="T2" style:family="text">
      <style:text-properties style:use-window-font-color="true" loext:opacity="0%" officeooo:rsid="0003d7c3" style:font-name-asian="Times New Roman1" style:language-asian="cs" style:country-asian="CZ" style:font-name-complex="Times New Roman1" style:language-complex="zxx" style:country-complex="none"/>
    </style:style>
    <style:style style:name="T3" style:family="text">
      <style:text-properties style:use-window-font-color="true" loext:opacity="0%" officeooo:rsid="0014a7c2" style:font-name-asian="Times New Roman1" style:language-asian="cs" style:country-asian="CZ" style:font-name-complex="Times New Roman1" style:language-complex="zxx" style:country-complex="none"/>
    </style:style>
    <style:style style:name="T4" style:family="text">
      <style:text-properties style:use-window-font-color="true" loext:opacity="0%" officeooo:rsid="001adbbe" style:font-name-asian="Times New Roman1" style:language-asian="cs" style:country-asian="CZ" style:font-name-complex="Times New Roman1" style:language-complex="zxx" style:country-complex="none"/>
    </style:style>
    <style:style style:name="T5" style:family="text">
      <style:text-properties style:use-window-font-color="true" loext:opacity="0%" officeooo:rsid="001bdad4" style:font-name-asian="Times New Roman1" style:language-asian="cs" style:country-asian="CZ" style:font-name-complex="Times New Roman1" style:language-complex="zxx" style:country-complex="none"/>
    </style:style>
    <style:style style:name="T6" style:family="text">
      <style:text-properties style:use-window-font-color="true" loext:opacity="0%" officeooo:rsid="001f73f2" style:font-name-asian="Times New Roman1" style:language-asian="cs" style:country-asian="CZ" style:font-name-complex="Times New Roman1" style:language-complex="zxx" style:country-complex="none"/>
    </style:style>
    <style:style style:name="T7" style:family="text">
      <style:text-properties style:use-window-font-color="true" loext:opacity="0%" officeooo:rsid="002198ca" style:font-name-asian="Times New Roman1" style:language-asian="cs" style:country-asian="CZ" style:font-name-complex="Times New Roman1" style:language-complex="zxx" style:country-complex="none"/>
    </style:style>
    <style:style style:name="T8" style:family="text">
      <style:text-properties style:use-window-font-color="true" loext:opacity="0%" fo:font-weight="bold" style:font-name-asian="Times New Roman1" style:language-asian="cs" style:country-asian="CZ" style:font-weight-asian="bold" style:font-name-complex="Times New Roman1" style:language-complex="zxx" style:country-complex="none"/>
    </style:style>
    <style:style style:name="T9" style:family="text">
      <style:text-properties style:use-window-font-color="true" loext:opacity="0%" fo:font-weight="bold" style:font-name-asian="Times New Roman1" style:language-asian="cs" style:country-asian="CZ" style:font-weight-asian="bold" style:font-name-complex="Times New Roman1" style:language-complex="zxx" style:country-complex="none" style:font-weight-complex="bold"/>
    </style:style>
    <style:style style:name="T10" style:family="text">
      <style:text-properties style:use-window-font-color="true" loext:opacity="0%" fo:font-weight="bold" officeooo:rsid="0003d7c3" style:font-name-asian="Times New Roman1" style:language-asian="cs" style:country-asian="CZ" style:font-weight-asian="bold" style:font-name-complex="Times New Roman1" style:language-complex="zxx" style:country-complex="none" style:font-weight-complex="bold"/>
    </style:style>
    <style:style style:name="T11" style:family="text">
      <style:text-properties style:use-window-font-color="true" loext:opacity="0%" fo:font-weight="bold" officeooo:rsid="001adbbe" style:font-name-asian="Times New Roman1" style:language-asian="cs" style:country-asian="CZ" style:font-weight-asian="bold" style:font-name-complex="Times New Roman1" style:language-complex="zxx" style:country-complex="none"/>
    </style:style>
    <style:style style:name="T12" style:family="text">
      <style:text-properties fo:font-weight="bold" style:font-name-asian="Times New Roman1" style:font-weight-asian="bold" style:font-name-complex="Times New Roman1" style:font-weight-complex="bold"/>
    </style:style>
    <style:style style:name="T13" style:family="text">
      <style:text-properties fo:font-weight="bold" officeooo:rsid="001629fa" style:font-name-asian="Times New Roman1" style:font-weight-asian="bold" style:font-name-complex="Times New Roman1" style:font-weight-complex="bold"/>
    </style:style>
    <style:style style:name="T14" style:family="text">
      <style:text-properties fo:font-weight="bold" officeooo:rsid="00189360" style:font-name-asian="Times New Roman1" style:font-weight-asian="bold" style:font-name-complex="Times New Roman1" style:font-weight-complex="bold"/>
    </style:style>
    <style:style style:name="T15" style:family="text">
      <style:text-properties fo:font-weight="bold" officeooo:rsid="001c8633" style:font-name-asian="Times New Roman1" style:font-weight-asian="bold" style:font-name-complex="Times New Roman1" style:font-weight-complex="bold"/>
    </style:style>
    <style:style style:name="T16" style:family="text">
      <style:text-properties fo:font-weight="bold" officeooo:rsid="002014d6" style:font-name-asian="Times New Roman1" style:font-weight-asian="bold" style:font-name-complex="Times New Roman1" style:font-weight-complex="bold"/>
    </style:style>
    <style:style style:name="T17" style:family="text">
      <style:text-properties fo:font-weight="bold" officeooo:rsid="002a55d1" style:language-asian="cs" style:country-asian="CZ"/>
    </style:style>
    <style:style style:name="T18" style:family="text">
      <style:text-properties fo:font-weight="bold" style:language-asian="cs" style:country-asian="CZ" style:font-weight-complex="bold"/>
    </style:style>
    <style:style style:name="T19" style:family="text">
      <style:text-properties fo:font-weight="bold" officeooo:rsid="002a55d1" style:language-asian="cs" style:country-asian="CZ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f73f2" style:font-weight-asian="bold" style:font-weight-complex="bold"/>
    </style:style>
    <style:style style:name="T22" style:family="text">
      <style:text-properties fo:font-weight="bold" officeooo:rsid="002014d6" style:font-weight-asian="bold" style:font-weight-complex="bold"/>
    </style:style>
    <style:style style:name="T23" style:family="text">
      <style:text-properties officeooo:rsid="0003d7c3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font-style="normal" fo:text-shadow="none" style:text-underline-style="none" officeooo:rsid="0021a023" style:letter-kerning="true" fo:background-color="transparent" loext:char-shading-value="0" style:font-name-asian="Lucida Sans Unicode" style:font-size-asian="11pt" style:language-asian="zxx" style:country-asian="none" style:font-style-asian="normal" style:font-name-complex="Tahoma" style:font-size-complex="11pt" style:font-style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font-style="normal" fo:text-shadow="none" style:text-underline-style="none" officeooo:rsid="000ccb69" style:letter-kerning="true" fo:background-color="transparent" loext:char-shading-value="0" style:font-name-asian="Lucida Sans Unicode" style:font-size-asian="11pt" style:language-asian="zxx" style:country-asian="none" style:font-style-asian="normal" style:font-name-complex="Tahoma" style:font-size-complex="11pt" style:font-style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font-style="normal" fo:text-shadow="none" style:text-underline-style="none" officeooo:rsid="001bdad4" style:letter-kerning="true" fo:background-color="transparent" loext:char-shading-value="0" style:font-name-asian="Lucida Sans Unicode" style:font-size-asian="11pt" style:language-asian="zxx" style:country-asian="none" style:font-style-asian="normal" style:font-name-complex="Tahoma" style:font-size-complex="11pt" style:font-style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font-style="normal" fo:text-shadow="none" style:text-underline-style="none" officeooo:rsid="001ccadf" style:letter-kerning="true" fo:background-color="transparent" loext:char-shading-value="0" style:font-name-asian="Lucida Sans Unicode" style:font-size-asian="11pt" style:language-asian="zxx" style:country-asian="none" style:font-style-asian="normal" style:font-name-complex="Tahoma" style:font-size-complex="11pt" style:font-style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font-style="normal" fo:text-shadow="none" style:text-underline-style="none" officeooo:rsid="0014a7c2" style:letter-kerning="true" fo:background-color="transparent" loext:char-shading-value="0" style:font-name-asian="Lucida Sans Unicode" style:font-size-asian="11pt" style:language-asian="zxx" style:country-asian="none" style:font-style-asian="normal" style:font-name-complex="Tahoma" style:font-size-complex="11pt" style:font-style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font-style="normal" fo:text-shadow="none" style:text-underline-style="none" officeooo:rsid="0020bd9c" style:letter-kerning="true" fo:background-color="transparent" loext:char-shading-value="0" style:font-name-asian="Lucida Sans Unicode" style:font-size-asian="11pt" style:language-asian="zxx" style:country-asian="none" style:font-style-asian="normal" style:font-name-complex="Tahoma" style:font-size-complex="11pt" style:font-style-complex="normal"/>
    </style:style>
    <style:style style:name="T30" style:family="text">
      <style:text-properties fo:color="#000000" loext:opacity="100%" style:font-name-complex="Times New Roman1"/>
    </style:style>
    <style:style style:name="T31" style:family="text">
      <style:text-properties fo:color="#000000" loext:opacity="100%" officeooo:rsid="001121d9" style:font-name-complex="Times New Roman1"/>
    </style:style>
    <style:style style:name="T32" style:family="text">
      <style:text-properties fo:color="#000000" loext:opacity="100%" officeooo:rsid="001c8db1" style:font-name-complex="Times New Roman1"/>
    </style:style>
    <style:style style:name="T33" style:family="text">
      <style:text-properties fo:color="#000000" loext:opacity="100%" officeooo:rsid="001840b0" style:font-name-complex="Times New Roman1"/>
    </style:style>
    <style:style style:name="T34" style:family="text">
      <style:text-properties fo:color="#000000" loext:opacity="100%" officeooo:rsid="0018a8af" style:font-name-complex="Times New Roman1"/>
    </style:style>
    <style:style style:name="T35" style:family="text">
      <style:text-properties fo:color="#000000" loext:opacity="100%" officeooo:rsid="001ccadf" style:font-name-complex="Times New Roman1"/>
    </style:style>
    <style:style style:name="T36" style:family="text">
      <style:text-properties fo:color="#000000" loext:opacity="100%" officeooo:rsid="002014d6" style:font-name-complex="Times New Roman1"/>
    </style:style>
    <style:style style:name="T37" style:family="text">
      <style:text-properties fo:color="#000000" loext:opacity="100%" officeooo:rsid="0020bd9c" style:font-name-complex="Times New Roman1"/>
    </style:style>
    <style:style style:name="T38" style:family="text">
      <style:text-properties fo:color="#000000" loext:opacity="100%" fo:language="cs" fo:country="CZ"/>
    </style:style>
    <style:style style:name="T39" style:family="text">
      <style:text-properties fo:color="#000000" loext:opacity="100%" fo:language="cs" fo:country="CZ" officeooo:rsid="00093858"/>
    </style:style>
    <style:style style:name="T40" style:family="text">
      <style:text-properties fo:color="#000000" loext:opacity="100%" fo:language="cs" fo:country="CZ" officeooo:rsid="00142bf9" style:font-name-complex="Times New Roman1"/>
    </style:style>
    <style:style style:name="T41" style:family="text">
      <style:text-properties fo:color="#000000" loext:opacity="100%" fo:language="cs" fo:country="CZ" style:text-underline-style="solid" style:text-underline-width="auto" style:text-underline-color="font-color" officeooo:rsid="001bc761" fo:background-color="transparent" loext:char-shading-value="0" style:font-name-complex="Times New Roman1"/>
    </style:style>
    <style:style style:name="T42" style:family="text">
      <style:text-properties fo:color="#000000" loext:opacity="100%" fo:language="cs" fo:country="CZ" style:text-underline-style="solid" style:text-underline-width="auto" style:text-underline-color="font-color" officeooo:rsid="0021022e" fo:background-color="transparent" loext:char-shading-value="0" style:font-name-complex="Times New Roman1"/>
    </style:style>
    <style:style style:name="T43" style:family="text">
      <style:text-properties fo:color="#000000" loext:opacity="100%" fo:language="cs" fo:country="CZ" style:text-underline-style="solid" style:text-underline-width="auto" style:text-underline-color="font-color" officeooo:rsid="001a9a26" fo:background-color="transparent" loext:char-shading-value="0" style:font-name-complex="Times New Roman1"/>
    </style:style>
    <style:style style:name="T44" style:family="text">
      <style:text-properties fo:color="#000000" loext:opacity="100%" fo:language="cs" fo:country="CZ" officeooo:rsid="0028d5c7"/>
    </style:style>
    <style:style style:name="T45" style:family="text">
      <style:text-properties fo:color="#000000" loext:opacity="100%" fo:language="cs" fo:country="CZ" officeooo:rsid="0031316a"/>
    </style:style>
    <style:style style:name="T46" style:family="text">
      <style:text-properties fo:color="#000000" loext:opacity="100%" fo:language="cs" fo:country="CZ" officeooo:rsid="002a0f1e"/>
    </style:style>
    <style:style style:name="T47" style:family="text">
      <style:text-properties fo:color="#000000" loext:opacity="100%" fo:language="cs" fo:country="CZ" officeooo:rsid="002014d6" style:font-name-complex="Calibri"/>
    </style:style>
    <style:style style:name="T48" style:family="text">
      <style:text-properties fo:color="#000000" loext:opacity="100%" style:font-name="Calibri" style:font-name-asian="Times New Roman1" style:font-name-complex="Times New Roman1"/>
    </style:style>
    <style:style style:name="T49" style:family="text">
      <style:text-properties fo:color="#000000" loext:opacity="100%" style:font-name="Calibri" officeooo:rsid="001629fa" style:font-name-asian="Times New Roman1" style:font-name-complex="Times New Roman1"/>
    </style:style>
    <style:style style:name="T50" style:family="text">
      <style:text-properties fo:color="#000000" loext:opacity="100%" style:font-name="Calibri" officeooo:rsid="0020f07b" style:font-name-asian="Times New Roman1" style:font-name-complex="Times New Roman1"/>
    </style:style>
    <style:style style:name="T51" style:family="text">
      <style:text-properties fo:color="#000000" loext:opacity="100%" style:font-name="Calibri" officeooo:rsid="001e81a6" style:font-name-asian="Times New Roman1" style:font-name-complex="Times New Roman1"/>
    </style:style>
    <style:style style:name="T52" style:family="text">
      <style:text-properties fo:color="#000000" loext:opacity="100%" style:font-name="Calibri" style:font-name-complex="Times New Roman1"/>
    </style:style>
    <style:style style:name="T53" style:family="text">
      <style:text-properties fo:color="#000000" loext:opacity="100%" style:font-name="Calibri" officeooo:rsid="0020f07b" style:font-name-complex="Times New Roman1"/>
    </style:style>
    <style:style style:name="T54" style:family="text">
      <style:text-properties fo:color="#000000" loext:opacity="100%" style:font-name="Calibri" officeooo:rsid="001ccadf" style:font-name-complex="Times New Roman1"/>
    </style:style>
    <style:style style:name="T55" style:family="text">
      <style:text-properties fo:color="#000000" loext:opacity="100%" style:font-name="Calibri" fo:language="cs" fo:country="CZ"/>
    </style:style>
    <style:style style:name="T56" style:family="text">
      <style:text-properties fo:color="#000000" loext:opacity="100%" style:font-name="Calibri" fo:language="cs" fo:country="CZ" officeooo:rsid="00218a4b"/>
    </style:style>
    <style:style style:name="T57" style:family="text">
      <style:text-properties fo:color="#000000" loext:opacity="100%" style:font-name="Calibri" fo:language="cs" fo:country="CZ" officeooo:rsid="00093858"/>
    </style:style>
    <style:style style:name="T58" style:family="text">
      <style:text-properties fo:color="#000000" loext:opacity="100%" style:font-name="Calibri" fo:language="cs" fo:country="CZ" officeooo:rsid="001ccadf"/>
    </style:style>
    <style:style style:name="T59" style:family="text">
      <style:text-properties fo:color="#000000" loext:opacity="100%" style:font-name="Calibri" fo:language="cs" fo:country="CZ" officeooo:rsid="002014d6"/>
    </style:style>
    <style:style style:name="T60" style:family="text">
      <style:text-properties fo:color="#000000" loext:opacity="100%" officeooo:rsid="001f73f2" style:font-name-asian="Times New Roman1" style:font-name-complex="Times New Roman1"/>
    </style:style>
    <style:style style:name="T61" style:family="text">
      <style:text-properties fo:language="cs" fo:country="CZ"/>
    </style:style>
    <style:style style:name="T62" style:family="text">
      <style:text-properties fo:language="cs" fo:country="CZ" fo:font-weight="bold" style:font-weight-asian="bold" style:font-weight-complex="bold"/>
    </style:style>
    <style:style style:name="T63" style:family="text">
      <style:text-properties fo:language="cs" fo:country="CZ" officeooo:rsid="0014a7c2"/>
    </style:style>
    <style:style style:name="T64" style:family="text">
      <style:text-properties fo:language="cs" fo:country="CZ" officeooo:rsid="001bdad4"/>
    </style:style>
    <style:style style:name="T65" style:family="text">
      <style:text-properties fo:language="cs" fo:country="CZ" officeooo:rsid="002014d6"/>
    </style:style>
    <style:style style:name="T66" style:family="text">
      <style:text-properties officeooo:rsid="0014a7c2"/>
    </style:style>
    <style:style style:name="T67" style:family="text">
      <style:text-properties style:font-name="Calibri" style:font-name-complex="Times New Roman1"/>
    </style:style>
    <style:style style:name="T68" style:family="text">
      <style:text-properties style:font-name="Calibri" fo:font-size="11pt" style:font-size-asian="11pt" style:font-size-complex="11pt"/>
    </style:style>
    <style:style style:name="T69" style:family="text">
      <style:text-properties style:font-name="Calibri" fo:font-size="11pt" officeooo:rsid="001bdad4" style:font-size-asian="11pt" style:font-size-complex="11pt"/>
    </style:style>
    <style:style style:name="T70" style:family="text">
      <style:text-properties style:font-name="Calibri" fo:font-size="11pt" officeooo:rsid="0014a7c2" style:font-size-asian="11pt" style:font-size-complex="11pt"/>
    </style:style>
    <style:style style:name="T71" style:family="text">
      <style:text-properties style:font-name="Calibri" fo:font-size="11pt" officeooo:rsid="000b330a" style:font-size-asian="11pt" style:font-size-complex="11pt"/>
    </style:style>
    <style:style style:name="T72" style:family="text">
      <style:text-properties officeooo:rsid="001bdad4"/>
    </style:style>
    <style:style style:name="T73" style:family="text">
      <style:text-properties officeooo:rsid="001ccadf"/>
    </style:style>
    <style:style style:name="T74" style:family="text">
      <style:text-properties style:font-name-asian="Times New Roman1" style:font-name-complex="Times New Roman1"/>
    </style:style>
    <style:style style:name="T75" style:family="text">
      <style:text-properties officeooo:rsid="00181d7b" style:font-name-asian="Times New Roman1" style:font-name-complex="Times New Roman1"/>
    </style:style>
    <style:style style:name="T76" style:family="text">
      <style:text-properties officeooo:rsid="001ccadf" style:font-name-asian="Times New Roman1" style:font-name-complex="Times New Roman1"/>
    </style:style>
    <style:style style:name="T77" style:family="text">
      <style:text-properties officeooo:rsid="001d127c"/>
    </style:style>
    <style:style style:name="T78" style:family="text">
      <style:text-properties officeooo:rsid="002bc7bb"/>
    </style:style>
    <style:style style:name="T79" style:family="text">
      <style:text-properties officeooo:rsid="00093858"/>
    </style:style>
    <style:style style:name="T80" style:family="text">
      <style:text-properties officeooo:rsid="001a4bc6"/>
    </style:style>
    <style:style style:name="T81" style:family="text">
      <style:text-properties officeooo:rsid="00121b51"/>
    </style:style>
    <style:style style:name="T82" style:family="text">
      <style:text-properties officeooo:rsid="001f73f2"/>
    </style:style>
    <style:style style:name="T83" style:family="text">
      <style:text-properties officeooo:rsid="002014d6"/>
    </style:style>
    <style:style style:name="T84" style:family="text">
      <style:text-properties officeooo:rsid="0020bd9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datek č. <text:span text:style-name="T82">3</text:span></text:p>
      <text:p text:style-name="P15"><text:span text:style-name="T2">k n</text:span><text:span text:style-name="T1">ájemní smlouv</text:span><text:span text:style-name="T2">ě ze dne </text:span><text:span text:style-name="T3">25</text:span><text:span text:style-name="T2">.</text:span><text:span text:style-name="T4">0</text:span><text:span text:style-name="T3">3</text:span><text:span text:style-name="T2">.201</text:span><text:span text:style-name="T3">3</text:span></text:p>
      <text:p text:style-name="P12"/>
      <text:p text:style-name="P12"/>
      <text:p text:style-name="P12">Níže uvedeného dne, měsíce a roku uzavřely<text:span text:style-name="T82"> smluvní strany</text:span>:</text:p>
      <text:p text:style-name="P12"/>
      <text:p text:style-name="P32"><text:span text:style-name="T11">m</text:span><text:span text:style-name="T8">ěsto Domažlice</text:span><text:span text:style-name="T1">, se sídlem </text:span><text:span text:style-name="T2">n</text:span><text:span text:style-name="T1">áměstí Míru 1, Domažlice, </text:span><text:span text:style-name="T6">Město, PSČ 344 01, </text:span><text:span text:style-name="T1">IČ <text:s/>00253316,</text:span><text:span text:style-name="T6"> DIČ</text:span><text:span text:style-name="T7"> </text:span><text:span text:style-name="T6">CZ00253316,</text:span><text:span text:style-name="T5"> </text:span><text:span text:style-name="T48">zastoupené</text:span><text:span text:style-name="T49"> </text:span><text:span text:style-name="T50">Bc. Stanislavem Antoš</text:span><text:span text:style-name="T60">em</text:span><text:span text:style-name="T50">,</text:span><text:span text:style-name="T48"> </text:span><text:span text:style-name="T51">s</text:span><text:span text:style-name="T48">tarostou</text:span></text:p>
      <text:p text:style-name="P16">na straně jedné (dále jen <text:span text:style-name="T21">"</text:span><text:span text:style-name="T20">pronajímatel</text:span><text:span text:style-name="T21">"</text:span>)</text:p>
      <text:p text:style-name="P12"/>
      <text:p text:style-name="P12">a</text:p>
      <text:p text:style-name="P12"/>
      <text:p text:style-name="P5"><text:span text:style-name="T62">JK invest s. r. o.</text:span><text:span text:style-name="T61">, se sídlem Tovární 75, Domažlice, </text:span><text:span text:style-name="T65">Dolejší Předměstí, PSČ 344 01, </text:span><text:span text:style-name="T61">IČ 29113687, </text:span><text:span text:style-name="T65">DIČ CZ29113687, </text:span><text:span text:style-name="T47">zapsaná v obchodním rejstříku vedeném Krajským soudem v Plzni, oddíl C, vložka 25746, </text:span><text:span text:style-name="T64">zastoupená</text:span><text:span text:style-name="T61"> </text:span><text:span text:style-name="T64">paní</text:span><text:span text:style-name="T61"> Šárkou Kunešovou</text:span><text:span text:style-name="T63">,</text:span><text:span text:style-name="T64"> jednatelkou</text:span></text:p>
      <text:p text:style-name="P19">na straně druhé (dále jen <text:span text:style-name="T22">"</text:span><text:span text:style-name="T20">nájemce</text:span><text:span text:style-name="T22">"</text:span>)</text:p>
      <text:p text:style-name="P16"/>
      <text:p text:style-name="P12">t<text:span text:style-name="T23">en</text:span>to</text:p>
      <text:p text:style-name="P12"/>
      <text:p text:style-name="P12"/>
      <text:p text:style-name="P12"/>
      <text:p text:style-name="P17">dodatek č.<text:span text:style-name="T72"> </text:span><text:span text:style-name="T83">3</text:span></text:p>
      <text:p text:style-name="P15"><text:span text:style-name="T23">k </text:span><text:span text:style-name="T1">nájemní smlouv</text:span><text:span text:style-name="T2">ě ze dne </text:span><text:span text:style-name="T3">25</text:span><text:span text:style-name="T2">.</text:span><text:span text:style-name="T5">0</text:span><text:span text:style-name="T3">3</text:span><text:span text:style-name="T2">.201</text:span><text:span text:style-name="T3">3</text:span></text:p>
      <text:p text:style-name="P12"/>
      <text:p text:style-name="P12"/>
      <text:p text:style-name="P12"/>
      <text:p text:style-name="P2">I.</text:p>
      <text:p text:style-name="P13"><text:span text:style-name="T10"><text:s/></text:span><text:span text:style-name="T9">Úvodní ustanovení</text:span></text:p>
      <text:p text:style-name="P1"><text:span text:style-name="T69">Smluvní strany uzavřely d</text:span><text:span text:style-name="T68">ne </text:span><text:span text:style-name="T70">25</text:span><text:span text:style-name="T68">.</text:span><text:span text:style-name="T69">0</text:span><text:span text:style-name="T70">3</text:span><text:span text:style-name="T68">.201</text:span><text:span text:style-name="T70">3</text:span><text:span text:style-name="T68"> nájemní smlouvu</text:span><text:span text:style-name="T69"> na </text:span><text:span text:style-name="T71">pronájem </text:span><text:span text:style-name="platne1"><text:span text:style-name="T24">část</text:span></text:span><text:span text:style-name="platne1"><text:span text:style-name="T25">i</text:span></text:span><text:span text:style-name="platne1"><text:span text:style-name="T24"> pozemk</text:span></text:span><text:span text:style-name="platne1"><text:span text:style-name="T26">u p.</text:span></text:span><text:span text:style-name="platne1"><text:span text:style-name="T27"> </text:span></text:span><text:span text:style-name="platne1"><text:span text:style-name="T24">č.</text:span></text:span><text:span text:style-name="platne1"><text:span text:style-name="T27"> </text:span></text:span><text:span text:style-name="platne1"><text:span text:style-name="T24">4779/1</text:span></text:span><text:span text:style-name="platne1"><text:span text:style-name="T28">3</text:span></text:span><text:span text:style-name="platne1"><text:span text:style-name="T24"> </text:span></text:span><text:span text:style-name="platne1"><text:span text:style-name="T27">v</text:span></text:span><text:span text:style-name="platne1"><text:span text:style-name="T29"> </text:span></text:span><text:span text:style-name="platne1"><text:span text:style-name="T24">k.</text:span></text:span><text:span text:style-name="platne1"><text:span text:style-name="T29"> </text:span></text:span><text:span text:style-name="platne1"><text:span text:style-name="T24">ú.</text:span></text:span><text:span text:style-name="platne1"><text:span text:style-name="T29"> </text:span></text:span><text:span text:style-name="platne1"><text:span text:style-name="T24">Domažlice</text:span></text:span><text:span text:style-name="platne1"><text:span text:style-name="T25"> za účelem umístění předzahrádky</text:span></text:span><text:span text:style-name="platne1"><text:span text:style-name="T27"> (dále jen "Smlouva")</text:span></text:span><text:span text:style-name="platne1"><text:span text:style-name="T25">.</text:span></text:span></text:p>
      <text:p text:style-name="P11"/>
      <text:p text:style-name="P11"/>
      <text:p text:style-name="P18">II.</text:p>
      <text:p text:style-name="P24">Předmět dodatku</text:p>
      <text:p text:style-name="P25"><text:span text:style-name="T74">Smluvní strany tímto dodatkem prodlužují dobu nájmu o </text:span><text:span text:style-name="T76">5</text:span><text:span text:style-name="T74"> </text:span><text:span text:style-name="T76">let</text:span><text:span text:style-name="T74">,</text:span><text:span text:style-name="T75"> </text:span><text:span text:style-name="T74">tzn. doba nájmu podle </text:span><text:span text:style-name="T76">S</text:span><text:span text:style-name="T74">mlouvy končí</text:span><text:span text:style-name="T12"> </text:span><text:span text:style-name="T13">31</text:span><text:span text:style-name="T14">.</text:span><text:span text:style-name="T13">12</text:span><text:span text:style-name="T14">.202</text:span><text:span text:style-name="T16">8</text:span><text:span text:style-name="T15">.</text:span></text:p>
      <text:p text:style-name="P23"/>
      <text:p text:style-name="P23"/>
      <text:p text:style-name="P18">III.</text:p>
      <text:p text:style-name="P20">Závěrečná ustanovení</text:p>
      <text:list xml:id="list3375337020" text:style-name="L1">
        <text:list-item>
          <text:p text:style-name="P31"><text:span text:style-name="T67">U</text:span><text:span text:style-name="T55">stanovení Smlouvy</text:span><text:span text:style-name="T56"> ze dne </text:span><text:span text:style-name="T57">2</text:span><text:span text:style-name="T58">5</text:span><text:span text:style-name="T56">.</text:span><text:span text:style-name="T57">0</text:span><text:span text:style-name="T58">3</text:span><text:span text:style-name="T56">.20</text:span><text:span text:style-name="T57">1</text:span><text:span text:style-name="T58">3</text:span><text:span text:style-name="T55">, která nejsou tímto dodatkem výslovně dotčena, se nemění a</text:span><text:span text:style-name="T59"> </text:span><text:span text:style-name="T55">zůstávají nadále v účinnosti.</text:span></text:p>
        </text:list-item>
        <text:list-item>
          <text:p text:style-name="P28"><text:span text:style-name="T39">Nájemce</text:span><text:span text:style-name="T38"> souhlasí s tím, aby</text:span><text:span text:style-name="T44"> </text:span><text:span text:style-name="T38">pro</text:span><text:span text:style-name="T39">najímatel</text:span><text:span text:style-name="T38"> uveřejnil tento dodatek včetně všech dodatků dříve uzavřených, včetně Smlouvy, ke které se předmětné dodatky vztahují, včetně všech příloh, a to i</text:span><text:span text:style-name="T45"> </text:span><text:span text:style-name="T38">způsobem</text:span><text:span text:style-name="T44"> </text:span><text:span text:style-name="T38">umožňujícím dálkový přístup (prostřednictvím internetu). </text:span><text:span text:style-name="T46">Nájemce</text:span><text:span text:style-name="T38"> uděluje</text:span><text:span text:style-name="T44"> </text:span><text:span text:style-name="T38">tento souhlas zejména pro situaci, kdy povinnost zveřejnit smlouvu vyplývá</text:span><text:span text:style-name="T44"> </text:span><text:span text:style-name="T38">pro</text:span><text:span text:style-name="T46">najímateli</text:span><text:span text:style-name="T38"> z</text:span><text:span text:style-name="T44"> </text:span><text:span text:style-name="T38">platných právních předpisů (zákon o zvláštních podmínkách</text:span><text:span text:style-name="T44"> </text:span><text:span text:style-name="T38">účinnosti některých smluv, uveřejňování těchto smluv a o registru smluv).</text:span><text:span text:style-name="T44"> </text:span><text:span text:style-name="T38">Smluvní strany prohlašují, že t</text:span><text:span text:style-name="T44">en</text:span><text:span text:style-name="T38">to </text:span><text:span text:style-name="T44">dodatek</text:span><text:span text:style-name="T38"> ani žádná z jeh</text:span><text:span text:style-name="T44">o</text:span><text:span text:style-name="T38"> příloh</text:span><text:span text:style-name="T44"> </text:span><text:span text:style-name="T38">neobsahuje žádnou skutečnost, kterou by chránily jako své obchodní</text:span><text:span text:style-name="T44"> </text:span><text:span text:style-name="T38">tajemství, ani jiné informace, které vyžadují zvláštní způsob ochrany. Toto</text:span><text:span text:style-name="T44"> </text:span><text:span text:style-name="T38">ujednání platí i pro </text:span><text:span text:style-name="T44">další</text:span><text:span text:style-name="T38"> změny (dodatky)</text:span><text:span text:style-name="T44">, včetně</text:span><text:span text:style-name="T38"> </text:span><text:span text:style-name="T44">S</text:span><text:span text:style-name="T38">mlouvy</text:span><text:span text:style-name="T44">.</text:span></text:p>
        </text:list-item>
        <text:list-item>
          <text:p text:style-name="P29">Tento dodatek se vyhotovuje ve dvou stejnopisech, každá ze smluvních stran obdrží po jednom vyhotovení.</text:p>
          <text:p text:style-name="P29"/>
        </text:list-item>
        <text:list-item>
          <text:p text:style-name="P30"><text:soft-page-break/>Tento dodatek je projevem pravé, svobodné a vážně míněné vůle jeho účastníků, byl uzavřen nikoli v<text:span text:style-name="T83"> </text:span>tísni za nápadně nevýhodných podmínek, na důkaz čehož připojují účastníci prostřednictvím svých statutárních zástupců své vlastnoruční podpisy. </text:p>
        </text:list-item>
      </text:list>
      <text:p text:style-name="P12"/>
      <text:p text:style-name="P12"/>
      <text:p text:style-name="P12">Domažlic<text:span text:style-name="T73">e</text:span> 17.01.2024</text:p>
      <text:p text:style-name="P12"/>
      <text:p text:style-name="P12"/>
      <text:p text:style-name="P12"/>
      <text:p text:style-name="P12"/>
      <text:p text:style-name="P12"/>
      <text:p text:style-name="P8">________________________ <text:tab/><text:tab/><text:tab/><text:tab/>______________________ </text:p>
      <text:p text:style-name="P8">pronajímatel <text:tab/><text:tab/><text:tab/><text:tab/><text:tab/><text:tab/>nájemce </text:p>
      <text:p text:style-name="P8"><text:span text:style-name="T73">m</text:span>ěsto Domažlice <text:tab/><text:tab/><text:tab/><text:tab/><text:tab/><text:span text:style-name="T66">JK invest</text:span>, s. r. o.</text:p>
      <text:p text:style-name="P8">Bc. Stanislav Anto<text:span text:style-name="T83">š</text:span>, starosta <text:tab/><text:tab/><text:tab/><text:tab/>Šár<text:span text:style-name="T66">k</text:span>a Kunešov<text:span text:style-name="T66">á</text:span>, jednatel<text:span text:style-name="T66">ka</text:span> </text:p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21">Doložka</text:p>
      <text:p text:style-name="P7"><text:span text:style-name="T17"><text:s/></text:span><text:span text:style-name="T18">podle § 41 zákona č. 128/2000 <text:s/>Sb., ve znění pozdějších předpis</text:span><text:span text:style-name="T19">ů</text:span></text:p>
      <text:p text:style-name="P22"/>
      <text:p text:style-name="P10">Město Domažlice ve smyslu ust. § 41 zákona č. 128/2000 Sb., o obcích, v platném znění, tímto potvrzuje, že u právních <text:span text:style-name="T77">jednání</text:span> obsažených v tomto dodatku byly splněny ze strany města Domažlice veškeré zákonem č.<text:span text:style-name="T78"> </text:span>128/2000 Sb., v platném znění či jinými obecně závaznými předpisy stanovené podmínky ve formě předchozího zveřejnění, schválení či odsouhlasení <text:span text:style-name="T77">příslušným orgánem města</text:span>, které jsou obligatorní pro platnost tohoto právního <text:span text:style-name="T77">jednání.</text:span></text:p>
      <text:p text:style-name="P4"><text:span text:style-name="T30">Záměr města</text:span><text:span text:style-name="T31"> uzavřít dodatek k nájemní smlouvě uzavřené mezi městem Domažlice a společností JK</text:span><text:span text:style-name="T37"> </text:span><text:span text:style-name="T31">invest s. r</text:span><text:span text:style-name="T35">. o.</text:span><text:span text:style-name="T31"> </text:span><text:span text:style-name="T32">byl </text:span><text:span text:style-name="T30">zveřejn</text:span><text:span text:style-name="T32">ěn</text:span><text:span text:style-name="T30"> na úřední desce Městského úřadu Domažlice v době od 20.11.2023</text:span><text:span text:style-name="T31"> </text:span><text:span text:style-name="T30">do 15.12.20</text:span><text:span text:style-name="T33">23</text:span><text:span text:style-name="T34">; </text:span><text:span text:style-name="T40">v téže době byl rovněž zveřejněn způsobem umožňujícím dálkový přístup na internetové stránce města </text:span><text:span text:style-name="T41">www.domazlice.</text:span><text:span text:style-name="T42">eu</text:span><text:span text:style-name="T43"> </text:span><text:span text:style-name="T40">(v rubrice "úřední deska").</text:span></text:p>
      <text:p text:style-name="P9">Uzavření dodatku č. <text:span text:style-name="T73">3</text:span> k<text:span text:style-name="T79"> nájemní</text:span> smlouvě ze dne <text:span text:style-name="T79">2</text:span>5.<text:span text:style-name="T79">03</text:span>.20<text:span text:style-name="T79">13</text:span> bylo schváleno usnesením rady města č. <text:span text:style-name="T84">1476</text:span> dne 12.12.2023.</text:p>
      <text:p text:style-name="P9"/>
      <text:p text:style-name="P9"/>
      <text:p text:style-name="P9"/>
      <text:p text:style-name="P26"/>
      <text:p text:style-name="P26"><text:span text:style-name="T73"><text:tab/><text:tab/><text:tab/><text:tab/></text:span><text:tab/><text:tab/><text:span text:style-name="T80"><text:tab/></text:span><text:tab/><text:tab/>________________________</text:p>
      <text:p text:style-name="P27"><text:span text:style-name="T73"><text:tab/><text:tab/><text:tab/><text:tab/></text:span><text:tab/><text:tab/><text:tab/><text:tab/><text:tab/><text:span text:style-name="T81">m</text:span>ěsto Domažlice</text:p>
      <text:p text:style-name="P14"><text:span text:style-name="T54"><text:tab/><text:tab/><text:tab/><text:tab/></text:span><text:span text:style-name="T52"><text:tab/><text:tab/><text:tab/><text:tab/><text:tab/></text:span><text:span text:style-name="T53">Bc. Stanislav Anto</text:span><text:span text:style-name="T36">š</text:span><text:span text:style-name="T53">, </text:span><text:span text:style-name="T52">starosta <text:s text:c="3"/></text:span><text:s text:c="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" style:font-family-generic="swiss" style:font-pitch="variable"/>
    <style:font-face style:name="Andale Sans UI" svg:font-family="'Andale Sans UI'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sans" svg:font-family="Lucidasans" style:font-pitch="variable"/>
    <style:font-face style:name="Lucidasans1" svg:font-family="Lucidasans"/>
    <style:font-face style:name="Luxi Sans" svg:font-family="'Luxi Sans'" style:font-pitch="variable"/>
    <style:font-face style:name="OpenSymbol" svg:font-family="OpenSymbol"/>
    <style:font-face style:name="Tahoma" svg:font-family="Tahoma" style:font-family-generic="swiss" style:font-pitch="variable"/>
    <style:font-face style:name="Thorndale AMT" svg:font-family="'Thorndale AMT'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cs" fo:country="CZ" style:font-name-asian="Luxi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 AMT" fo:font-size="12pt" fo:language="cs" fo:country="CZ" style:font-name-asian="Luxi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family="'Albany AMT'" style:font-family-generic="swiss" style:font-pitch="variable" fo:font-size="14pt" style:font-name-asian="Andale Sans UI" style:font-family-asian="'Andale Sans UI'" style:font-pitch-asian="variable" style:font-size-asian="14pt" style:font-name-complex="Lucidasans" style:font-family-complex="Lucidasans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ormální_20__28_web_29_" style:display-name="Normální (web)" style:family="paragraph" style:parent-style-name="Standard">
      <style:paragraph-properties fo:margin-top="0.494cm" fo:margin-bottom="0.21cm" style:contextual-spacing="false"/>
      <style:text-properties fo:color="#000000" loext:opacity="100%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style="normal" style:font-size-asian="9.60000038146973pt" style:font-style-asian="normal" style:font-size-complex="11pt" style:font-style-complex="normal"/>
    </style:style>
    <style:style style:name="Footnote_20_anchor" style:display-name="Footnote anchor" style:family="text">
      <style:text-properties style:text-position="super 58%"/>
    </style:style>
    <style:style style:name="Standardní_20_písmo_20_odstavce1" style:display-name="Standardní písmo odstavce1" style:family="text"/>
    <style:style style:name="platne1" style:family="text" style:parent-style-name="Standardní_20_písmo_20_odstavce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06-02-01T16:54:47</meta:creation-date>
    <dc:date>2024-01-17T11:40:58.650000000</dc:date>
    <meta:print-date>2011-05-26T13:10:01</meta:print-date>
    <dc:language>cs-CZ</dc:language>
    <meta:editing-cycles>38</meta:editing-cycles>
    <meta:editing-duration>P1DT30M47S</meta:editing-duration>
    <meta:document-statistic meta:table-count="0" meta:image-count="0" meta:object-count="0" meta:page-count="2" meta:paragraph-count="36" meta:word-count="498" meta:character-count="3531" meta:non-whitespace-character-count="2963"/>
    <meta:user-defined meta:name="Info 1"/>
    <meta:user-defined meta:name="Info 2"/>
    <meta:user-defined meta:name="Info 3"/>
    <meta:user-defined meta:name="Info 4"/>
  </office:meta>
</office:document-meta>
</file>