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paragraph-rsid="002be8e3"/>
    </style:style>
    <style:style style:name="P6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8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rsid="0021444c" officeooo:paragraph-rsid="0021444c" style:font-weight-asian="bold" style:font-weight-complex="bold"/>
    </style:style>
    <style:style style:name="P16" style:family="paragraph" style:parent-style-name="Table_20_Contents">
      <style:text-properties fo:font-weight="bold" officeooo:rsid="0021444c" officeooo:paragraph-rsid="001f3688" style:font-weight-asian="bold" style:font-weight-complex="bold"/>
    </style:style>
    <style:style style:name="P17" style:family="paragraph" style:parent-style-name="Standard">
      <style:text-properties style:font-name="Arial" fo:font-size="8.5pt" style:font-size-asian="8.5pt" style:font-size-complex="8.5pt"/>
    </style:style>
    <style:style style:name="P18" style:family="paragraph" style:parent-style-name="Table_20_Contents">
      <style:paragraph-properties fo:text-align="end" style:justify-single-word="false"/>
      <style:text-properties style:font-name="Ari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2" style:family="paragraph" style:parent-style-name="Table_20_Contents">
      <style:text-properties officeooo:paragraph-rsid="001b0294"/>
    </style:style>
    <style:style style:name="P23" style:family="paragraph" style:parent-style-name="Table_20_Contents">
      <style:text-properties officeooo:paragraph-rsid="001ca60f"/>
    </style:style>
    <style:style style:name="P24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5" style:family="paragraph" style:parent-style-name="Table_20_Contents">
      <style:text-properties officeooo:rsid="001f3688" officeooo:paragraph-rsid="0024143b"/>
    </style:style>
    <style:style style:name="P26" style:family="paragraph" style:parent-style-name="Table_20_Contents">
      <style:text-properties officeooo:paragraph-rsid="0021444c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9" style:family="paragraph" style:parent-style-name="Table_20_Contents">
      <style:text-properties officeooo:rsid="0024143b" officeooo:paragraph-rsid="0024143b"/>
    </style:style>
    <style:style style:name="P30" style:family="paragraph" style:parent-style-name="Table_20_Contents">
      <style:text-properties officeooo:paragraph-rsid="0024143b"/>
    </style:style>
    <style:style style:name="P31" style:family="paragraph" style:parent-style-name="Table_20_Contents">
      <style:text-properties officeooo:paragraph-rsid="002b58ec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officeooo:rsid="002e96fb" officeooo:paragraph-rsid="002e96fb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2b58ec"/>
    </style:style>
    <style:style style:name="T13" style:family="text">
      <style:text-properties officeooo:rsid="0024143b"/>
    </style:style>
    <style:style style:name="T14" style:family="text">
      <style:text-properties officeooo:rsid="0025bd14"/>
    </style:style>
    <style:style style:name="T15" style:family="text">
      <style:text-properties officeooo:rsid="002a4b9c"/>
    </style:style>
    <style:style style:name="T16" style:family="text">
      <style:text-properties style:font-name="Times New Roman1" fo:font-size="11pt" officeooo:rsid="002a4b9c"/>
    </style:style>
    <style:style style:name="T17" style:family="text">
      <style:text-properties style:font-name="Times New Roman1" fo:font-size="11pt" officeooo:rsid="002b58ec"/>
    </style:style>
    <style:style style:name="T18" style:family="text">
      <style:text-properties style:font-name="Times New Roman1" fo:font-size="11pt" officeooo:rsid="002be8e3"/>
    </style:style>
    <style:style style:name="T19" style:family="text">
      <style:text-properties style:font-name="Times New Roman1" fo:font-size="11pt" officeooo:rsid="002d4e41"/>
    </style:style>
    <style:style style:name="T20" style:family="text">
      <style:text-properties style:font-name="Times New Roman1" fo:font-size="11pt" officeooo:rsid="002e4df2"/>
    </style:style>
    <style:style style:name="T21" style:family="text">
      <style:text-properties officeooo:rsid="002b58ec"/>
    </style:style>
    <style:style style:name="T22" style:family="text">
      <style:text-properties officeooo:rsid="002d4e41"/>
    </style:style>
    <style:style style:name="T23" style:family="text">
      <style:text-properties officeooo:rsid="002e96fb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1">04/20<text:span text:style-name="T15">2</text:span><text:span text:style-name="T22">4</text:span>/<text:span text:style-name="T22">29</text:span>/Vg</text:p>
          </table:table-cell>
          <table:table-cell table:style-name="Tabulka4.A1" office:value-type="string">
            <text:p text:style-name="P18">datum:</text:p>
          </table:table-cell>
          <table:table-cell table:style-name="Tabulka4.A1" office:value-type="string">
            <text:p text:style-name="P19"><text:span text:style-name="T22">11</text:span>.<text:span text:style-name="T22">1</text:span>.20<text:span text:style-name="T15">2</text:span><text:span text:style-name="T22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0">Oblastní nemocnice Trutnov, a. s.</text:p>
            <text:p text:style-name="P14">Technické oddělení – <text:span text:style-name="T23">xxxx</text:span></text:p>
            <text:p text:style-name="P10">Maxima Gorkého 77, Kryblice</text:p>
            <text:p text:style-name="P10">541 01  Trutnov</text:p>
          </table:table-cell>
          <table:covered-table-cell/>
          <table:table-cell table:style-name="Tabulka5.A2" table:number-columns-spanned="3" office:value-type="string">
            <text:p text:style-name="P16">Olympus Czech Group s.r.o.</text:p>
            <text:p text:style-name="P15">Evropská 176/16</text:p>
            <text:p text:style-name="P15">160 41 Praha 6 - Vokov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9">UniCredit, 2105630382/27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2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1">27068641</text:span></text:p>
          </table:table-cell>
          <table:covered-table-cell/>
          <table:table-cell table:style-name="Tabulka5.E7" office:value-type="string">
            <text:p text:style-name="P26">DIČ:<text:span text:style-name="T10"> </text:span><text:span text:style-name="T11">CZ270686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0"><text:span text:style-name="T9">Objednáváme </text:span><text:span text:style-name="T16">dle </text:span><text:span text:style-name="T17">Vaší </text:span><text:span text:style-name="T16">cenové nabídky č. </text:span><text:span text:style-name="T19">8000515770</text:span><text:span text:style-name="T17"> ze dne </text:span><text:span text:style-name="T19">2</text:span><text:span text:style-name="T17">.</text:span><text:span text:style-name="T18">1</text:span><text:span text:style-name="T17">.202</text:span><text:span text:style-name="T19">4</text:span><text:span text:style-name="T17"> opravu video</text:span><text:span text:style-name="T19">gastrosk</text:span><text:span text:style-name="T17">opu </text:span><text:span text:style-name="T19">GI</text:span><text:span text:style-name="T17">F-H185, v.č. 2</text:span><text:span text:style-name="T20">235765</text:span><text:span text:style-name="T17"> </text:span><text:span text:style-name="T16">v ceně </text:span><text:span text:style-name="T18">69.</text:span><text:span text:style-name="T19">866</text:span><text:span text:style-name="T16">,</text:span><text:span text:style-name="T19">93</text:span><text:span text:style-name="T16"> Kč bez DPH.</text:span></text:p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2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1"><text:span text:style-name="T17">Video</text:span><text:span text:style-name="T19">gastro</text:span><text:span text:style-name="T17">skop </text:span><text:span text:style-name="T19">GI</text:span><text:span text:style-name="T17">F-H185 - oprava</text:span></text:p>
          </table:table-cell>
          <table:table-cell table:style-name="Tabulka3.B5" office:value-type="float" office:value="1">
            <text:p text:style-name="P24">1</text:p>
          </table:table-cell>
          <table:table-cell table:style-name="Tabulka3.C5" office:value-type="string">
            <text:p text:style-name="P20">ks</text:p>
          </table:table-cell>
          <table:table-cell table:style-name="Tabulka3.D5" office:value-type="string">
            <text:p text:style-name="P5"><text:span text:style-name="T18">6</text:span><text:span text:style-name="T19">9866,93</text:span></text:p>
          </table:table-cell>
          <table:table-cell table:style-name="Tabulka3.E5" table:formula="ooow:&lt;B5&gt;*&lt;D5&gt;" office:value-type="float" office:value="69866.93" table:protected="true">
            <text:p text:style-name="P27">69 866,93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20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1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20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1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20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1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20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1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20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1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20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1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69866.93" table:protected="true">
            <text:p text:style-name="P28">69 866,93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5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3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3">11.1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7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2" meta:word-count="226" meta:character-count="1509" meta:non-whitespace-character-count="131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