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1a28a7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style:use-window-font-color="true" loext:opacity="0%" officeooo:rsid="00177e08" officeooo:paragraph-rsid="0004ce1b" fo:background-color="transparent"/>
    </style:style>
    <style:style style:name="P10" style:family="paragraph" style:parent-style-name="Standard">
      <style:text-properties officeooo:paragraph-rsid="0004ce1b"/>
    </style:style>
    <style:style style:name="P11" style:family="paragraph" style:parent-style-name="Standard">
      <style:text-properties officeooo:paragraph-rsid="001977c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129f6a"/>
    </style:style>
    <style:style style:name="T5" style:family="text">
      <style:text-properties officeooo:rsid="0004ce1b"/>
    </style:style>
    <style:style style:name="T6" style:family="text">
      <style:text-properties officeooo:rsid="001491e3"/>
    </style:style>
    <style:style style:name="T7" style:family="text">
      <style:text-properties officeooo:rsid="00177e08"/>
    </style:style>
    <style:style style:name="T8" style:family="text">
      <style:text-properties officeooo:rsid="001977cb"/>
    </style:style>
    <style:style style:name="T9" style:family="text">
      <style:text-properties officeooo:rsid="001a28a7"/>
    </style:style>
    <style:style style:name="T10" style:family="text">
      <style:text-properties officeooo:rsid="001b38b8"/>
    </style:style>
    <style:style style:name="T11" style:family="text">
      <style:text-properties officeooo:rsid="001eaba4"/>
    </style:style>
    <style:style style:name="T12" style:family="text">
      <style:text-properties fo:color="#000000" loext:opacity="100%" officeooo:rsid="001eaba4" fo:background-color="transparent" loext:char-shading-value="0"/>
    </style:style>
    <style:style style:name="T13" style:family="text">
      <style:text-properties officeooo:rsid="00216fd9"/>
    </style:style>
    <style:style style:name="T14" style:family="text">
      <style:text-properties officeooo:rsid="0022a562"/>
    </style:style>
    <style:style style:name="T15" style:family="text">
      <style:text-properties officeooo:rsid="002603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mlouva o vypořádání závazků <text:span text:style-name="T3">č. 0</text:span><text:span text:style-name="T15">1</text:span><text:span text:style-name="T3">/202</text:span><text:span text:style-name="T15">4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10"><text:span text:style-name="T8">Obchodní jméno:</text:span><text:span text:style-name="T5"><text:tab/><text:tab/></text:span><text:span text:style-name="T11">Ing. Miroslav Pálka – servis počítačů PC</text:span></text:p>
      <text:p text:style-name="P11"><text:span text:style-name="T8">Zastoupená:<text:tab/><text:tab/><text:tab/>Ing. </text:span><text:span text:style-name="T11">Miroslavem Pálkou</text:span></text:p>
      <text:p text:style-name="P10"><text:span text:style-name="T5">Adresa:<text:tab/><text:tab/><text:tab/></text:span><text:span text:style-name="T12">Mánesova 706</text:span></text:p>
      <text:p text:style-name="P9"><text:tab/><text:tab/><text:tab/><text:tab/>6<text:span text:style-name="T11">66</text:span> 0<text:span text:style-name="T11">3</text:span> <text:span text:style-name="T11">Tišnov</text:span> </text:p>
      <text:p text:style-name="P10"><text:span text:style-name="T5">IČO:<text:tab/><text:tab/><text:tab/><text:tab/></text:span><text:span text:style-name="T11">12192163</text:span></text:p>
      <text:p text:style-name="P1">DIČ:<text:tab/><text:tab/><text:tab/><text:tab/><text:span text:style-name="T7">CZ</text:span><text:span text:style-name="T11">6102211269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5">5</text:span><text:span text:style-name="T10">.</text:span> <text:span text:style-name="T13">5</text:span><text:span text:style-name="T7">.</text:span> 20<text:span text:style-name="T6">2</text:span><text:span text:style-name="T15">3</text:span> <text:span text:style-name="T10">kupní</text:span><text:span text:style-name="T7"> smlouvu </text:span><text:span text:style-name="T9">o dodávkách zboží </text:span><text:span text:style-name="T11">IT techniky.</text:span> <text:s text:c="5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8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7"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 text:c="4"/>touto smlouvou nově sjednávají, je zcela bezezbytku vyjádřen textem původně sjednané smlouvy.</text:p>
      <text:p text:style-name="P5"><text:s text:c="4"/>Lhůty se rovněž řídí původně sjednanou smlouvou a počítají se od uplynutí 31 dnů od data jejího</text:p>
      <text:p text:style-name="P5"><text:soft-page-break/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15">17</text:span>. <text:span text:style-name="T15">1</text:span>. 202<text:span text:style-name="T15">4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 <text:s text:c="17"/><text:span text:style-name="T14">dodavat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7">Kupní smlouva ze </text:span><text:span text:style-name="T6">dne </text:span><text:span text:style-name="T15">5</text:span><text:span text:style-name="T6">. </text:span><text:span text:style-name="T13">5.</text:span><text:span text:style-name="T6"> 202</text:span><text:span text:style-name="T15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12:53:42.285000000</meta:creation-date>
    <dc:date>2024-01-17T08:31:33.333000000</dc:date>
    <meta:editing-duration>PT1H16M37S</meta:editing-duration>
    <meta:editing-cycles>23</meta:editing-cycles>
    <meta:generator>LibreOffice/7.5.4.2$Windows_X86_64 LibreOffice_project/36ccfdc35048b057fd9854c757a8b67ec53977b6</meta:generator>
    <meta:print-date>2022-07-26T09:28:18.651000000</meta:print-date>
    <meta:document-statistic meta:table-count="0" meta:image-count="0" meta:object-count="0" meta:page-count="2" meta:paragraph-count="59" meta:word-count="470" meta:character-count="3222" meta:non-whitespace-character-count="2658"/>
  </office:meta>
</office:document-meta>
</file>