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/>
      <style:text-properties style:font-name="Times New Roman" fo:color="#000000" fo:font-size="12pt" style:font-size-asian="12pt" style:font-size-complex="12pt" fo:language="cs" fo:country="CZ"/>
    </style:style>
    <style:style style:name="P17" style:parent-style-name="Normální" style:family="paragraph">
      <style:paragraph-properties fo:line-height="0.2777in" fo:margin-left="2.909in">
        <style:tab-stops/>
      </style:paragraph-properties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20pt" style:font-size-asian="20pt" style:font-size-complex="20pt" fo:language="cs" fo:country="CZ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color="#000000" fo:letter-spacing="-0.002in" fo:font-size="20pt" style:font-size-asian="20pt" style:font-size-complex="20pt" fo:language="cs" fo:country="CZ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20pt" style:font-size-asian="20pt" style:font-size-complex="20pt" fo:language="cs" fo:country="CZ"/>
    </style:style>
    <style:style style:name="P21" style:parent-style-name="Normální" style:family="paragraph">
      <style:paragraph-properties fo:margin-top="0.0277in" fo:line-height="0.1666in" fo:margin-left="2.4923in" fo:text-indent="0.0076in">
        <style:tab-stops/>
      </style:paragraph-properties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cs" fo:country="CZ"/>
    </style:style>
    <style:style style:name="P23" style:parent-style-name="Normální" style:family="paragraph">
      <style:paragraph-properties fo:margin-bottom="0.0451in"/>
      <style:text-properties style:font-name="Times New Roman" fo:color="#000000" fo:font-size="12pt" style:font-size-asian="12pt" style:font-size-complex="12pt" fo:language="cs" fo:country="CZ"/>
    </style:style>
    <style:style style:name="P24" style:parent-style-name="Normální" style:family="paragraph">
      <style:paragraph-properties fo:line-height="0.1381in" fo:margin-left="1.1423in">
        <style:tab-stops/>
      </style:paragraph-properties>
    </style:style>
    <style:style style:name="T2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6" style:parent-style-name="Normální" style:family="paragraph">
      <style:paragraph-properties fo:margin-bottom="0.1798in"/>
      <style:text-properties style:font-name="Times New Roman" fo:color="#000000" fo:font-size="12pt" style:font-size-asian="12pt" style:font-size-complex="12pt" fo:language="cs" fo:country="CZ"/>
    </style:style>
    <style:style style:name="P27" style:parent-style-name="Normální" style:family="paragraph">
      <style:paragraph-properties fo:line-height="0.1381in" fo:margin-left="0.6236in">
        <style:tab-stops/>
      </style:paragraph-properties>
    </style:style>
    <style:style style:name="T2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9" style:parent-style-name="Normální" style:family="paragraph">
      <style:paragraph-properties fo:margin-bottom="0.0083in"/>
      <style:text-properties style:font-name="Times New Roman" fo:color="#000000" fo:font-size="12pt" style:font-size-asian="12pt" style:font-size-complex="12pt" fo:language="cs" fo:country="CZ"/>
    </style:style>
    <style:style style:name="P30" style:parent-style-name="Normální" style:family="paragraph">
      <style:paragraph-properties fo:line-height="0.1381in" fo:margin-left="0.6236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32" style:parent-style-name="Normální" style:family="paragraph">
      <style:paragraph-properties fo:margin-top="0.0277in" fo:line-height="0.1381in" fo:margin-left="0.6236in">
        <style:tab-stops/>
      </style:paragraph-properties>
    </style:style>
    <style:style style:name="T3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34" style:parent-style-name="Normální" style:family="paragraph">
      <style:paragraph-properties fo:margin-top="0.0277in" fo:line-height="0.1381in" fo:margin-left="0.6236in">
        <style:tab-stops/>
      </style:paragraph-properties>
    </style:style>
    <style:style style:name="T3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36" style:parent-style-name="Normální" style:family="paragraph">
      <style:paragraph-properties fo:margin-top="0.0048in" fo:line-height="0.1694in" fo:margin-left="0.6236in" fo:margin-right="2.6833in">
        <style:tab-stops/>
      </style:paragraph-properties>
    </style:style>
    <style:style style:name="T3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38" style:parent-style-name="Normální" style:family="paragraph">
      <style:paragraph-properties fo:margin-top="0.0277in" fo:line-height="0.1381in" fo:margin-left="0.6236in">
        <style:tab-stops/>
      </style:paragraph-properties>
    </style:style>
    <style:style style:name="T3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44" style:parent-style-name="Normální" style:family="paragraph">
      <style:paragraph-properties fo:margin-top="0.0277in" fo:line-height="0.1381in" fo:margin-left="0.6236in">
        <style:tab-stops/>
      </style:paragraph-properties>
    </style:style>
    <style:style style:name="T4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4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48" style:parent-style-name="Normální" style:family="paragraph">
      <style:paragraph-properties fo:margin-bottom="0.0097in"/>
      <style:text-properties style:font-name="Times New Roman" fo:color="#000000" fo:font-size="12pt" style:font-size-asian="12pt" style:font-size-complex="12pt" fo:language="cs" fo:country="CZ"/>
    </style:style>
    <style:style style:name="P49" style:parent-style-name="Normální" style:family="paragraph">
      <style:paragraph-properties fo:line-height="0.1381in" fo:margin-left="0.6236in">
        <style:tab-stops/>
      </style:paragraph-properties>
    </style:style>
    <style:style style:name="T5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51" style:parent-style-name="Normální" style:family="paragraph">
      <style:paragraph-properties fo:margin-bottom="0.009in"/>
      <style:text-properties style:font-name="Times New Roman" fo:color="#000000" fo:font-size="12pt" style:font-size-asian="12pt" style:font-size-complex="12pt" fo:language="cs" fo:country="CZ"/>
    </style:style>
    <style:style style:name="P52" style:parent-style-name="Normální" style:family="paragraph">
      <style:paragraph-properties fo:line-height="0.1381in" fo:margin-left="0.6236in">
        <style:tab-stops/>
      </style:paragraph-properties>
    </style:style>
    <style:style style:name="T5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54" style:parent-style-name="Normální" style:family="paragraph">
      <style:paragraph-properties fo:margin-top="0.0277in" fo:line-height="0.1381in" fo:margin-left="0.6236in">
        <style:tab-stops/>
      </style:paragraph-properties>
    </style:style>
    <style:style style:name="T5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56" style:parent-style-name="Normální" style:family="paragraph">
      <style:paragraph-properties fo:margin-top="0.0277in" fo:line-height="0.1381in" fo:margin-left="0.6236in">
        <style:tab-stops/>
      </style:paragraph-properties>
    </style:style>
    <style:style style:name="T5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58" style:parent-style-name="Normální" style:family="paragraph">
      <style:paragraph-properties fo:margin-top="0.0277in" fo:line-height="0.1381in" fo:margin-left="0.6236in">
        <style:tab-stops/>
      </style:paragraph-properties>
    </style:style>
    <style:style style:name="T5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6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6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62" style:parent-style-name="Normální" style:family="paragraph">
      <style:paragraph-properties fo:margin-top="0.0048in" fo:line-height="0.1694in" fo:margin-left="0.6236in" fo:margin-right="3.518in">
        <style:tab-stops/>
      </style:paragraph-properties>
    </style:style>
    <style:style style:name="T6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64" style:parent-style-name="Normální" style:family="paragraph">
      <style:paragraph-properties fo:margin-top="0.0277in" fo:line-height="0.1381in" fo:margin-left="0.6236in">
        <style:tab-stops/>
      </style:paragraph-properties>
    </style:style>
    <style:style style:name="T6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6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68" style:parent-style-name="Normální" style:family="paragraph">
      <style:paragraph-properties fo:margin-bottom="0.0083in"/>
      <style:text-properties style:font-name="Times New Roman" fo:color="#000000" fo:font-size="12pt" style:font-size-asian="12pt" style:font-size-complex="12pt" fo:language="cs" fo:country="CZ"/>
    </style:style>
    <style:style style:name="P69" style:parent-style-name="Normální" style:family="paragraph">
      <style:paragraph-properties fo:line-height="0.1381in" fo:margin-left="1.9472in">
        <style:tab-stops/>
      </style:paragraph-properties>
    </style:style>
    <style:style style:name="T7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7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7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73" style:parent-style-name="Normální" style:family="paragraph">
      <style:paragraph-properties fo:margin-top="0.1777in" fo:line-height="0.1694in" fo:margin-left="3.427in" fo:margin-right="1.0319in" fo:text-indent="-2.6951in">
        <style:tab-stops/>
      </style:paragraph-properties>
    </style:style>
    <style:style style:name="T7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75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7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77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78" style:parent-style-name="Normální" style:family="paragraph">
      <style:paragraph-properties fo:line-height="0.1381in" fo:margin-left="3.5284in">
        <style:tab-stops/>
      </style:paragraph-properties>
    </style:style>
    <style:style style:name="T79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80" style:parent-style-name="Normální" style:family="paragraph">
      <style:paragraph-properties fo:margin-top="0.0277in" fo:line-height="0.1381in" fo:margin-left="3.2305in">
        <style:tab-stops/>
      </style:paragraph-properties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82" style:parent-style-name="Normální" style:family="paragraph">
      <style:paragraph-properties fo:text-align="justify" fo:margin-top="0.0881in" fo:line-height="0.1687in" fo:margin-left="0.5909in" fo:margin-right="0.9381in">
        <style:tab-stops/>
      </style:paragraph-properties>
    </style:style>
    <style:style style:name="T8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84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8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8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8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88" style:parent-style-name="Standardnípísmoodstavce" style:family="text">
      <style:text-properties style:font-name="Calibri" style:font-name-complex="Calibri" fo:color="#000000" fo:letter-spacing="-0.0027in" fo:font-size="10pt" style:font-size-asian="10pt" style:font-size-complex="10pt" fo:language="cs" fo:country="CZ"/>
    </style:style>
    <style:style style:name="T8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9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0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0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0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0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04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0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06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0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08" style:parent-style-name="Standardnípísmoodstavce" style:family="text">
      <style:text-properties style:font-name="Calibri" style:font-name-complex="Calibri" fo:color="#000000" fo:letter-spacing="0.0208in" fo:font-size="10pt" style:font-size-asian="10pt" style:font-size-complex="10pt" fo:language="cs" fo:country="CZ"/>
    </style:style>
    <style:style style:name="T10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10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1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12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11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14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1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16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1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18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1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20" style:parent-style-name="Standardnípísmoodstavce" style:family="text">
      <style:text-properties style:font-name="Calibri" style:font-name-complex="Calibri" fo:color="#000000" fo:letter-spacing="0.0194in" fo:font-size="10pt" style:font-size-asian="10pt" style:font-size-complex="10pt" fo:language="cs" fo:country="CZ"/>
    </style:style>
    <style:style style:name="T12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22" style:parent-style-name="Standardnípísmoodstavce" style:family="text">
      <style:text-properties style:font-name="Calibri" style:font-name-complex="Calibri" fo:color="#000000" fo:letter-spacing="0.0229in" fo:font-size="10pt" style:font-size-asian="10pt" style:font-size-complex="10pt" fo:language="cs" fo:country="CZ"/>
    </style:style>
    <style:style style:name="T12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24" style:parent-style-name="Standardnípísmoodstavce" style:family="text">
      <style:text-properties style:font-name="Calibri" style:font-name-complex="Calibri" fo:color="#000000" fo:letter-spacing="0.0194in" fo:font-size="10pt" style:font-size-asian="10pt" style:font-size-complex="10pt" fo:language="cs" fo:country="CZ"/>
    </style:style>
    <style:style style:name="T12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26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2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2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12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30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3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32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3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3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135" style:parent-style-name="Standardnípísmoodstavce" style:family="text">
      <style:text-properties style:font-name="Calibri" style:font-name-complex="Calibri" fo:font-weight="bold" style:font-weight-asian="bold" style:font-weight-complex="bold" fo:color="#000000" fo:letter-spacing="0.0201in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13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13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38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13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4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4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4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4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4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4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4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4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48" style:parent-style-name="Standardnípísmoodstavce" style:family="text">
      <style:text-properties style:font-name="Calibri" style:font-name-complex="Calibri" fo:color="#000000" fo:letter-spacing="0.0013in" fo:font-size="10pt" style:font-size-asian="10pt" style:font-size-complex="10pt" fo:language="cs" fo:country="CZ"/>
    </style:style>
    <style:style style:name="T14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50" style:parent-style-name="Standardnípísmoodstavce" style:family="text">
      <style:text-properties style:font-name="Calibri" style:font-name-complex="Calibri" fo:color="#000000" fo:letter-spacing="0.0013in" fo:font-size="10pt" style:font-size-asian="10pt" style:font-size-complex="10pt" fo:language="cs" fo:country="CZ"/>
    </style:style>
    <style:style style:name="T15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52" style:parent-style-name="Standardnípísmoodstavce" style:family="text">
      <style:text-properties style:font-name="Calibri" style:font-name-complex="Calibri" fo:color="#000000" fo:letter-spacing="0.0013in" fo:font-size="10pt" style:font-size-asian="10pt" style:font-size-complex="10pt" fo:language="cs" fo:country="CZ"/>
    </style:style>
    <style:style style:name="T15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5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5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56" style:parent-style-name="Standardnípísmoodstavce" style:family="text">
      <style:text-properties style:font-name="Calibri" style:font-name-complex="Calibri" fo:color="#000000" fo:letter-spacing="0.0013in" fo:font-size="10pt" style:font-size-asian="10pt" style:font-size-complex="10pt" fo:language="cs" fo:country="CZ"/>
    </style:style>
    <style:style style:name="T15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58" style:parent-style-name="Standardnípísmoodstavce" style:family="text">
      <style:text-properties style:font-name="Calibri" style:font-name-complex="Calibri" fo:color="#000000" fo:letter-spacing="0.0013in" fo:font-size="10pt" style:font-size-asian="10pt" style:font-size-complex="10pt" fo:language="cs" fo:country="CZ"/>
    </style:style>
    <style:style style:name="T15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60" style:parent-style-name="Standardnípísmoodstavce" style:family="text">
      <style:text-properties style:font-name="Calibri" style:font-name-complex="Calibri" fo:color="#000000" fo:letter-spacing="0.0013in" fo:font-size="10pt" style:font-size-asian="10pt" style:font-size-complex="10pt" fo:language="cs" fo:country="CZ"/>
    </style:style>
    <style:style style:name="T16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62" style:parent-style-name="Standardnípísmoodstavce" style:family="text">
      <style:text-properties style:font-name="Calibri" style:font-name-complex="Calibri" fo:color="#000000" fo:letter-spacing="0.0013in" fo:font-size="10pt" style:font-size-asian="10pt" style:font-size-complex="10pt" fo:language="cs" fo:country="CZ"/>
    </style:style>
    <style:style style:name="T16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64" style:parent-style-name="Standardnípísmoodstavce" style:family="text">
      <style:text-properties style:font-name="Calibri" style:font-name-complex="Calibri" fo:color="#000000" fo:letter-spacing="0.002in" fo:font-size="10pt" style:font-size-asian="10pt" style:font-size-complex="10pt" fo:language="cs" fo:country="CZ"/>
    </style:style>
    <style:style style:name="T16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66" style:parent-style-name="Standardnípísmoodstavce" style:family="text">
      <style:text-properties style:font-name="Calibri" style:font-name-complex="Calibri" fo:color="#000000" fo:letter-spacing="0.0013in" fo:font-size="10pt" style:font-size-asian="10pt" style:font-size-complex="10pt" fo:language="cs" fo:country="CZ"/>
    </style:style>
    <style:style style:name="T16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68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16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70" style:parent-style-name="Standardnípísmoodstavce" style:family="text">
      <style:text-properties style:font-name="Calibri" style:font-name-complex="Calibri" fo:color="#000000" fo:letter-spacing="0.0069in" fo:font-size="10pt" style:font-size-asian="10pt" style:font-size-complex="10pt" fo:language="cs" fo:country="CZ"/>
    </style:style>
    <style:style style:name="T17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72" style:parent-style-name="Standardnípísmoodstavce" style:family="text">
      <style:text-properties style:font-name="Calibri" style:font-name-complex="Calibri" fo:color="#000000" fo:letter-spacing="0.0062in" fo:font-size="10pt" style:font-size-asian="10pt" style:font-size-complex="10pt" fo:language="cs" fo:country="CZ"/>
    </style:style>
    <style:style style:name="T17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74" style:parent-style-name="Standardnípísmoodstavce" style:family="text">
      <style:text-properties style:font-name="Calibri" style:font-name-complex="Calibri" fo:color="#000000" fo:letter-spacing="0.0069in" fo:font-size="10pt" style:font-size-asian="10pt" style:font-size-complex="10pt" fo:language="cs" fo:country="CZ"/>
    </style:style>
    <style:style style:name="T17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76" style:parent-style-name="Standardnípísmoodstavce" style:family="text">
      <style:text-properties style:font-name="Calibri" style:font-name-complex="Calibri" fo:color="#000000" fo:letter-spacing="0.0062in" fo:font-size="10pt" style:font-size-asian="10pt" style:font-size-complex="10pt" fo:language="cs" fo:country="CZ"/>
    </style:style>
    <style:style style:name="T17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78" style:parent-style-name="Standardnípísmoodstavce" style:family="text">
      <style:text-properties style:font-name="Calibri" style:font-name-complex="Calibri" fo:color="#000000" fo:letter-spacing="0.0069in" fo:font-size="10pt" style:font-size-asian="10pt" style:font-size-complex="10pt" fo:language="cs" fo:country="CZ"/>
    </style:style>
    <style:style style:name="T17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80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18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82" style:parent-style-name="Standardnípísmoodstavce" style:family="text">
      <style:text-properties style:font-name="Calibri" style:font-name-complex="Calibri" fo:color="#000000" fo:letter-spacing="0.0069in" fo:font-size="10pt" style:font-size-asian="10pt" style:font-size-complex="10pt" fo:language="cs" fo:country="CZ"/>
    </style:style>
    <style:style style:name="T18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84" style:parent-style-name="Standardnípísmoodstavce" style:family="text">
      <style:text-properties style:font-name="Calibri" style:font-name-complex="Calibri" fo:color="#000000" fo:letter-spacing="0.0062in" fo:font-size="10pt" style:font-size-asian="10pt" style:font-size-complex="10pt" fo:language="cs" fo:country="CZ"/>
    </style:style>
    <style:style style:name="T18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86" style:parent-style-name="Standardnípísmoodstavce" style:family="text">
      <style:text-properties style:font-name="Calibri" style:font-name-complex="Calibri" fo:color="#000000" fo:letter-spacing="0.0069in" fo:font-size="10pt" style:font-size-asian="10pt" style:font-size-complex="10pt" fo:language="cs" fo:country="CZ"/>
    </style:style>
    <style:style style:name="T18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88" style:parent-style-name="Standardnípísmoodstavce" style:family="text">
      <style:text-properties style:font-name="Calibri" style:font-name-complex="Calibri" fo:color="#000000" fo:letter-spacing="0.0069in" fo:font-size="10pt" style:font-size-asian="10pt" style:font-size-complex="10pt" fo:language="cs" fo:country="CZ"/>
    </style:style>
    <style:style style:name="T18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0" style:parent-style-name="Standardnípísmoodstavce" style:family="text">
      <style:text-properties style:font-name="Calibri" style:font-name-complex="Calibri" fo:color="#000000" fo:letter-spacing="0.0069in" fo:font-size="10pt" style:font-size-asian="10pt" style:font-size-complex="10pt" fo:language="cs" fo:country="CZ"/>
    </style:style>
    <style:style style:name="T19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2" style:parent-style-name="Standardnípísmoodstavce" style:family="text">
      <style:text-properties style:font-name="Calibri" style:font-name-complex="Calibri" fo:color="#000000" fo:letter-spacing="0.0069in" fo:font-size="10pt" style:font-size-asian="10pt" style:font-size-complex="10pt" fo:language="cs" fo:country="CZ"/>
    </style:style>
    <style:style style:name="T19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4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19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6" style:parent-style-name="Standardnípísmoodstavce" style:family="text">
      <style:text-properties style:font-name="Calibri" style:font-name-complex="Calibri" fo:color="#000000" fo:letter-spacing="0.0062in" fo:font-size="10pt" style:font-size-asian="10pt" style:font-size-complex="10pt" fo:language="cs" fo:country="CZ"/>
    </style:style>
    <style:style style:name="T19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19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00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20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02" style:parent-style-name="Standardnípísmoodstavce" style:family="text">
      <style:text-properties style:font-name="Calibri" style:font-name-complex="Calibri" fo:color="#000000" fo:letter-spacing="-0.0027in" fo:font-size="10pt" style:font-size-asian="10pt" style:font-size-complex="10pt" fo:language="cs" fo:country="CZ"/>
    </style:style>
    <style:style style:name="T20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0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20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0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07" style:parent-style-name="Normální" style:family="paragraph">
      <style:paragraph-properties fo:margin-bottom="0.009in" fo:margin-left="0.5909in">
        <style:tab-stops/>
      </style:paragraph-properties>
      <style:text-properties style:font-name="Times New Roman" fo:color="#000000" fo:font-size="12pt" style:font-size-asian="12pt" style:font-size-complex="12pt" fo:language="cs" fo:country="CZ"/>
    </style:style>
    <style:style style:name="P208" style:parent-style-name="Normální" style:family="paragraph">
      <style:paragraph-properties fo:text-align="justify" fo:line-height="0.1381in" fo:margin-left="0.5909in">
        <style:tab-stops/>
      </style:paragraph-properties>
    </style:style>
    <style:style style:name="T20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10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1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12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1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14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1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16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1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18" style:parent-style-name="Standardnípísmoodstavce" style:family="text">
      <style:text-properties style:font-name="Calibri" style:font-name-complex="Calibri" fo:color="#000000" fo:letter-spacing="0.0152in" fo:font-size="10pt" style:font-size-asian="10pt" style:font-size-complex="10pt" fo:language="cs" fo:country="CZ"/>
    </style:style>
    <style:style style:name="T21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20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2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22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2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24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2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26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2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28" style:parent-style-name="Standardnípísmoodstavce" style:family="text">
      <style:text-properties style:font-name="Calibri" style:font-name-complex="Calibri" fo:color="#000000" fo:letter-spacing="0.0152in" fo:font-size="10pt" style:font-size-asian="10pt" style:font-size-complex="10pt" fo:language="cs" fo:country="CZ"/>
    </style:style>
    <style:style style:name="T22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0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3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2" style:parent-style-name="Standardnípísmoodstavce" style:family="text">
      <style:text-properties style:font-name="Calibri" style:font-name-complex="Calibri" fo:color="#000000" fo:letter-spacing="0.0152in" fo:font-size="10pt" style:font-size-asian="10pt" style:font-size-complex="10pt" fo:language="cs" fo:country="CZ"/>
    </style:style>
    <style:style style:name="T23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4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3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6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3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38" style:parent-style-name="Standardnípísmoodstavce" style:family="text">
      <style:text-properties style:font-name="Calibri" style:font-name-complex="Calibri" fo:color="#000000" fo:letter-spacing="0.0145in" fo:font-size="10pt" style:font-size-asian="10pt" style:font-size-complex="10pt" fo:language="cs" fo:country="CZ"/>
    </style:style>
    <style:style style:name="T23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40" style:parent-style-name="Normální" style:family="paragraph">
      <style:paragraph-properties fo:text-align="justify" fo:margin-top="0.0277in" fo:line-height="0.1381in" fo:margin-left="0.5909in">
        <style:tab-stops/>
      </style:paragraph-properties>
    </style:style>
    <style:style style:name="T24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242" style:parent-style-name="Normální" style:family="paragraph">
      <style:paragraph-properties fo:margin-bottom="0.1784in"/>
      <style:text-properties style:font-name="Times New Roman" fo:color="#000000" fo:font-size="12pt" style:font-size-asian="12pt" style:font-size-complex="12pt" fo:language="cs" fo:country="CZ"/>
    </style:style>
    <style:style style:name="P243" style:parent-style-name="Normální" style:family="paragraph">
      <style:paragraph-properties fo:line-height="0.1381in" fo:margin-left="3.5291in">
        <style:tab-stops/>
      </style:paragraph-properties>
    </style:style>
    <style:style style:name="T24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245" style:parent-style-name="Normální" style:family="paragraph">
      <style:paragraph-properties fo:margin-top="0.0277in" fo:line-height="0.1381in" fo:margin-left="3.0777in">
        <style:tab-stops/>
      </style:paragraph-properties>
    </style:style>
    <style:style style:name="T24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247" style:parent-style-name="Normální" style:family="paragraph">
      <style:paragraph-properties fo:margin-bottom="0.068in"/>
      <style:text-properties style:font-name="Times New Roman" fo:color="#000000" fo:font-size="12pt" style:font-size-asian="12pt" style:font-size-complex="12pt" fo:language="cs" fo:country="CZ"/>
    </style:style>
    <style:style style:name="P248" style:parent-style-name="Normální" style:family="paragraph">
      <style:paragraph-properties fo:text-align="justify" fo:line-height="0.1694in" fo:margin-left="0.5909in" fo:margin-right="0.9236in">
        <style:tab-stops/>
      </style:paragraph-properties>
    </style:style>
    <style:style style:name="T24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50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5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52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5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54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5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56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5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58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59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60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61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62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6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64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6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66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6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68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6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70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71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7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73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7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75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7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77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27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7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8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9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9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9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93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9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295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96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97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98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29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0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0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0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0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0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05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306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30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0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0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1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11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312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313" style:parent-style-name="Standardnípísmoodstavce" style:family="text">
      <style:text-properties style:font-name="Calibri" style:font-name-complex="Calibri" fo:font-weight="bold" style:font-weight-asian="bold" fo:color="#000000" fo:font-size="10pt" style:font-size-asian="10pt" style:font-size-complex="10pt" fo:language="cs" fo:country="CZ"/>
    </style:style>
    <style:style style:name="T31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315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S1" style:family="section">
      <style:section-properties fo:margin-left="0in" fo:margin-right="0.9902in" style:writing-mode="lr-tb"/>
    </style:style>
    <style:style style:name="P316" style:parent-style-name="Normální" style:family="paragraph">
      <style:paragraph-properties fo:break-before="page"/>
      <style:text-properties style:font-name="Times New Roman" fo:color="#000000" fo:font-size="12pt" style:font-size-asian="12pt" style:font-size-complex="12pt" fo:language="cs" fo:country="CZ"/>
    </style:style>
    <style:style style:name="P317" style:parent-style-name="Normální" style:family="paragraph">
      <style:paragraph-properties fo:margin-bottom="0.0041in" fo:margin-right="-0.2486in"/>
      <style:text-properties style:font-name="Times New Roman" fo:color="#000000" fo:font-size="12pt" style:font-size-asian="12pt" style:font-size-complex="12pt" fo:language="cs" fo:country="CZ"/>
    </style:style>
    <style:style style:name="P318" style:parent-style-name="Normální" style:family="paragraph">
      <style:paragraph-properties fo:text-align="justify" fo:line-height="0.1381in" fo:margin-right="0.3416in"/>
      <style:text-properties style:font-name="Times New Roman" style:font-name-complex="Times New Roman" fo:color="#010302" fo:language="cs" fo:country="CZ"/>
    </style:style>
    <style:style style:name="P319" style:parent-style-name="Normální" style:family="paragraph">
      <style:paragraph-properties fo:text-align="justify" fo:line-height="0.1597in" fo:margin-left="0.5909in" fo:margin-right="0.3416in">
        <style:tab-stops>
          <style:tab-stop style:type="left" style:position="0.76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20" style:parent-style-name="Normální" style:family="paragraph">
      <style:paragraph-properties fo:text-align="justify" fo:line-height="0.1597in" fo:margin-left="0.5909in" fo:margin-right="0.3416in">
        <style:tab-stops>
          <style:tab-stop style:type="left" style:position="0.76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21" style:parent-style-name="Normální" style:family="paragraph">
      <style:paragraph-properties fo:text-align="justify" fo:line-height="0.1597in" fo:margin-left="0.5909in" fo:margin-right="0.3416in">
        <style:tab-stops>
          <style:tab-stop style:type="left" style:position="0.768in"/>
        </style:tab-stops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22" style:parent-style-name="Normální" style:family="paragraph">
      <style:paragraph-properties fo:line-height="0.1597in" fo:margin-right="1.9097in">
        <style:tab-stops>
          <style:tab-stop style:type="left" style:position="1.359in"/>
        </style:tab-stops>
      </style:paragraph-properties>
      <style:text-properties style:font-name="Times New Roman" style:font-name-complex="Times New Roman" fo:color="#010302" fo:language="cs" fo:country="CZ"/>
    </style:style>
    <style:style style:name="P323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324" style:parent-style-name="Normální" style:family="paragraph">
      <style:paragraph-properties fo:line-height="0.1381in" fo:margin-left="3.5284in">
        <style:tab-stops/>
      </style:paragraph-properties>
    </style:style>
    <style:style style:name="T32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326" style:parent-style-name="Normální" style:family="paragraph">
      <style:paragraph-properties fo:margin-top="0.0277in" fo:line-height="0.1381in" fo:margin-left="3.1416in">
        <style:tab-stops/>
      </style:paragraph-properties>
    </style:style>
    <style:style style:name="T32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328" style:parent-style-name="Normální" style:family="paragraph">
      <style:paragraph-properties fo:text-align="justify" fo:margin-top="0.1111in" fo:line-height="0.1381in" fo:margin-left="0.5909in" fo:margin-right="0.3368in">
        <style:tab-stops/>
      </style:paragraph-properties>
    </style:style>
    <style:style style:name="T32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30" style:parent-style-name="Standardnípísmoodstavce" style:family="text">
      <style:text-properties style:font-name="Calibri" style:font-name-complex="Calibri" fo:color="#000000" fo:letter-spacing="0.0291in" fo:font-size="10pt" style:font-size-asian="10pt" style:font-size-complex="10pt" fo:language="cs" fo:country="CZ"/>
    </style:style>
    <style:style style:name="T33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32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3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34" style:parent-style-name="Standardnípísmoodstavce" style:family="text">
      <style:text-properties style:font-name="Calibri" style:font-name-complex="Calibri" fo:color="#000000" fo:letter-spacing="0.0291in" fo:font-size="10pt" style:font-size-asian="10pt" style:font-size-complex="10pt" fo:language="cs" fo:country="CZ"/>
    </style:style>
    <style:style style:name="T33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36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3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38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3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40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4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42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4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44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4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46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4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48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4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350" style:parent-style-name="Normální" style:family="paragraph">
      <style:paragraph-properties fo:text-align="justify" fo:margin-top="0.1791in" fo:line-height="0.1687in" fo:margin-left="0.5909in" fo:margin-right="0.3368in">
        <style:tab-stops/>
      </style:paragraph-properties>
    </style:style>
    <style:style style:name="T35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52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35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54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35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56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35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58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35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60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36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62" style:parent-style-name="Standardnípísmoodstavce" style:family="text">
      <style:text-properties style:font-name="Calibri" style:font-name-complex="Calibri" fo:color="#000000" fo:letter-spacing="0.0243in" fo:font-size="10pt" style:font-size-asian="10pt" style:font-size-complex="10pt" fo:language="cs" fo:country="CZ"/>
    </style:style>
    <style:style style:name="T36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64" style:parent-style-name="Standardnípísmoodstavce" style:family="text">
      <style:text-properties style:font-name="Calibri" style:font-name-complex="Calibri" fo:color="#000000" fo:letter-spacing="0.0194in" fo:font-size="10pt" style:font-size-asian="10pt" style:font-size-complex="10pt" fo:language="cs" fo:country="CZ"/>
    </style:style>
    <style:style style:name="T36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66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36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68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36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70" style:parent-style-name="Standardnípísmoodstavce" style:family="text">
      <style:text-properties style:font-name="Calibri" style:font-name-complex="Calibri" fo:color="#000000" fo:letter-spacing="0.0194in" fo:font-size="10pt" style:font-size-asian="10pt" style:font-size-complex="10pt" fo:language="cs" fo:country="CZ"/>
    </style:style>
    <style:style style:name="T37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72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37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74" style:parent-style-name="Standardnípísmoodstavce" style:family="text">
      <style:text-properties style:font-name="Calibri" style:font-name-complex="Calibri" fo:color="#000000" fo:letter-spacing="0.0201in" fo:font-size="10pt" style:font-size-asian="10pt" style:font-size-complex="10pt" fo:language="cs" fo:country="CZ"/>
    </style:style>
    <style:style style:name="T37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7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7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78" style:parent-style-name="Standardnípísmoodstavce" style:family="text">
      <style:text-properties style:font-name="Calibri" style:font-name-complex="Calibri" fo:color="#000000" fo:letter-spacing="0.0194in" fo:font-size="10pt" style:font-size-asian="10pt" style:font-size-complex="10pt" fo:language="cs" fo:country="CZ"/>
    </style:style>
    <style:style style:name="P379" style:parent-style-name="Normální" style:family="paragraph">
      <style:paragraph-properties fo:text-align="justify" fo:margin-top="0.1791in" fo:line-height="0.1687in" fo:margin-left="0.5909in" fo:margin-right="0.3368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380" style:parent-style-name="Normální" style:family="paragraph">
      <style:paragraph-properties fo:text-align="justify" fo:margin-top="0.1791in" fo:line-height="0.1694in" fo:margin-left="0.5909in" fo:margin-right="0.3368in">
        <style:tab-stops/>
      </style:paragraph-properties>
    </style:style>
    <style:style style:name="T38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82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8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84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8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86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8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88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8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90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9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92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9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94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9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96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9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398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39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00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40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02" style:parent-style-name="Standardnípísmoodstavce" style:family="text">
      <style:text-properties style:font-name="Calibri" style:font-name-complex="Calibri" fo:color="#000000" fo:letter-spacing="0.0284in" fo:font-size="10pt" style:font-size-asian="10pt" style:font-size-complex="10pt" fo:language="cs" fo:country="CZ"/>
    </style:style>
    <style:style style:name="T40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04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40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06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40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08" style:parent-style-name="Standardnípísmoodstavce" style:family="text">
      <style:text-properties style:font-name="Calibri" style:font-name-complex="Calibri" fo:color="#000000" fo:letter-spacing="-0.0027in" fo:font-size="10pt" style:font-size-asian="10pt" style:font-size-complex="10pt" fo:language="cs" fo:country="CZ"/>
    </style:style>
    <style:style style:name="T40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410" style:parent-style-name="Normální" style:family="paragraph">
      <style:paragraph-properties fo:text-align="justify" fo:margin-top="0.177in" fo:line-height="0.1694in" fo:margin-left="0.5909in" fo:margin-right="0.3368in">
        <style:tab-stops/>
      </style:paragraph-properties>
    </style:style>
    <style:style style:name="T41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12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1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14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1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16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1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18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1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20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2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22" style:parent-style-name="Standardnípísmoodstavce" style:family="text">
      <style:text-properties style:font-name="Calibri" style:font-name-complex="Calibri" fo:color="#000000" fo:letter-spacing="0.0048in" fo:font-size="10pt" style:font-size-asian="10pt" style:font-size-complex="10pt" fo:language="cs" fo:country="CZ"/>
    </style:style>
    <style:style style:name="T42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24" style:parent-style-name="Standardnípísmoodstavce" style:family="text">
      <style:text-properties style:font-name="Calibri" style:font-name-complex="Calibri" fo:color="#000000" fo:letter-spacing="0.0034in" fo:font-size="10pt" style:font-size-asian="10pt" style:font-size-complex="10pt" fo:language="cs" fo:country="CZ"/>
    </style:style>
    <style:style style:name="T42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26" style:parent-style-name="Standardnípísmoodstavce" style:family="text">
      <style:text-properties style:font-name="Calibri" style:font-name-complex="Calibri" fo:color="#000000" fo:letter-spacing="0.0034in" fo:font-size="10pt" style:font-size-asian="10pt" style:font-size-complex="10pt" fo:language="cs" fo:country="CZ"/>
    </style:style>
    <style:style style:name="T42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28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2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30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3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32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3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34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35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43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37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3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39" style:parent-style-name="Standardnípísmoodstavce" style:family="text">
      <style:text-properties style:font-name="Calibri" style:font-name-complex="Calibri" fo:color="#000000" fo:letter-spacing="0.0041in" fo:font-size="10pt" style:font-size-asian="10pt" style:font-size-complex="10pt" fo:language="cs" fo:country="CZ"/>
    </style:style>
    <style:style style:name="T44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4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4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4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4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45" style:parent-style-name="Standardnípísmoodstavce" style:family="text">
      <style:text-properties fo:language="cs" fo:country="CZ"/>
    </style:style>
    <style:style style:name="T44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47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44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49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45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51" style:parent-style-name="Standardnípísmoodstavce" style:family="text">
      <style:text-properties fo:language="cs" fo:country="CZ"/>
    </style:style>
    <style:style style:name="T45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53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5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55" style:parent-style-name="Standardnípísmoodstavce" style:family="text">
      <style:text-properties style:font-name="Calibri" style:font-name-complex="Calibri" fo:color="#000000" fo:letter-spacing="0.0222in" fo:font-size="10pt" style:font-size-asian="10pt" style:font-size-complex="10pt" fo:language="cs" fo:country="CZ"/>
    </style:style>
    <style:style style:name="T45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57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5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59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6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61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6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63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6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65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6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67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6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69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7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71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7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73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7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75" style:parent-style-name="Standardnípísmoodstavce" style:family="text">
      <style:text-properties style:font-name="Calibri" style:font-name-complex="Calibri" fo:color="#000000" fo:letter-spacing="0.0215in" fo:font-size="10pt" style:font-size-asian="10pt" style:font-size-complex="10pt" fo:language="cs" fo:country="CZ"/>
    </style:style>
    <style:style style:name="T47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7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7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479" style:parent-style-name="Normální" style:family="paragraph">
      <style:paragraph-properties fo:text-align="justify" fo:margin-top="0.177in" fo:line-height="0.1694in" fo:margin-left="0.5909in" fo:margin-right="0.3368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480" style:parent-style-name="Normální" style:family="paragraph">
      <style:paragraph-properties fo:text-align="justify" fo:margin-top="0.1791in" fo:line-height="0.1694in" fo:margin-left="0.5909in" fo:margin-right="0.3368in">
        <style:tab-stops/>
      </style:paragraph-properties>
    </style:style>
    <style:style style:name="T48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82" style:parent-style-name="Standardnípísmoodstavce" style:family="text">
      <style:text-properties style:font-name="Calibri" style:font-name-complex="Calibri" fo:color="#000000" fo:letter-spacing="0.018in" fo:font-size="10pt" style:font-size-asian="10pt" style:font-size-complex="10pt" fo:language="cs" fo:country="CZ"/>
    </style:style>
    <style:style style:name="T48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84" style:parent-style-name="Standardnípísmoodstavce" style:family="text">
      <style:text-properties style:font-name="Calibri" style:font-name-complex="Calibri" fo:color="#000000" fo:letter-spacing="0.018in" fo:font-size="10pt" style:font-size-asian="10pt" style:font-size-complex="10pt" fo:language="cs" fo:country="CZ"/>
    </style:style>
    <style:style style:name="T48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86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48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88" style:parent-style-name="Standardnípísmoodstavce" style:family="text">
      <style:text-properties style:font-name="Calibri" style:font-name-complex="Calibri" fo:color="#000000" fo:letter-spacing="0.018in" fo:font-size="10pt" style:font-size-asian="10pt" style:font-size-complex="10pt" fo:language="cs" fo:country="CZ"/>
    </style:style>
    <style:style style:name="T48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90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49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92" style:parent-style-name="Standardnípísmoodstavce" style:family="text">
      <style:text-properties style:font-name="Calibri" style:font-name-complex="Calibri" fo:color="#000000" fo:letter-spacing="0.018in" fo:font-size="10pt" style:font-size-asian="10pt" style:font-size-complex="10pt" fo:language="cs" fo:country="CZ"/>
    </style:style>
    <style:style style:name="T49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94" style:parent-style-name="Standardnípísmoodstavce" style:family="text">
      <style:text-properties style:font-name="Calibri" style:font-name-complex="Calibri" fo:color="#000000" fo:letter-spacing="0.018in" fo:font-size="10pt" style:font-size-asian="10pt" style:font-size-complex="10pt" fo:language="cs" fo:country="CZ"/>
    </style:style>
    <style:style style:name="T49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96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49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498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49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00" style:parent-style-name="Standardnípísmoodstavce" style:family="text">
      <style:text-properties style:font-name="Calibri" style:font-name-complex="Calibri" fo:color="#000000" fo:letter-spacing="0.018in" fo:font-size="10pt" style:font-size-asian="10pt" style:font-size-complex="10pt" fo:language="cs" fo:country="CZ"/>
    </style:style>
    <style:style style:name="T50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02" style:parent-style-name="Standardnípísmoodstavce" style:family="text">
      <style:text-properties style:font-name="Calibri" style:font-name-complex="Calibri" fo:color="#000000" fo:letter-spacing="0.018in" fo:font-size="10pt" style:font-size-asian="10pt" style:font-size-complex="10pt" fo:language="cs" fo:country="CZ"/>
    </style:style>
    <style:style style:name="T50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04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50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06" style:parent-style-name="Standardnípísmoodstavce" style:family="text">
      <style:text-properties style:font-name="Calibri" style:font-name-complex="Calibri" fo:color="#000000" fo:letter-spacing="0.018in" fo:font-size="10pt" style:font-size-asian="10pt" style:font-size-complex="10pt" fo:language="cs" fo:country="CZ"/>
    </style:style>
    <style:style style:name="T50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08" style:parent-style-name="Standardnípísmoodstavce" style:family="text">
      <style:text-properties style:font-name="Calibri" style:font-name-complex="Calibri" fo:color="#000000" fo:letter-spacing="0.018in" fo:font-size="10pt" style:font-size-asian="10pt" style:font-size-complex="10pt" fo:language="cs" fo:country="CZ"/>
    </style:style>
    <style:style style:name="T50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10" style:parent-style-name="Standardnípísmoodstavce" style:family="text">
      <style:text-properties style:font-name="Calibri" style:font-name-complex="Calibri" fo:color="#000000" fo:letter-spacing="0.0187in" fo:font-size="10pt" style:font-size-asian="10pt" style:font-size-complex="10pt" fo:language="cs" fo:country="CZ"/>
    </style:style>
    <style:style style:name="T51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12" style:parent-style-name="Standardnípísmoodstavce" style:family="text">
      <style:text-properties style:font-name="Calibri" style:font-name-complex="Calibri" fo:color="#000000" fo:letter-spacing="0.0166in" fo:font-size="10pt" style:font-size-asian="10pt" style:font-size-complex="10pt" fo:language="cs" fo:country="CZ"/>
    </style:style>
    <style:style style:name="T51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14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1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16" style:parent-style-name="Standardnípísmoodstavce" style:family="text">
      <style:text-properties style:font-name="Calibri" style:font-name-complex="Calibri" fo:color="#000000" fo:letter-spacing="0.0229in" fo:font-size="10pt" style:font-size-asian="10pt" style:font-size-complex="10pt" fo:language="cs" fo:country="CZ"/>
    </style:style>
    <style:style style:name="T51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18" style:parent-style-name="Standardnípísmoodstavce" style:family="text">
      <style:text-properties style:font-name="Calibri" style:font-name-complex="Calibri" fo:color="#000000" fo:letter-spacing="-0.002in" fo:font-size="10pt" style:font-size-asian="10pt" style:font-size-complex="10pt" fo:language="cs" fo:country="CZ"/>
    </style:style>
    <style:style style:name="T519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2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21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2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23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2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25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2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27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2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29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3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31" style:parent-style-name="Standardnípísmoodstavce" style:family="text">
      <style:text-properties style:font-name="Calibri" style:font-name-complex="Calibri" fo:color="#000000" fo:letter-spacing="0.0229in" fo:font-size="10pt" style:font-size-asian="10pt" style:font-size-complex="10pt" fo:language="cs" fo:country="CZ"/>
    </style:style>
    <style:style style:name="T53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33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3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35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3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37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38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3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40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4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42" style:parent-style-name="Standardnípísmoodstavce" style:family="text">
      <style:text-properties style:font-name="Calibri" style:font-name-complex="Calibri" fo:color="#000000" fo:letter-spacing="0.0236in" fo:font-size="10pt" style:font-size-asian="10pt" style:font-size-complex="10pt" fo:language="cs" fo:country="CZ"/>
    </style:style>
    <style:style style:name="T54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44" style:parent-style-name="Standardnípísmoodstavce" style:family="text">
      <style:text-properties style:font-name="Calibri" style:font-name-complex="Calibri" fo:color="#000000" fo:letter-spacing="0.0138in" fo:font-size="10pt" style:font-size-asian="10pt" style:font-size-complex="10pt" fo:language="cs" fo:country="CZ"/>
    </style:style>
    <style:style style:name="T54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46" style:parent-style-name="Standardnípísmoodstavce" style:family="text">
      <style:text-properties style:font-name="Calibri" style:font-name-complex="Calibri" fo:color="#000000" fo:letter-spacing="-0.0027in" fo:font-size="10pt" style:font-size-asian="10pt" style:font-size-complex="10pt" fo:language="cs" fo:country="CZ"/>
    </style:style>
    <style:style style:name="T54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548" style:parent-style-name="Normální" style:family="paragraph">
      <style:paragraph-properties fo:text-align="justify" fo:margin-top="0.1791in" fo:line-height="0.1694in" fo:margin-left="0.5909in" fo:margin-right="0.3368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549" style:parent-style-name="Normální" style:family="paragraph">
      <style:paragraph-properties fo:line-height="0.1381in" fo:margin-left="0.0909in" fo:text-indent="0.5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550" style:parent-style-name="Normální" style:family="paragraph">
      <style:paragraph-properties fo:line-height="0.1381in" fo:margin-left="0.0909in" fo:text-indent="0.5in">
        <style:tab-stops/>
      </style:paragraph-properties>
      <style:text-properties style:font-name="Calibri" style:font-name-complex="Calibri" fo:color="#000000" fo:font-size="10pt" style:font-size-asian="10pt" style:font-size-complex="10pt" fo:language="cs" fo:country="CZ"/>
    </style:style>
    <style:style style:name="P551" style:parent-style-name="Normální" style:family="paragraph">
      <style:paragraph-properties fo:line-height="0.1381in" fo:margin-left="0.0909in" fo:text-indent="0.5in">
        <style:tab-stops/>
      </style:paragraph-properties>
    </style:style>
    <style:style style:name="T55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5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5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5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56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5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5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5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6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6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6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563" style:parent-style-name="Normální" style:family="paragraph">
      <style:paragraph-properties fo:margin-bottom="0.0083in"/>
      <style:text-properties style:font-name="Times New Roman" fo:color="#000000" fo:font-size="12pt" style:font-size-asian="12pt" style:font-size-complex="12pt" fo:language="cs" fo:country="CZ"/>
    </style:style>
    <style:style style:name="P564" style:parent-style-name="Normální" style:family="paragraph">
      <style:text-properties style:font-name="Times New Roman" style:font-name-complex="Times New Roman" fo:color="#010302" fo:language="cs" fo:country="CZ"/>
    </style:style>
    <style:style style:name="P565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566" style:parent-style-name="Normální" style:family="paragraph">
      <style:text-properties style:font-name="Times New Roman" fo:color="#000000" fo:font-size="12pt" style:font-size-asian="12pt" style:font-size-complex="12pt" fo:language="cs" fo:country="CZ"/>
    </style:style>
    <style:style style:name="P567" style:parent-style-name="Normální" style:family="paragraph">
      <style:paragraph-properties fo:line-height="0.1381in" fo:text-indent="0.5in"/>
    </style:style>
    <style:style style:name="T56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6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7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7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7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7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P574" style:parent-style-name="Normální" style:family="paragraph">
      <style:paragraph-properties fo:line-height="0.1381in" fo:margin-left="0.6236in">
        <style:tab-stops>
          <style:tab-stop style:type="center" style:position="3.4986in"/>
        </style:tab-stops>
      </style:paragraph-properties>
      <style:text-properties style:font-name="Times New Roman" style:font-name-complex="Times New Roman" fo:color="#010302" fo:language="cs" fo:country="CZ"/>
    </style:style>
    <style:style style:name="P575" style:parent-style-name="Normální" style:family="paragraph">
      <style:paragraph-properties fo:margin-top="0.0277in" fo:line-height="0.1381in" fo:margin-left="0.492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576" style:parent-style-name="Normální" style:family="paragraph">
      <style:paragraph-properties fo:margin-top="0.0277in" fo:line-height="0.1381in" fo:margin-left="0.4923in">
        <style:tab-stops/>
      </style:paragraph-properties>
    </style:style>
    <style:style style:name="T577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7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7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80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8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82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83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84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T585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name="S2" style:family="section">
      <style:section-properties fo:margin-left="0in" fo:margin-right="0.3062in" style:writing-mode="lr-tb"/>
    </style:style>
    <style:style style:name="P586" style:parent-style-name="Normální" style:family="paragraph">
      <style:paragraph-properties fo:margin-top="0.0055in" fo:line-height="0.168in" fo:margin-right="-0.0277in"/>
    </style:style>
    <style:style style:name="T58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588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 style:language-asian="cs" style:country-asian="CZ"/>
    </style:style>
    <style:style style:name="T589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 style:language-asian="cs" style:country-asian="CZ"/>
    </style:style>
    <style:style style:name="T59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591" style:parent-style-name="Standardnípísmoodstavce" style:family="text">
      <style:text-properties style:font-name="Calibri" style:font-name-complex="Calibri" fo:color="#000000" fo:font-size="10pt" style:font-size-asian="10pt" style:font-size-complex="10pt" fo:language="cs" fo:country="CZ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0758529"/></text:p>
      <text:p text:style-name="P17"><text:bookmark-start text:name="_Hlk150758543"/><text:span text:style-name="T18">DODATEK</text:span><text:span text:style-name="T19"><text:s/></text:span><text:span text:style-name="T20">č. 11 <text:s/></text:span></text:p>
      <text:p text:style-name="P21"><text:span text:style-name="T22">k nájemní smlouvě ze dne 12. 9. 2016<text:s/></text:span></text:p>
      <text:p text:style-name="P23"/>
      <text:p text:style-name="P24"><text:span text:style-name="T25">dle ust. § 2201 a násl. zák. č. 89/2012 Sb., občanského zákoníku, ve znění pozdějších předpisů <text:s/></text:span></text:p>
      <text:p text:style-name="P26"/>
      <text:p text:style-name="P27"><text:span text:style-name="T28">který uzavírají <text:s/></text:span></text:p>
      <text:p text:style-name="P29"/>
      <text:p text:style-name="P30"><text:span text:style-name="T31">Biology Park Brno a.s. <text:s/></text:span></text:p>
      <text:p text:style-name="P32"><text:span text:style-name="T33">IČ: 41602706, DIČ: CZ41602706 <text:s/></text:span></text:p>
      <text:p text:style-name="P34"><text:span text:style-name="T35">se sídlem: Brno, Studentská 812/6, PSČ 625 00 <text:s/></text:span></text:p>
      <text:p text:style-name="P36"><text:span text:style-name="T37">zapsána v obchodním rejstříku vedeném Krajským soudem v Brně, sp. zn. B 6784 bankovní spojení: 7718322/0800, vedený u České spořitelny, a.s. <text:s/></text:span></text:p>
      <text:p text:style-name="P38"><text:span text:style-name="T39">zastoupena<text:s/></text:span><text:span text:style-name="T40">Ing. Michalem Šteflem, členem představenstva</text:span><text:span text:style-name="T41">,</text:span><text:span text:style-name="T42"><text:s/>a Ing. Michalem Burianem, MBA, členem představenstva</text:span><text:span text:style-name="T43"><text:s text:c="2"/></text:span></text:p>
      <text:p text:style-name="P44"><text:span text:style-name="T45">(dále rovněž „</text:span><text:span text:style-name="T46">Pronajímatel</text:span><text:span text:style-name="T47">“) na straně jedné <text:s/></text:span></text:p>
      <text:p text:style-name="P48"/>
      <text:p text:style-name="P49"><text:span text:style-name="T50">a <text:s/></text:span></text:p>
      <text:p text:style-name="P51"/>
      <text:p text:style-name="P52"><text:span text:style-name="T53">Fakultní nemocnice u sv. Anny v Brně <text:s/></text:span></text:p>
      <text:p text:style-name="P54"><text:span text:style-name="T55">státní příspěvková organizace <text:s/></text:span></text:p>
      <text:p text:style-name="P56"><text:span text:style-name="T57">IČ: 00159816, DIČ: CZ00159816 <text:s/></text:span></text:p>
      <text:p text:style-name="P58"><text:span text:style-name="T59">se sídlem: Pekařská 53,<text:s/></text:span><text:span text:style-name="T60">602 00</text:span><text:span text:style-name="T61"><text:s/>Brno <text:s/></text:span></text:p>
      <text:p text:style-name="P62"><text:span text:style-name="T63">bankovní spojení: 71138621/0710, vedený u České národní banky zastoupena Ing. Vlastimilem Vajdákem, ředitelem <text:s/></text:span></text:p>
      <text:p text:style-name="P64"><text:span text:style-name="T65">(dále rovněž „</text:span><text:span text:style-name="T66">Nájemce</text:span><text:span text:style-name="T67">“) na straně druhé <text:s/></text:span></text:p>
      <text:p text:style-name="P68"/>
      <text:p text:style-name="P69"><text:span text:style-name="T70">(Pronajímatel a Nájemce dále společně rovněž „</text:span><text:span text:style-name="T71">Smluvní strany</text:span><text:span text:style-name="T72">“) <text:s/></text:span></text:p>
      <text:p text:style-name="P73"><text:span text:style-name="T74">níže uvedeného dne, na níže</text:span><text:span text:style-name="T75"><text:s/></text:span><text:span text:style-name="T76">uvedeném místě, s obsahem uvedeným a s přílohami obsaženými dále v tomto dokumentu: <text:s/></text:span></text:p>
      <text:p text:style-name="P77"/>
      <text:p text:style-name="P78"><text:span text:style-name="T79">Článek 1 <text:s/></text:span></text:p>
      <text:p text:style-name="P80"><text:span text:style-name="T81">Úvodní ustanovení <text:s/></text:span></text:p>
      <text:p text:style-name="P82"><text:span text:style-name="T83">1.1.<text:s/></text:span><text:span text:style-name="T84"><text:s/></text:span><text:span text:style-name="T85">Smluvní strany</text:span><text:span text:style-name="T86"><text:s/></text:span><text:span text:style-name="T87">spolu dn</text:span><text:span text:style-name="T88">e</text:span><text:span text:style-name="T89"><text:s/>12. 9. 2016</text:span><text:span text:style-name="T90"><text:s/></text:span><text:span text:style-name="T91">uzavřely Nájemní</text:span><text:span text:style-name="T92"><text:s/></text:span><text:span text:style-name="T93">smlouvu,<text:s/></text:span><text:span text:style-name="T94">č. smlouvy<text:s/></text:span><text:span text:style-name="T95">N</text:span><text:span text:style-name="T96">ájemce Tsm/2016/361/Kr,<text:s/></text:span><text:span text:style-name="T97">k</text:span><text:span text:style-name="T98"> </text:span><text:span text:style-name="T99">níž</text:span><text:span text:style-name="T100"><text:s/></text:span><text:span text:style-name="T101">následně uzavřely</text:span><text:span text:style-name="T102"><text:s/></text:span><text:span text:style-name="T103">dodatky</text:span><text:span text:style-name="T104"><text:s/></text:span><text:span text:style-name="T105">č.</text:span><text:span text:style-name="T106"><text:s/></text:span><text:span text:style-name="T107">1</text:span><text:span text:style-name="T108"><text:s/></text:span><text:span text:style-name="T109">–</text:span><text:span text:style-name="T110"><text:s/></text:span><text:span text:style-name="T111">č.</text:span><text:span text:style-name="T112"><text:s/></text:span><text:span text:style-name="T113">10</text:span><text:span text:style-name="T114"><text:s/></text:span><text:span text:style-name="T115">(smlouva</text:span><text:span text:style-name="T116"><text:s/></text:span><text:span text:style-name="T117">ve</text:span><text:span text:style-name="T118"><text:s/></text:span><text:span text:style-name="T119">znění</text:span><text:span text:style-name="T120"><text:s/></text:span><text:span text:style-name="T121">dodatků</text:span><text:span text:style-name="T122"><text:s/></text:span><text:span text:style-name="T123">dále</text:span><text:span text:style-name="T124"><text:s/></text:span><text:span text:style-name="T125">rovněž</text:span><text:span text:style-name="T126"><text:s/></text:span><text:span text:style-name="T127">„</text:span><text:span text:style-name="T128">Smlouva</text:span><text:span text:style-name="T129">“</text:span><text:span text:style-name="T130"><text:s/></text:span><text:span text:style-name="T131">nebo</text:span><text:span text:style-name="T132"><text:s/></text:span><text:span text:style-name="T133">„</text:span><text:span text:style-name="T134">Nájemní</text:span><text:span text:style-name="T135"><text:s/></text:span><text:span text:style-name="T136">smlouva</text:span><text:span text:style-name="T137">“)</text:span><text:span text:style-name="T138">.</text:span><text:span text:style-name="T139">Nájemní smlouvou</text:span><text:span text:style-name="T140"><text:s/></text:span><text:span text:style-name="T141">se</text:span><text:span text:style-name="T142"><text:s/></text:span><text:span text:style-name="T143">Pronajímatel<text:s/></text:span><text:span text:style-name="T144">zavázal přenechat</text:span><text:span text:style-name="T145"><text:s/></text:span><text:span text:style-name="T146">Nájemci<text:s/></text:span><text:span text:style-name="T147">na dobu a za podmínek <text:s/>stanovených</text:span><text:span text:style-name="T148"><text:s text:c="2"/></text:span><text:span text:style-name="T149">Nájemní</text:span><text:span text:style-name="T150"><text:s text:c="2"/></text:span><text:span text:style-name="T151">smlouvou</text:span><text:span text:style-name="T152"><text:s text:c="2"/></text:span><text:span text:style-name="T153">k dočasnému užívání</text:span><text:span text:style-name="T154"><text:s/></text:span><text:span text:style-name="T155">prostory</text:span><text:span text:style-name="T156"><text:s text:c="2"/></text:span><text:span text:style-name="T157">sloužící</text:span><text:span text:style-name="T158"><text:s text:c="2"/></text:span><text:span text:style-name="T159">podnikání</text:span><text:span text:style-name="T160"><text:s text:c="2"/></text:span><text:span text:style-name="T161">(administrativní</text:span><text:span text:style-name="T162"><text:s text:c="2"/></text:span><text:span text:style-name="T163">a</text:span><text:span text:style-name="T164"><text:s text:c="2"/></text:span><text:span text:style-name="T165">laboratorní),</text:span><text:span text:style-name="T166"><text:s text:c="2"/></text:span><text:span text:style-name="T167">parkovac</text:span><text:span text:style-name="T168">í</text:span><text:span text:style-name="T169"><text:s text:c="2"/>místa,</text:span><text:span text:style-name="T170"><text:s text:c="2"/></text:span><text:span text:style-name="T171">movité</text:span><text:span text:style-name="T172"><text:s text:c="2"/></text:span><text:span text:style-name="T173">věci,</text:span><text:span text:style-name="T174"><text:s text:c="2"/></text:span><text:span text:style-name="T175">vybavení</text:span><text:span text:style-name="T176"><text:s text:c="2"/></text:span><text:span text:style-name="T177">kancelářských</text:span><text:span text:style-name="T178"><text:s text:c="2"/></text:span><text:span text:style-name="T179">prosto</text:span><text:span text:style-name="T180">r</text:span><text:span text:style-name="T181">ů</text:span><text:span text:style-name="T182"><text:s text:c="2"/></text:span><text:span text:style-name="T183">a</text:span><text:span text:style-name="T184"><text:s text:c="2"/></text:span><text:span text:style-name="T185">laboratoří,</text:span><text:span text:style-name="T186"><text:s text:c="2"/></text:span><text:span text:style-name="T187">jak</text:span><text:span text:style-name="T188"><text:s text:c="2"/></text:span><text:span text:style-name="T189">jsou</text:span><text:span text:style-name="T190"><text:s text:c="2"/></text:span><text:span text:style-name="T191">tyto</text:span><text:span text:style-name="T192"><text:s text:c="2"/></text:span><text:span text:style-name="T193">bl</text:span><text:span text:style-name="T194">í</text:span><text:span text:style-name="T195">že</text:span><text:span text:style-name="T196"><text:s text:c="2"/></text:span><text:span text:style-name="T197">specifikovány <text:s/></text:span><text:span text:style-name="T198"><text:line-break/></text:span><text:span text:style-name="T199">v Nájemní smlouvě (prostory, společné prostory, parkovac</text:span><text:span text:style-name="T200">í</text:span><text:span text:style-name="T201"><text:s/>místa a vybavení, ať už spol</text:span><text:span text:style-name="T202">e</text:span><text:span text:style-name="T203">čně či jednotlivě, <text:s/>dále rovněž „</text:span><text:span text:style-name="T204">Předmět nájmu</text:span><text:span text:style-name="T205">“). <text:s/></text:span><text:span text:style-name="T206">Nájemce se zavázal platit za to Pronajímateli nájemné.</text:span></text:p>
      <text:p text:style-name="P207"/>
      <text:p text:style-name="P208"><text:span text:style-name="T209">1.2. Smluvní</text:span><text:span text:style-name="T210"><text:s/></text:span><text:span text:style-name="T211">strany</text:span><text:span text:style-name="T212"><text:s/></text:span><text:span text:style-name="T213">se</text:span><text:span text:style-name="T214"><text:s/></text:span><text:span text:style-name="T215">dohodly</text:span><text:span text:style-name="T216"><text:s/></text:span><text:span text:style-name="T217">na</text:span><text:span text:style-name="T218"><text:s/></text:span><text:span text:style-name="T219">níže</text:span><text:span text:style-name="T220"><text:s/></text:span><text:span text:style-name="T221">ujednaných</text:span><text:span text:style-name="T222"><text:s/></text:span><text:span text:style-name="T223">změnách</text:span><text:span text:style-name="T224"><text:s/></text:span><text:span text:style-name="T225">Smlouvy</text:span><text:span text:style-name="T226"><text:s/></text:span><text:span text:style-name="T227">a</text:span><text:span text:style-name="T228"><text:s/></text:span><text:span text:style-name="T229">za</text:span><text:span text:style-name="T230"><text:s/></text:span><text:span text:style-name="T231">tímto</text:span><text:span text:style-name="T232"><text:s/></text:span><text:span text:style-name="T233">účelem</text:span><text:span text:style-name="T234"><text:s/></text:span><text:span text:style-name="T235">se</text:span><text:span text:style-name="T236"><text:s/></text:span><text:span text:style-name="T237">rozhodly</text:span><text:span text:style-name="T238"><text:s/></text:span><text:span text:style-name="T239">uzavřít <text:s/></text:span></text:p>
      <text:p text:style-name="P240"><text:span text:style-name="T241">tento dodatek: <text:s/></text:span></text:p>
      <text:p text:style-name="P242"/>
      <text:p text:style-name="P243"><text:span text:style-name="T244">Článek 2 <text:s/></text:span></text:p>
      <text:p text:style-name="P245"><text:span text:style-name="T246">Předmět a účel Dodatku <text:s/></text:span></text:p>
      <text:p text:style-name="P247"/>
      <text:p text:style-name="P248"><text:span text:style-name="T249">2.1. Smluvní</text:span><text:span text:style-name="T250"><text:s/></text:span><text:span text:style-name="T251">strany</text:span><text:span text:style-name="T252"><text:s/></text:span><text:span text:style-name="T253">se</text:span><text:span text:style-name="T254"><text:s/></text:span><text:span text:style-name="T255">dohodly</text:span><text:span text:style-name="T256"><text:s/></text:span><text:span text:style-name="T257">na</text:span><text:span text:style-name="T258"><text:s/></text:span><text:span text:style-name="T259">ukončení</text:span><text:span text:style-name="T260"><text:s/></text:span><text:span text:style-name="T261">nájmu</text:span><text:span text:style-name="T262"><text:s/></text:span><text:span text:style-name="T263">3</text:span><text:span text:style-name="T264"><text:s/></text:span><text:span text:style-name="T265">krytých</text:span><text:span text:style-name="T266"><text:s/></text:span><text:span text:style-name="T267">parkovacích</text:span><text:span text:style-name="T268"><text:s/></text:span><text:span text:style-name="T269">stání</text:span><text:span text:style-name="T270"><text:s/></text:span><text:span text:style-name="T271">(P22, P23, P24)<text:s/></text:span><text:span text:style-name="T272">a</text:span><text:span text:style-name="T273"><text:s/></text:span><text:span text:style-name="T274">1</text:span><text:span text:style-name="T275"><text:s/></text:span><text:span text:style-name="T276">vnějšího</text:span><text:span text:style-name="T277"><text:s/></text:span><text:span text:style-name="T278">parkovacího</text:span><text:span text:style-name="T279"><text:s/></text:span><text:span text:style-name="T280">stání</text:span><text:span text:style-name="T281"><text:s/>(N2)</text:span><text:span text:style-name="T282">, která<text:s/></text:span><text:span text:style-name="T283">byla</text:span><text:span text:style-name="T284"><text:s/></text:span><text:span text:style-name="T285">Nájemc</text:span><text:span text:style-name="T286">i přenechána Pronajímatelem k dočasnému užívání</text:span><text:span text:style-name="T287"><text:s/>dodatk</text:span><text:span text:style-name="T288">em</text:span><text:span text:style-name="T289"><text:s/>č. 8<text:s/></text:span><text:span text:style-name="T290"><text:line-break/></text:span><text:span text:style-name="T291">ke Smlouvě, a dále<text:s/></text:span><text:span text:style-name="T292">na<text:s/></text:span><text:span text:style-name="T293">zúžení</text:span><text:span text:style-name="T294"><text:s/></text:span><text:span text:style-name="T295">dříve ujednaných<text:s/></text:span><text:span text:style-name="T296">„</text:span><text:span text:style-name="T297">doplňkových služeb</text:span><text:span text:style-name="T298">“</text:span><text:span text:style-name="T299"><text:s/></text:span><text:span text:style-name="T300">o<text:s/></text:span><text:span text:style-name="T301">2 vnější parkovací stání (N35 a N36) dle dodatku č. 1 ke Smlouvě<text:s/></text:span><text:span text:style-name="T302">a o<text:s/></text:span><text:span text:style-name="T303">1</text:span><text:span text:style-name="T304"><text:s/>vnější parkovací stán</text:span><text:span text:style-name="T305">í</text:span><text:span text:style-name="T306"><text:s/>(N3)</text:span><text:span text:style-name="T307"><text:s/>dle</text:span><text:span text:style-name="T308"><text:s/>dodatk</text:span><text:span text:style-name="T309">u</text:span><text:span text:style-name="T310"><text:s/>č. 9 ke Smlouvě,<text:s/></text:span><text:span text:style-name="T311">to vše ke dni 31.<text:s/></text:span><text:span text:style-name="T312">12</text:span><text:span text:style-name="T313">. 2023.</text:span><text:span text:style-name="T314"><text:s text:c="5"/></text:span></text:p>
      <text:p text:style-name="P315"/>
      <text:section text:name="Sect1" text:style-name="S1">
        <text:p text:style-name="P316"/>
        <text:p text:style-name="P317"><text:tab/></text:p>
        <text:p text:style-name="P318"/>
        <text:p text:style-name="P319">2.<text:s/>2.<text:s/>Pro vyloučení pochybností Smluvní strany prohlašují, že<text:s/>Nájemce<text:s/>nemá<text:s/>od 1.<text:s/>1. 2024<text:s/>na základě této Nájemní smlouvy<text:s/>od Pronajímatele poskytnuto<text:s/>již<text:s/>žádné parkovací stání.<text:s/></text:p>
        <text:p text:style-name="P320"/>
        <text:p text:style-name="P321">2. 3. Nájemce obdrží od Pronajímatele při podpisu tohoto dodatku aktualizované<text:s/>splátkové<text:s/>kalendáře<text:s/>pro rok 2024, které<text:s/>změny ujednané v tomto dodatku reflektují.<text:s/></text:p>
        <text:p text:style-name="P322"/>
        <text:p text:style-name="P323"/>
        <text:p text:style-name="P324"><text:span text:style-name="T325">Článek 3 <text:s/></text:span></text:p>
        <text:p text:style-name="P326"><text:span text:style-name="T327">Závěrečná ustanovení <text:s/></text:span></text:p>
        <text:p text:style-name="P328"><text:span text:style-name="T329">3.1. Ustanovení</text:span><text:span text:style-name="T330"><text:s/></text:span><text:span text:style-name="T331">Nájemní</text:span><text:span text:style-name="T332"><text:s/></text:span><text:span text:style-name="T333">smlouvy,</text:span><text:span text:style-name="T334"><text:s/></text:span><text:span text:style-name="T335">která</text:span><text:span text:style-name="T336"><text:s/></text:span><text:span text:style-name="T337">nepodléhají</text:span><text:span text:style-name="T338"><text:s/></text:span><text:span text:style-name="T339">změnám</text:span><text:span text:style-name="T340"><text:s/></text:span><text:span text:style-name="T341">uvedeným</text:span><text:span text:style-name="T342"><text:s/></text:span><text:span text:style-name="T343">v tomto</text:span><text:span text:style-name="T344"><text:s/></text:span><text:span text:style-name="T345">dodatku,</text:span><text:span text:style-name="T346"><text:s/></text:span><text:span text:style-name="T347">zůstávají</text:span><text:span text:style-name="T348"><text:s/></text:span><text:span text:style-name="T349">tímto dodatkem nedotčena. <text:s/></text:span></text:p>
        <text:p text:style-name="P350"><text:span text:style-name="T351">3.2. Tento</text:span><text:span text:style-name="T352"><text:s/></text:span><text:span text:style-name="T353">dodatek</text:span><text:span text:style-name="T354"><text:s/></text:span><text:span text:style-name="T355">se</text:span><text:span text:style-name="T356"><text:s/></text:span><text:span text:style-name="T357">stává</text:span><text:span text:style-name="T358"><text:s/></text:span><text:span text:style-name="T359">nedílnou</text:span><text:span text:style-name="T360"><text:s/></text:span><text:span text:style-name="T361">součástí</text:span><text:span text:style-name="T362"><text:s/></text:span><text:span text:style-name="T363">Nájemní</text:span><text:span text:style-name="T364"><text:s/></text:span><text:span text:style-name="T365">smlouvy</text:span><text:span text:style-name="T366"><text:s/></text:span><text:span text:style-name="T367">a</text:span><text:span text:style-name="T368"><text:s/></text:span><text:span text:style-name="T369">lze</text:span><text:span text:style-name="T370"><text:s/></text:span><text:span text:style-name="T371">jej</text:span><text:span text:style-name="T372"><text:s/></text:span><text:span text:style-name="T373">měnit</text:span><text:span text:style-name="T374"><text:s/></text:span><text:span text:style-name="T375">pouze</text:span><text:span text:style-name="T376"><text:s/></text:span><text:span text:style-name="T377">písemnou formou, a to se souhlasem obou smluvních stran</text:span><text:span text:style-name="T378">.<text:s/></text:span></text:p>
        <text:p text:style-name="P379">3.3. Tento dodatek je vyhotoven ve dvou (2) stejnopisech, z nichž každá ze Smluvních stran obdrží<text:s/><text:line-break/>po jednom<text:s/>(1). <text:s/>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text:p text:style-name="P380"><text:span text:style-name="T381">3.4. Případná</text:span><text:span text:style-name="T382"><text:s/></text:span><text:span text:style-name="T383">neplatnost</text:span><text:span text:style-name="T384"><text:s/></text:span><text:span text:style-name="T385">některého</text:span><text:span text:style-name="T386"><text:s/></text:span><text:span text:style-name="T387">ujednání</text:span><text:span text:style-name="T388"><text:s/></text:span><text:span text:style-name="T389">tohoto</text:span><text:span text:style-name="T390"><text:s/></text:span><text:span text:style-name="T391">dodatku</text:span><text:span text:style-name="T392"><text:s/></text:span><text:span text:style-name="T393">nemá</text:span><text:span text:style-name="T394"><text:s/></text:span><text:span text:style-name="T395">vliv</text:span><text:span text:style-name="T396"><text:s/></text:span><text:span text:style-name="T397">na</text:span><text:span text:style-name="T398"><text:s/></text:span><text:span text:style-name="T399">platnost</text:span><text:span text:style-name="T400"><text:s/></text:span><text:span text:style-name="T401">ostatních</text:span><text:span text:style-name="T402"><text:s/></text:span><text:span text:style-name="T403">ustanovení</text:span><text:span text:style-name="T404">.</text:span><text:span text:style-name="T405"><text:s text:c="2"/>Smluvní strany se v tomto případě zavazují poskytnout si vzájemnou součinnost k uzav</text:span><text:span text:style-name="T406">ř</text:span><text:span text:style-name="T407">ení dodatku, kd</text:span><text:span text:style-name="T408">e</text:span><text:span text:style-name="T409"><text:s/>bude neplatná část dodatku nahrazena novým ujednáním, a to ve lhůtě do jednoho měsíce poté, co tato potřeba vyvstane. <text:s/></text:span></text:p>
        <text:p text:style-name="P410"><text:span text:style-name="T411">3.5. Smluvní</text:span><text:span text:style-name="T412"><text:s/></text:span><text:span text:style-name="T413">strany</text:span><text:span text:style-name="T414"><text:s/></text:span><text:span text:style-name="T415">jsou</text:span><text:span text:style-name="T416"><text:s/></text:span><text:span text:style-name="T417">povinny</text:span><text:span text:style-name="T418"><text:s/></text:span><text:span text:style-name="T419">tento</text:span><text:span text:style-name="T420"><text:s/></text:span><text:span text:style-name="T421">dodatek</text:span><text:span text:style-name="T422"><text:s/></text:span><text:span text:style-name="T423">uveřejnit</text:span><text:span text:style-name="T424"><text:s/></text:span><text:span text:style-name="T425">v</text:span><text:span text:style-name="T426"><text:s/></text:span><text:span text:style-name="T427">registru</text:span><text:span text:style-name="T428"><text:s/></text:span><text:span text:style-name="T429">smluv</text:span><text:span text:style-name="T430"><text:s/></text:span><text:span text:style-name="T431">dle</text:span><text:span text:style-name="T432"><text:s/></text:span><text:span text:style-name="T433">zákona</text:span><text:span text:style-name="T434"><text:s/></text:span><text:span text:style-name="T435">č</text:span><text:span text:style-name="T436">.</text:span><text:span text:style-name="T437"><text:s text:c="2"/></text:span><text:span text:style-name="T438">340/2015</text:span><text:span text:style-name="T439"><text:s/></text:span><text:span text:style-name="T440">Sb.,<text:s/></text:span><text:span text:style-name="T441"><text:line-break/></text:span><text:span text:style-name="T442">o zvláštních podmínkách účinnosti některých smluv, uveřejňování těchto smluv a o registru smluv (zákon<text:s/></text:span><text:span text:style-name="T443"><text:line-break/></text:span><text:span text:style-name="T444">o registru smluv), ve znění pozdějších předpisů. Smluvní strany souhlasí s uveřejněním veškerých informací <text:s/></text:span><text:span text:style-name="T445"><text:line-break/></text:span><text:span text:style-name="T446">týkajících se závazkového vztahu založeného mezi smluvn</text:span><text:span text:style-name="T447">í</text:span><text:span text:style-name="T448">mi stranami, zejména vlastn</text:span><text:span text:style-name="T449">í</text:span><text:span text:style-name="T450">ho obsahu tohoto <text:s/></text:span><text:span text:style-name="T451"><text:line-break/></text:span><text:span text:style-name="T452">dodatku,</text:span><text:span text:style-name="T453"><text:s/></text:span><text:span text:style-name="T454">a</text:span><text:span text:style-name="T455"><text:s/></text:span><text:span text:style-name="T456">to</text:span><text:span text:style-name="T457"><text:s/></text:span><text:span text:style-name="T458">v rozsahu</text:span><text:span text:style-name="T459"><text:s/></text:span><text:span text:style-name="T460">požadovaném</text:span><text:span text:style-name="T461"><text:s/></text:span><text:span text:style-name="T462">uvedeným</text:span><text:span text:style-name="T463"><text:s/></text:span><text:span text:style-name="T464">zákonem</text:span><text:span text:style-name="T465"><text:s/></text:span><text:span text:style-name="T466">s výjimkou</text:span><text:span text:style-name="T467"><text:s/></text:span><text:span text:style-name="T468">údajů,</text:span><text:span text:style-name="T469"><text:s/></text:span><text:span text:style-name="T470">které</text:span><text:span text:style-name="T471"><text:s/></text:span><text:span text:style-name="T472">se</text:span><text:span text:style-name="T473"><text:s/></text:span><text:span text:style-name="T474">v registru</text:span><text:span text:style-name="T475"><text:s/></text:span><text:span text:style-name="T476">smluv ne</text:span><text:span text:style-name="T477">u</text:span><text:span text:style-name="T478">veřejňují. <text:s/></text:span></text:p>
        <text:p text:style-name="P479">3.6.<text:s/><text:s/>Tento<text:s/>dodatek<text:s/>nabývá<text:s/>platnosti<text:s/>dnem<text:s/>jeho<text:s/>podpisu<text:s/>oprávněnými zástupci obou smluvních stran<text:s/>a<text:s/>účinnosti<text:s/>dnem<text:s/>uveřejnění<text:s/>v registru<text:s/>smluv.<text:s text:c="2"/>Uveřejnění se zavazuje provést Nájemce bez zbytečného odkladu po uzavření tohoto dodatku. <text:s/></text:p>
        <text:p text:style-name="P480"><text:span text:style-name="T481">3.7. Smluvní</text:span><text:span text:style-name="T482"><text:s/></text:span><text:span text:style-name="T483">strany</text:span><text:span text:style-name="T484"><text:s/></text:span><text:span text:style-name="T485">výslovně</text:span><text:span text:style-name="T486"><text:s/></text:span><text:span text:style-name="T487">prohlašují,</text:span><text:span text:style-name="T488"><text:s/></text:span><text:span text:style-name="T489">že</text:span><text:span text:style-name="T490"><text:s/></text:span><text:span text:style-name="T491">si</text:span><text:span text:style-name="T492"><text:s/></text:span><text:span text:style-name="T493">tento</text:span><text:span text:style-name="T494"><text:s/></text:span><text:span text:style-name="T495">dodatek</text:span><text:span text:style-name="T496"><text:s/></text:span><text:span text:style-name="T497">p</text:span><text:span text:style-name="T498">ř</text:span><text:span text:style-name="T499">ed</text:span><text:span text:style-name="T500"><text:s/></text:span><text:span text:style-name="T501">jeho</text:span><text:span text:style-name="T502"><text:s/></text:span><text:span text:style-name="T503">podp</text:span><text:span text:style-name="T504">i</text:span><text:span text:style-name="T505">sem</text:span><text:span text:style-name="T506"><text:s/></text:span><text:span text:style-name="T507">přečetly</text:span><text:span text:style-name="T508"><text:s/></text:span><text:span text:style-name="T509">a</text:span><text:span text:style-name="T510"><text:s/></text:span><text:span text:style-name="T511">s jeho</text:span><text:span text:style-name="T512"><text:s/></text:span><text:span text:style-name="T513">obsahem souhlasí,</text:span><text:span text:style-name="T514"><text:s/></text:span><text:span text:style-name="T515">že</text:span><text:span text:style-name="T516"><text:s/></text:span><text:span text:style-name="T517">by</text:span><text:span text:style-name="T518">l</text:span><text:span text:style-name="T519"><text:s/></text:span><text:span text:style-name="T520">tento</text:span><text:span text:style-name="T521"><text:s/></text:span><text:span text:style-name="T522">dodatek</text:span><text:span text:style-name="T523"><text:s/></text:span><text:span text:style-name="T524">uzavřen</text:span><text:span text:style-name="T525"><text:s/></text:span><text:span text:style-name="T526">po</text:span><text:span text:style-name="T527"><text:s/></text:span><text:span text:style-name="T528">vzájemném</text:span><text:span text:style-name="T529"><text:s/></text:span><text:span text:style-name="T530">projednání</text:span><text:span text:style-name="T531"><text:s/></text:span><text:span text:style-name="T532">podle</text:span><text:span text:style-name="T533"><text:s/></text:span><text:span text:style-name="T534">jejich</text:span><text:span text:style-name="T535"><text:s/></text:span><text:span text:style-name="T536">svobodné</text:span><text:span text:style-name="T537"><text:s/></text:span><text:span text:style-name="T538"><text:line-break/></text:span><text:span text:style-name="T539">a</text:span><text:span text:style-name="T540"><text:s/></text:span><text:span text:style-name="T541">pravé</text:span><text:span text:style-name="T542"><text:s/></text:span><text:span text:style-name="T543">vůle, vážně a srozumitelně, nikoliv v tísni a/nebo za nevýhodných</text:span><text:span text:style-name="T544"><text:s/></text:span><text:span text:style-name="T545">podmínek pro jednu ze Smluvních stran;<text:s/></text:span><text:span text:style-name="T546">n</text:span><text:span text:style-name="T547">a důkaz toho připojují své podpisy. <text:s/></text:span></text:p>
        <text:p text:style-name="P548"/>
        <text:p text:style-name="P549">V Brně dne ________________ <text:s/><text:tab/><text:tab/><text:tab/><text:tab/><text:tab/>V Brně dne<text:s/>15. 1. 2024</text:p>
        <text:p text:style-name="P550"/>
        <text:p text:style-name="P551"><text:span text:style-name="T552">Za Pronajímatele: <text:s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Za Nájemce: <text:s/></text:span><text:span text:style-name="T560"><text:tab/></text:span><text:span text:style-name="T561"><text:tab/></text:span><text:span text:style-name="T562"><text:s/></text:span></text:p>
        <text:p text:style-name="P563"/>
        <text:p text:style-name="P564"/>
        <text:p text:style-name="P565"/>
        <text:p text:style-name="P566"/>
        <text:p text:style-name="P567"><text:span text:style-name="T568">_____________________________ <text:s/></text:span><text:span text:style-name="T569"><text:tab/></text:span><text:span text:style-name="T570"><text:tab/></text:span><text:span text:style-name="T571"><text:tab/></text:span><text:span text:style-name="T572"><text:tab/></text:span><text:span text:style-name="T573">_____________________________ <text:s/></text:span></text:p>
        <text:p text:style-name="P574"/>
        <text:p text:style-name="P575">Biology Park Brno a.s. <text:s/><text:tab/><text:tab/><text:tab/><text:tab/><text:tab/><text:tab/>Fakultní nemocnice u sv. Anny v Brně<text:s/></text:p>
        <text:p text:style-name="P576"><text:span text:style-name="T577">Ing. Michal Štefl</text:span><text:span text:style-name="T578">,<text:s/></text:span><text:span text:style-name="T579">člen</text:span><text:span text:style-name="T580"><text:s/>představenstva <text:s/></text:span><text:span text:style-name="T581"><text:tab/></text:span><text:span text:style-name="T582"><text:tab/></text:span><text:span text:style-name="T583"><text:tab/></text:span><text:span text:style-name="T584"><text:tab/></text:span><text:span text:style-name="T585">Ing. Vlastimil Vajdák, ředitel</text:span></text:p>
      </text:section>
      <text:section text:name="Sect2" text:style-name="S2">
        <text:p text:style-name="P586"><text:span text:style-name="T587"><text:s text:c="2"/></text:span><text:span text:style-name="T588"><draw:custom-shape svg:x="7.29139in" svg:y="1.33147in" svg:width="0.00625in" svg:height="0.00625in" draw:z-index="251648512" draw:id="id0" draw:style-name="a0" draw:name="Freeform 13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9"><draw:custom-shape svg:x="7.29139in" svg:y="1.33147in" svg:width="0.00625in" svg:height="0.00625in" draw:z-index="251646464" draw:id="id1" draw:style-name="a1" draw:name="Freeform 13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0"><text:tab/></text:span><text:span text:style-name="T591">Ing. Michal Burian, MBA, člen představenstva</text:span><text:bookmark-end text:name="_Hlk150758529"/><text:bookmark-end text:name="_Hlk150758543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Revize" style:display-name="Revize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5in" fo:page-height="11.7013in" style:print-orientation="portrait" fo:margin-top="0.4916in" fo:margin-left="0.3472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34in"/>
      </style:header-style>
      <style:footer-style>
        <style:header-footer-properties style:dynamic-spacing="true" fo:min-height="-0.3006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2361in" style:shadow="none" fo:margin-left="0.1972in" fo:margin-right="0.4402in">
        <style:tab-stops>
          <style:tab-stop style:type="center" style:position="2.9527in"/>
          <style:tab-stop style:type="right" style:position="7.2902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P8" style:parent-style-name="Záhlaví" style:family="paragraph">
      <style:paragraph-properties fo:border="0.0069in solid #000000" fo:padding-top="0in" fo:padding-left="0.0555in" fo:padding-bottom="0.0138in" fo:padding-right="0.2361in" style:shadow="none" fo:margin-left="0.1972in" fo:margin-right="0.4402in">
        <style:tab-stops>
          <style:tab-stop style:type="center" style:position="2.9527in"/>
          <style:tab-stop style:type="right" style:position="7.2902in"/>
        </style:tab-stops>
      </style:paragraph-properties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  <style:style style:name="T12" style:parent-style-name="Standardnípísmoodstavce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fo:language="cs" fo:country="CZ" style:language-asian="cs" style:country-asian="CZ"/>
    </style:style>
    <style:style style:name="T1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T14" style:parent-style-name="Standardnípísmoodstavce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fo:language="cs" fo:country="CZ" style:language-asian="cs" style:country-asian="CZ"/>
    </style:style>
    <style:style style:name="T1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cs" fo:country="CZ"/>
    </style:style>
  </office:automatic-styles>
  <office:master-styles>
    <style:master-page style:name="MP0" style:page-layout-name="PL0">
      <style:header>
        <text:p text:style-name="P2"><text:bookmark-start text:name="_Hlk150758191"/><text:bookmark-start text:name="_Hlk150758192"/><text:bookmark-start text:name="_Hlk150758193"/><text:bookmark-start text:name="_Hlk150758194"/><text:bookmark-start text:name="_Hlk150758195"/><text:bookmark-start text:name="_Hlk150758196"/><text:span text:style-name="T3">Číslo smlouvy Pronajímatele:</text:span><text:span text:style-name="T4"><text:s/></text:span><text:span text:style-name="T5"><text:tab/></text:span><text:span text:style-name="T6"><text:tab/><text:s text:c="9"/></text:span><text:span text:style-name="T7">Číslo smlouvy Nájemce: Tsm/2016/361/Kr</text:span><text:bookmark-end text:name="_Hlk150758191"/><text:bookmark-end text:name="_Hlk150758192"/><text:bookmark-end text:name="_Hlk150758193"/><text:bookmark-end text:name="_Hlk150758194"/><text:bookmark-end text:name="_Hlk150758195"/><text:bookmark-end text:name="_Hlk150758196"/></text:p>
      </style:header>
      <style:footer>
        <text:p text:style-name="P8"><text:span text:style-name="T9">Dodatek č. 11<text:s/></text:span><text:span text:style-name="T10"><text:tab/></text:span><text:span text:style-name="T11"><text:tab/></text:span><text:span text:style-name="T12">Stránka<text:s/></text:span><text:span text:style-name="T13"><text:page-number style:num-format="1" text:fixed="false">2</text:page-number></text:span><text:span text:style-name="T14"><text:s/>z<text:s/></text:span><text:span text:style-name="T15"><text:page-count style:num-format="1">2</text:page-count></text:span><text:span text:style-name="T16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kova Vendula</meta:initial-creator>
    <dc:creator>uziv</dc:creator>
    <meta:creation-date>2024-01-16T15:22:00Z</meta:creation-date>
    <dc:date>2024-01-16T15:22:00Z</dc:date>
    <meta:template xlink:href="Normal" xlink:type="simple"/>
    <meta:editing-cycles>2</meta:editing-cycles>
    <meta:editing-duration>PT0S</meta:editing-duration>
    <meta:document-statistic meta:page-count="2" meta:paragraph-count="10" meta:word-count="765" meta:character-count="5273" meta:row-count="37" meta:non-whitespace-character-count="4518"/>
  </office:meta>
</office:document-meta>
</file>