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fo:font-weight="bold" style:font-weight-asian="bold"/>
    </style:style>
    <style:style style:name="P34" style:parent-style-name="Podtitul1" style:family="paragraph">
      <style:paragraph-properties fo:margin-top="0.1666in" fo:line-height="100%"/>
      <style:text-properties style:font-name-complex="Arial" fo:font-size="12pt" style:font-size-asian="12pt" style:font-size-complex="12pt"/>
    </style:style>
    <style:style style:name="P35" style:parent-style-name="Základnítext21" style:family="paragraph">
      <style:paragraph-properties fo:margin-top="0.0833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weight="bold" style:font-weight-asian="bold"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0" style:parent-style-name="Normální" style:family="paragraph">
      <style:paragraph-properties fo:text-align="justify" fo:margin-top="0.0833in" fo:margin-left="0.2951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77"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78"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79"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0" style:parent-style-name="Základnítext31" style:family="paragraph">
      <style:paragraph-properties fo:margin-top="0.0833in" fo:margin-left="0.2951in">
        <style:tab-stops/>
      </style:paragraph-properties>
      <style:text-properties style:font-name-complex="Arial" fo:font-size="10pt" style:font-size-asian="10pt"/>
    </style:style>
    <style:style style:name="P8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style:tab-stops/>
      </style:paragraph-properties>
      <style:text-properties style:font-name="Arial" style:font-name-complex="Arial"/>
    </style:style>
    <style:style style:name="P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5" style:parent-style-name="Normální" style:family="paragraph">
      <style:paragraph-properties fo:text-align="justify" fo:margin-left="0.2958in">
        <style:tab-stops>
          <style:tab-stop style:type="left" style:position="0in"/>
        </style:tab-stops>
      </style:paragraph-properties>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P11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7875in" fo:text-indent="-0.2951in">
        <style:tab-stops/>
      </style:paragraph-properties>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color="#000000"/>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fo:color="#000000"/>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Standardnípísmoodstavce" style:family="text">
      <style:text-properties style:font-name="Arial" style:font-name-complex="Arial" fo:color="#000000"/>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fo:color="#000000"/>
    </style:style>
    <style:style style:name="P1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Hypertextovýodkaz"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2" style:parent-style-name="Standardnípísmoodstavce" style:family="text">
      <style:text-properties style:font-name="Arial" style:font-name-complex="Arial" style:font-weight-complex="bold"/>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4" style:parent-style-name="Základnítext31" style:family="paragraph">
      <style:paragraph-properties fo:margin-top="0.0833in"/>
      <style:text-properties style:font-name-complex="Arial" fo:font-size="10pt" style:font-size-asian="10pt"/>
    </style:style>
    <style:style style:name="P205" style:parent-style-name="Základnítext31" style:family="paragraph">
      <style:paragraph-properties fo:margin-top="0.0833in"/>
      <style:text-properties style:font-name-complex="Arial" fo:font-size="10pt" style:font-size-asian="10pt"/>
    </style:style>
    <style:style style:name="P2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asian="Calibri" style:font-name-complex="Arial" fo:color="#1F1F1F" style:language-asian="en" style:country-asian="U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asian="Calibri" style:font-name-complex="Arial" fo:color="#1F1F1F" style:language-asian="en" style:country-asian="US"/>
    </style:style>
    <style:style style:name="P230" style:parent-style-name="Normální" style:family="paragraph">
      <style:paragraph-properties fo:text-align="justify" fo:margin-top="0.0833in"/>
      <style:text-properties style:font-name="Arial" style:font-name-asian="Calibri" style:font-name-complex="Arial" fo:color="#1F1F1F" style:language-asian="en" style:country-asian="US"/>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P235" style:parent-style-name="Normální" style:family="paragraph">
      <style:paragraph-properties fo:margin-top="0.1666in" fo:text-indent="0.25in"/>
      <style:text-properties style:font-name="Arial" style:font-name-complex="Arial"/>
    </style:style>
    <style:style style:name="P23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8" style:parent-style-name="Normální" style:family="paragraph">
      <style:paragraph-properties fo:margin-top="0.6944in" fo:text-indent="0.2479in"/>
      <style:text-properties style:font-name="Arial" style:font-name-complex="Arial"/>
    </style:style>
    <style:style style:name="P239" style:parent-style-name="Normální" style:family="paragraph">
      <style:paragraph-properties fo:margin-left="0.8125in">
        <style:tab-stops/>
      </style:paragraph-properties>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font-style="italic" style:font-style-asian="italic"/>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fo:font-style="italic" style:font-style-asian="italic"/>
    </style:style>
    <style:style style:name="T256" style:parent-style-name="Standardnípísmoodstavce" style:family="text">
      <style:text-properties style:font-name="Arial" style:font-name-complex="Arial" fo:font-style="italic" style:font-style-asian="italic"/>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text-properties style:font-name="Arial" style:font-name-complex="Arial"/>
    </style:style>
    <style:style style:name="P267" style:parent-style-name="Normální" style:family="paragraph">
      <style:paragraph-properties fo:break-before="page"/>
      <style:text-properties style:font-name="Arial" style:font-name-complex="Arial" fo:font-weight="bold" style:font-weight-asian="bold"/>
    </style:style>
    <style:style style:name="P268" style:parent-style-name="Normální" style:family="paragraph">
      <style:text-properties style:font-name="Arial" style:font-name-complex="Arial" fo:font-weight="bold" style:font-weight-asian="bold"/>
    </style:style>
    <style:style style:name="P269" style:parent-style-name="Normální" style:family="paragraph">
      <style:text-properties style:font-name="Arial" style:font-name-complex="Arial"/>
    </style:style>
    <style:style style:name="P270" style:parent-style-name="Normální" style:family="paragraph">
      <style:text-properties style:font-name="Arial" style:font-name-complex="Arial" fo:font-weight="bold" style:font-weight-asian="bold"/>
    </style:style>
  </office:automatic-styles>
  <office:body>
    <office:text text:use-soft-page-breaks="true">
      <text:p text:style-name="P1"><text:span text:style-name="T31">Číslo smlouvy prodávajícího: <text:s text:c="32"/>Číslo smlouvy kupujícího:<text:s/></text:span><text:span text:style-name="T32">Tsm/</text:span><text:span text:style-name="T33">2024/031/Lt <text:s text:c="23"/></text:span></text:p>
      <text:p text:style-name="P34">KUPNÍ SMLOUVA</text:p>
      <text:p text:style-name="P35">uzavřená dle<text:s/>ust.<text:s/>§ 2079 a násl. zákona<text:s/>č. 89/2012 Sb., občanský zákoník,<text:s/>ve znění pozdějších předpisů (dále jako „občanský zákoník“)</text:p>
      <text:p text:style-name="P36">I.</text:p>
      <text:h text:style-name="P37" text:outline-level="4">Smluvní strany</text:h>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 602<text:s/>00<text:s/>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
      <text:p text:style-name="P54">2. Prodávající:<text:s/><text:tab/>Medirecord CZ s.r.o.</text:p>
      <text:p text:style-name="P55">zápis v OR:<text:tab/>Městský soud v Praze, oddíl C, vložka 119 216</text:p>
      <text:p text:style-name="P56">sídlo:<text:tab/><text:tab/>Puškinská 592? 284 01 Kutná Hora</text:p>
      <text:p text:style-name="P57">jednající:<text:s/><text:tab/>Ing. Milan Baláž, jednatel</text:p>
      <text:p text:style-name="P58">IČO:<text:s/><text:tab/><text:s/><text:tab/>27617262</text:p>
      <text:p text:style-name="P59">DIČ:<text:tab/><text:tab/>CZ27617262</text:p>
      <text:p text:style-name="P60">bank. spojení:<text:tab/>Československá obchodní banka, a.s.</text:p>
      <text:p text:style-name="P61">č. účtu:<text:tab/><text:tab/>293632385/0300</text:p>
      <text:p text:style-name="P62">IBAN:<text:s/><text:tab/><text:tab/>CZ75 0300 0000 0002 9363 2385</text:p>
      <text:p text:style-name="P63">SWIFT:<text:s/><text:tab/>CEKOCZPP</text:p>
      <text:p text:style-name="P64">kontakt:<text:tab/><text:tab/>xxxx,<text:s/>tel.:<text:s/>xxxx, e-mail:<text:s/>xxxx</text:p>
      <text:p text:style-name="P65"/>
      <text:p text:style-name="P66">II.</text:p>
      <text:p text:style-name="P67">Význam a účel smlouvy</text:p>
      <text:list text:style-name="LFO3" text:continue-numbering="true">
        <text:list-item>
          <text:p text:style-name="P68">Účelem této smlouvy je řádné a včasné splnění dodávky zdravotnické technologie pro zajištění provozu<text:s/>Fakultní nemocnice u sv. Anny v Brně.<text:s/></text:p>
        </text:list-item>
        <text:list-item>
          <text:p text:style-name="P69">Tato smlouva je uzavřena v návaznosti<text:s/>na výsledek veřejné zakázky označené v záhlaví této smlouvy.<text:s/></text:p>
        </text:list-item>
      </text:list>
      <text:p text:style-name="P70"/>
      <text:p text:style-name="P71">III.</text:p>
      <text:h text:style-name="P72" text:outline-level="5">Předmět smlouvy</text:h>
      <text:list text:style-name="LFO10" text:continue-numbering="true">
        <text:list-item>
          <text:p text:style-name="P73">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p text:style-name="P75"><text:tab/>(množství)<text:s/>1 ks<text:s/>(sestava), název<text:s/>-<text:s/>Centrální jednotka managementu a přenosů dat z lékařských zařízení,<text:s/>typové označení<text:s/>– Systém M2,<text:s/>výrobce<text:s/>– Medirecord CZ s.r.o.</text:p>
      <text:list text:style-name="LFO10" text:continue-numbering="true">
        <text:list-item>
          <text:p text:style-name="P76">Prodávající dodá zboží včetně příslušenství a dle<text:s/>specifikace uvedené v příloze<text:s/>č. 1, která je nedílnou<text:s/>součástí této smlouvy. Množství zboží je pevné a nepřekročitelné.<text:s/></text:p>
        </text:list-item>
        <text:list-item>
          <text:p text:style-name="P77">Předmětem této smlouvy je taktéž doprava zboží na místo plnění a veškeré další činnosti podmiňující<text:s/><text:soft-page-break/>uvedení zboží do provozu a jeho řádnou funkčnost, a to zejména: instalace, uvedení do provozu, vstupní revize, přejímací zkouška, instruktáž ke zdravotnickému prostředku<text:s/>(je-li příslušnými právními předpisy vyžadována), seznámení kupujícího s riziky spojenými s jeho používáním dle požadavků právních předpisů a odstranění vzniklých odpadů a obalů.</text:p>
        </text:list-item>
        <text:list-item>
          <text:p text:style-name="P7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7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0"/>
      <text:p text:style-name="P81">IV.</text:p>
      <text:p text:style-name="P82">Kvalitativní požadavky na zboží</text:p>
      <text:list text:style-name="LFO2" text:continue-numbering="true">
        <text:list-item>
          <text:p text:style-name="P83">Zboží musí splňovat veškeré požadavky příslušných právních předpisů a českých a evropských technických<text:s/>norem vztahujících se ke zboží.</text:p>
        </text:list-item>
        <text:list-item>
          <text:p text:style-name="P8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5">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86">Prodávající<text:s/>je<text:s/>povinen plnit předmět této smlouvy rovněž v souladu se zadávacími podmínkami příslušné veřejné zakázky a<text:s/>svou nabídkou do veřejné zakázky.<text:s/></text:p>
        </text:list-item>
      </text:list>
      <text:p text:style-name="P87"/>
      <text:p text:style-name="P88">V.</text:p>
      <text:h text:style-name="P89" text:outline-level="6">Doba, místo, způsob a jakost plnění</text:h>
      <text:list text:style-name="LFO1" text:continue-numbering="true">
        <text:list-item>
          <text:p text:style-name="P90">Prodávající se zavazuje dodat zboží<text:s/>do<text:s/>8 týdnů<text:s/>od nabytí<text:s/>účinnosti této smlouvy.<text:s/></text:p>
        </text:list-item>
        <text:list-item>
          <text:p text:style-name="P91">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92">Místem plnění je Fakultní nemocnice u sv. Anny v Brně, Pekařská<text:s/>664/53,<text:s/>602<text:s/>00<text:s/>Brno.</text:p>
        </text:list-item>
        <text:list-item>
          <text:p text:style-name="P9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4">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5">Prodávající prokazatelně uvědomí o datu dodávky zboží pověřené pracoviště kupujícího (čl. IX.<text:s/>odst. 4 této smlouvy) alespoň 3 dny před jejím uskutečněním.<text:s/></text:p>
        </text:list-item>
        <text:list-item>
          <text:p text:style-name="P96">Kupující je oprávněn nepřevzít zboží, pokud prodávající zboží nedodá řádně, zejména pokud prodávající nedodá zboží v dohodnutém množství nebo kvalitě, zboží je poškozené nebo rozbité,<text:s/><text:soft-page-break/>prodávající nedodá potřebnou dokumentaci ke zboží nebo neprovede činnosti podmiňující uvedení<text:s/>zboží do provozu a činnosti podmiňující jeho řádnou funkčnost.<text:s/></text:p>
        </text:list-item>
        <text:list-item>
          <text:p text:style-name="P97">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text:s/>V případě, že bude zřízen vzdálený přístup, bude tento zajišťován po dobu účinnosti této smlouvy dle potřeb<text:s/>prodávajícího na dobu nezbytně nutnou.</text:p>
        </text:list-item>
        <text:list-item>
          <text:p text:style-name="P98">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
      <text:p text:style-name="P99">VI.</text:p>
      <text:h text:style-name="P100" text:outline-level="1">Kupní cena a platební podmínky</text:h>
      <text:list text:style-name="LFO8" text:continue-numbering="true">
        <text:list-item>
          <text:p text:style-name="P101">Kupující se za předmět plnění uvedený v čl. III.<text:s/>této smlouvy zavazuje prodávajícímu zaplatit tuto kupní cenu:<text:s/></text:p>
        </text:list-item>
      </text:list>
      <text:p text:style-name="P102">Cena bez DPH:<text:tab/><text:tab/>1.301.247,-<text:s/>Kč</text:p>
      <text:p text:style-name="P103">DPH (21%):<text:tab/><text:tab/>273.261,87<text:s/>Kč</text:p>
      <text:p text:style-name="P104">Cena včetně DPH:<text:tab/>1.574.508,87<text:s/>Kč</text:p>
      <text:p text:style-name="P105"><text:span text:style-name="T106">(slovy:<text:s/></text:span><text:span text:style-name="T107"><text:s/></text:span><text:span text:style-name="T108">jedenmilion</text:span><text:span text:style-name="T109"><text:s/>pětsetsedmdesátčtyřitisíc pětsetosm</text:span><text:span text:style-name="T110">)</text:span></text:p>
      <text:list text:style-name="LFO9" text:continue-numbering="true">
        <text:list-item>
          <text:p text:style-name="P111">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text:s/>30 dnů<text:s/>od jejího doručení kupujícímu. Závazek<text:s/>kupujícího uhradit kupní cenu<text:s/>je splněn okamžikem odeslání příslušné částky z účtu kupujícího na účet prodávajícího.<text:s/></text:p>
        </text:list-item>
        <text:list-item>
          <text:p text:style-name="P112"><text:span text:style-name="T113">Faktura musí mít veškeré náležitosti daňového a účetního dokladu dle příslušných právních přepisů<text:s/></text:span><text:span text:style-name="T114"><text:line-break/></text:span><text:span text:style-name="T115">a musí obsahovat číslo smlouvy kupujícího uvedené v záhlaví této smlouvy.<text:s/></text:span><text:span text:style-name="T116">Nebude-li faktura<text:s/></text:span><text:span text:style-name="T117">obsahovat náležitosti požadované touto smlouvou a veškeré náležitosti daňového a účetního dokladu dle příslušných předpisů</text:span><text:span text:style-name="T118">,<text:s/></text:span><text:span text:style-name="T119">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0">.</text:span><text:span text:style-name="T121"><text:s/>odst. 2 této smlouvy doručením opravené (doplněné) faktury kupujícímu.</text:span></text:p>
        </text:list-item>
        <text:list-item>
          <text:p text:style-name="P122">Celková kupní cena je<text:s/>stanovena za kompletní dodávku zboží a jsou v ní zahrnuty dodávka zboží včetně všech<text:s/>jeho součástí a příslušenství,<text:s/>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dodávkou<text:s/>zboží. Celková kupní cena bez DPH je nejvýše přípustná, DPH bude prodávající účtovat v aktuální výši.</text:p>
        </text:list-item>
        <text:list-item>
          <text:p text:style-name="P123">Pokud bude v okamžiku uskutečnění zdanitelného plnění správcem daně zveřejněna způsobem umožňujícím dálkový přístup skutečnost, že<text:s/>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5">Stejný postup bude aplikován při naplnění podmínek ručení dle<text:s/>ust.<text:s/>§<text:s/>109<text:s/>odst.<text:s/>1 ZDPH, tedy kdy se kupující dozví, že</text:p>
      <text:p text:style-name="P126">a)   daň uvedená na daňovém dokladu nebude úmyslně zaplacena,</text:p>
      <text:soft-page-break/>
      <text:p text:style-name="P127">b)   plátce, který uskutečňuje toto zdanitelné plnění nebo obdrží úplatu na takové plnění, se <text:s text:c="6"/>úmyslně dostal nebo dostane do postavení, kdy nemůže daň zaplatit, nebo</text:p>
      <text:p text:style-name="P128"><text:span text:style-name="T129">c)   dojde ke zkrácení daně nebo vylákání daňové výhody</text:span></text:p>
      <text:list text:style-name="LFO9"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2"/>
      <text:p text:style-name="P133">VII.</text:p>
      <text:h text:style-name="P134" text:outline-level="6">Sankční ujednání</text:h>
      <text:list text:style-name="LFO12" text:continue-numbering="true">
        <text:list-item>
          <text:p text:style-name="P135">Nedodrží-li prodávající lhůtu stanovenou pro dodání zboží dle článku<text:s/>V.<text:s/>odst.<text:s/>1<text:s/>této smlouvy,<text:s/>nebo<text:s/>prodávající nedodrží lhůtu pro<text:s/>odstranění vady dle čl. VIII. odst. 4<text:s/>této smlouvy, je povinen uhradit kupujícímu smluvní pokutu ve výši 0,1 % z celkové kupní ceny (vč. DPH) za každý započatý den prodlení. Nárok kupujícího na náhradu škody, včetně škody, která přesahuje smluvní pokutu,<text:s/>není tímto ustanovením dotčen.<text:s/>Smluvní pokuta je splatná do 30 dnů ode dne doručení výzvy kupujícího prodávajícímu.<text:s/></text:p>
        </text:list-item>
        <text:list-item>
          <text:p text:style-name="P136">Smluvní strany se výslovně dohodly, že v případě prodlení vzniklého z důvodu nezávislého na vůli<text:s/>prodávajícího, zejména z důvodů uvedených v čl. V.<text:s/>odst.<text:s/>2<text:s/>této smlouvy, není prodávající<text:s/>po dobu trvání takového prodlení povinen hradit smluvní pokutu dle odst. 1 tohoto článku. Pro uplatnění tohoto liberačního důvodu je<text:s/>však prodávající<text:s/>povinen<text:s/>důvod vzniku prodlení<text:s/>dostatečně<text:s/>prokázat.</text:p>
        </text:list-item>
        <text:list-item>
          <text:p text:style-name="P137">Nedodrží-li kupující lhůtu splatnosti celkové kupní ceny uvedenou v čl. VI.<text:s/>odst. 2 této smlouvy, je<text:s/>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8">VIII.</text:p>
      <text:h text:style-name="P139" text:outline-level="6">Záruční podmínky a servis</text:h>
      <text:list text:style-name="LFO5" text:continue-numbering="true">
        <text:list-item>
          <text:p text:style-name="P140">Na dodané zboží poskytuje prodávající záruku za jakost<text:s/>v trvání<text:s/>24 měsíců.<text:s/>Záruční doba počíná běžet okamžikem podpisu předávacího protokolu dle čl. V. odst. 5<text:s/>této smlouvy.<text:s/></text:p>
        </text:list-item>
        <text:list-item>
          <text:p text:style-name="P141">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42">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43">Prodávající je povinen odstranit vady zboží v záruční době na<text:s/>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4">Cestovní náklady, náklady na materiál a jiné náklady, které prodávajícímu vzniknou v souvislosti s prováděním záručních oprav, hradí v plné výši prodávající.<text:s/></text:p>
        </text:list-item>
      </text:list>
      <text:p text:style-name="P145"/>
      <text:p text:style-name="P146">IX.</text:p>
      <text:p text:style-name="P147">Ostatní ujednání</text:p>
      <text:list text:style-name="LFO6" text:continue-numbering="true">
        <text:list-item>
          <text:p text:style-name="P14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9">Prodávající není oprávněn postoupit svá práva a povinnosti nebo pohledávky plynoucí z této smlouvy nebo její části třetí osobě bez předchozího písemného souhlasu kupujícího.</text:p>
        </text:list-item>
        <text:list-item>
          <text:p text:style-name="P150"><text:span text:style-name="T151">Kupující pověřil realizací předmětu této smlouvy své pracoviště:<text:s/></text:span><text:span text:style-name="T152">OÚ –<text:s/></text:span><text:span text:style-name="T153">Odboru zdravotnické techniky</text:span><text:span text:style-name="T154">, tel. 543</text:span><text:span text:style-name="T155"> </text:span><text:span text:style-name="T156">185</text:span><text:span text:style-name="T157"><text:s/></text:span><text:span text:style-name="T158">123, 543</text:span><text:span text:style-name="T159"> </text:span><text:span text:style-name="T160">184</text:span><text:span text:style-name="T161"><text:s/></text:span><text:span text:style-name="T162">1</text:span><text:span text:style-name="T163">19</text:span><text:span text:style-name="T164">, e-mail:<text:s/></text:span><text:a xlink:href="mailto:ozt.zt@fnusa.cz" office:target-frame-name="_top" xlink:show="replace"><text:span text:style-name="T165">ozt.zt@fnusa.cz</text:span></text:a><text:span text:style-name="T166">.</text:span></text:p>
        </text:list-item>
        <text:list-item>
          <text:p text:style-name="P167"><text:span text:style-name="T168">Prodávající pověřil realizací<text:s/></text:span><text:span text:style-name="T169">předmětu této smlouvy tyto své zaměstnance:<text:s/></text:span><text:span text:style-name="T170">xxxx</text:span><text:span text:style-name="T171">, tel.:<text:s/></text:span><text:span text:style-name="T172">Xxxxx</text:span><text:span text:style-name="T173"><text:s/>mobil<text:s/></text:span><text:span text:style-name="T174">xxxxx</text:span><text:span text:style-name="T175">, e-mail:<text:s/></text:span><text:span text:style-name="T176">xxxxx</text:span><text:span text:style-name="T177"><text:s/>a</text:span><text:span text:style-name="T178"><text:s/></text:span><text:span text:style-name="T179">xxxxx</text:span><text:span text:style-name="T180">, tel.:<text:s/></text:span><text:span text:style-name="T181">xxxx</text:span><text:span text:style-name="T182">, e-mail:<text:s/></text:span><text:a xlink:href="mailto:med@medirecord.cz" office:target-frame-name="_top" xlink:show="replace"><text:span text:style-name="T183">xxxx</text:span></text:a><text:span text:style-name="T184"><text:s/></text:span><text:span text:style-name="T185">.</text:span><text:span text:style-name="T186"><text:s/></text:span></text:p>
        </text:list-item>
        <text:list-item>
          <text:p text:style-name="P187">Ke změně pověřených pracovníků postačí písemné oznámení druhé smluvní straně doporučeným dopisem nebo datovou zprávou, umožňuje-li prodávající její příjem. Změna nabývá účinnosti dnem doručení.<text:s/></text:p>
        </text:list-item>
        <text:list-item>
          <text:p text:style-name="P188"><text:bookmark-start text:name="_Hlk130469788"/>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s/></text:p>
        </text:list-item>
        <text:list-item>
          <text:p text:style-name="P189"><text:bookmark-end text:name="_Hlk130469788"/>Prodávající prohlašuje,<text:s/>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1"><text:span text:style-name="T192">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3">Prodávající<text:s/>je povinen dodržovat veškeré požadavky právních předpisů vztahující se ke zboží v oblasti ochrany osobních údajů (zejména Nařízení Evropského parlamentu a Rady (EU) 2016/679 ze dne 27. dubna 2016 o ochraně fyzických osob v souvislosti se zpracováním osobních údajů a o volném pohybu těchto údajů a o zrušení směrnice 95/46/ES (Obecné nařízení o ochraně osobních údajů, GDPR)<text:s/>a v oblasti ochrany infrastruktury kupujícího a kybernetické bezpečnosti.<text:s/></text:p>
        </text:list-item>
      </text:list>
      <text:p text:style-name="P194"/>
      <text:p text:style-name="P195"/>
      <text:list text:style-name="LFO6" text:continue-numbering="true">
        <text:list-item>
          <text:p text:style-name="P1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března<text:s/>2014 o omezujících opatřeních vůči některým osobám, subjektům a orgánům vzhledem k situaci na Ukrajině,<text:s/>Nařízení Rady (ES) č. 765/2006 ze dne 18. května<text:s/>2006 o omezujících opatřeních vůči prezidentu Lukašenkovi a některým představitelům Běloruska.<text:s/></text:p>
        </text:list-item>
        <text:list-item>
          <text:p text:style-name="P19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1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199"/>
      <text:p text:style-name="P200">X.<text:s/></text:p>
      <text:p text:style-name="P201">Závěrečná ustanovení</text:p>
      <text:list text:style-name="LFO7" text:continue-numbering="true">
        <text:list-item>
          <text:p text:style-name="P20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03">Nedílnou součástí této smlouvy jsou přílohy:<text:s/></text:p>
          <text:list text:continue-numbering="true">
            <text:list-item>
              <text:p text:style-name="P204">Příloha č. 1 – Položková<text:s/>a technická specifikace zboží</text:p>
            </text:list-item>
            <text:list-item>
              <text:p text:style-name="P205">Příloha č. 2 – Pravidla používání datové sítě FNUSA</text:p>
            </text:list-item>
          </text:list>
        </text:list-item>
        <text:list-item>
          <text:p text:style-name="P206">Neplatnost některého ustanovení této smlouvy nemá za následek neplatnost celé smlouvy.</text:p>
        </text:list-item>
        <text:list-item>
          <text:p text:style-name="P207">Podmínky této smlouvy, jež svou povahou přesahují dobu platnosti této smlouvy, zůstávají plně v platnosti a jsou účinné až do okamžiku jejich splnění a platí pro případné nástupce smluvní strany.</text:p>
        </text:list-item>
        <text:list-item>
          <text:p text:style-name="P208">Smluvní strany se zavazují veškeré spory vzniklé z této smlouvy primárně řešit smírnou cestou.<text:s/></text:p>
        </text:list-item>
        <text:list-item>
          <text:p text:style-name="P209">Smluvní strany se v souladu s ust. § 89a zákona č. 99/1963 Sb., občanský soudní řád,<text:s/>ve znění pozdějších předpisů,<text:s/>dohodly, že místně příslušným soudem je Městský soud v Brně.</text:p>
        </text:list-item>
        <text:list-item>
          <text:p text:style-name="P21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1">Veškeré předchozí ústní nebo písemné ujednání smluvních stran shodující se svým obsahem s obsahem této smlouvy, nejsou považovány za závazné.<text:s/></text:p>
        </text:list-item>
        <text:list-item>
          <text:p text:style-name="P212"><text:span text:style-name="T213">Přesahuje-li kupní cena uvedená v této smlouvě částku 50.000,- Kč bez DPH, je kupující jako státní příspěvková organizace povinen tuto smlouvu<text:s/></text:span><text:span text:style-name="T214">u</text:span><text:span text:style-name="T215">veřejnit v registru smluv dle zákona č. 340/2015 Sb.,<text:s/></text:span><text:span text:style-name="T216"><text:line-break/></text:span><text:span text:style-name="T217">o registru smluv, ve znění pozdějších předpisů.<text:s/></text:span><text:span text:style-name="T218">Smluvní strany souhlasí s</text:span><text:span text:style-name="T219"><text:s/>u</text:span><text:span text:style-name="T220">veřejněním veškerých informací týkajících se závazkového vztahu založeného mezi smluvními stranami touto smlouvou, zejména vlastního obsahu této smlouvy, a to v rozsahu požadovaném uvedeným zákonem s výjimkou<text:s/></text:span><text:span text:style-name="T221">údajů, které se v registru smluv ne</text:span><text:span text:style-name="T222">u</text:span><text:span text:style-name="T223">veřejňují</text:span><text:span text:style-name="T224"><text:s/></text:span><text:span text:style-name="T225">a které prodávající označil za své obchodní tajemství</text:span><text:span text:style-name="T226">.<text:s/></text:span><text:span text:style-name="T227">U</text:span><text:span text:style-name="T228">veřejnění se zavazuje provést kupující bez zbytečného odkladu po uzavření této smlouvy</text:span><text:span text:style-name="T229">.</text:span></text:p>
        </text:list-item>
      </text:list>
      <text:p text:style-name="P230"/>
      <text:p text:style-name="P231"/>
      <text:list text:style-name="LFO7" text:continue-numbering="true">
        <text:list-item>
          <text:p text:style-name="P232"><text:span text:style-name="T233">Tato smlouva nabývá platnosti a účinnosti okamžikem jejího podpisu oprávněnými zástupci obou smluvních stran</text:span><text:span text:style-name="T234">.</text:span></text:p>
        </text:list-item>
      </text:list>
      <text:p text:style-name="P235">V Kutné Hoře<text:s/>dne<text:s/>4.1.2023<text:s text:c="34"/><text:tab/><text:tab/>V Brně<text:s/>dne<text:s/>16. 1. 2024</text:p>
      <text:p text:style-name="P236">Za prodávajícího: <text:s text:c="47"/><text:tab/><text:tab/>Za kupujícího:</text:p>
      <text:p text:style-name="P237"/>
      <text:p text:style-name="P238">........................................................... <text:s text:c="27"/><text:tab/>...........................................................</text:p>
      <text:p text:style-name="P239"><text:span text:style-name="T240">Medirecord CZ s.r.o.</text:span><text:span text:style-name="T241"><text:s text:c="4"/></text:span><text:span text:style-name="T242"><text:tab/></text:span><text:span text:style-name="T243"><text:tab/></text:span><text:span text:style-name="T244"><text:tab/></text:span><text:span text:style-name="T245"><text:tab/></text:span><text:span text:style-name="T246">Fakultní nemocnice u sv. Anny v Brně <text:s/></text:span><text:span text:style-name="T247"><text:tab/></text:span><text:span text:style-name="T248"><text:s/></text:span><text:span text:style-name="T249">Ing. Milan Baláž</text:span><text:span text:style-name="T250"><text:tab/></text:span><text:span text:style-name="T251"><text:tab/></text:span><text:span text:style-name="T252"><text:tab/><text:s text:c="5"/></text:span><text:span text:style-name="T253"><text:tab/><text:s text:c="16"/></text:span><text:span text:style-name="T254"><text:s text:c="10"/>Ing. Vlastimil Vajdák</text:span></text:p>
      <text:p text:style-name="Normální"><text:span text:style-name="T255"><text:s text:c="28"/></text:span><text:span text:style-name="T256">jednatel</text:span><text:span text:style-name="T257"><text:s/></text:span><text:span text:style-name="T258"><text:s text:c="2"/></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ředitel</text:span></text:p>
      <text:p text:style-name="P266"><text:tab/><text:tab/><text:tab/><text:tab/><text:tab/><text:tab/><text:s text:c="9"/></text:p>
      <text:p text:style-name="P267"/>
      <text:soft-page-break/>
      <text:p text:style-name="P268">Příloha č. 1 –<text:s/>Položková a technická specifikace zboží</text:p>
      <text:p text:style-name="P269"><text:tab/></text:p>
      <text:p text:style-name="P270">Příloha č. 2 – Pravidla používání datové sítě FNUS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Normální" style:family="paragraph">
      <style:paragraph-properties fo:text-align="center" fo:line-height="150%"/>
    </style:style>
    <style:style style:name="P13" style:parent-style-name="Záhlaví" style:family="paragraph">
      <style:paragraph-properties>
        <style:tab-stops>
          <style:tab-stop style:type="right" style:position="6.3in"/>
        </style:tab-stops>
      </style:paragraph-properties>
    </style:style>
    <style:style style:name="F1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5" style:parent-style-name="Záhlaví" style:family="paragraph">
      <style:paragraph-properties>
        <style:tab-stops>
          <style:tab-stop style:type="right" style:position="6.3in"/>
        </style:tab-stops>
      </style:paragraph-properties>
    </style:style>
    <style:style style:name="T16" style:parent-style-name="Standardnípísmoodstavce" style:family="text">
      <style:text-properties style:font-name="Calibri" style:font-name-complex="Calibri" fo:font-weight="bold" style:font-weight-asian="bold"/>
    </style:style>
    <style:style style:name="T17" style:parent-style-name="Standardnípísmoodstavce" style:family="text">
      <style:text-properties style:font-name="Calibri" style:font-name-complex="Calibri" fo:font-weight="bold" style:font-weight-asian="bold" style:font-weight-complex="bold"/>
    </style:style>
    <style:style style:name="P18" style:parent-style-name="Záhlaví" style:family="paragraph">
      <style:paragraph-properties>
        <style:tab-stops/>
      </style:paragraph-properties>
      <style:text-properties style:font-name="Calibri" style:font-name-complex="Calibri" fo:font-weight="bold" style:font-weight-asian="bold"/>
    </style:style>
    <style:style style:name="P19" style:parent-style-name="Záhlaví" style:family="paragraph">
      <style:text-properties style:font-name="Calibri" style:font-name-complex="Calibri"/>
    </style:style>
    <style:style style:name="P20" style:parent-style-name="Zápatí" style:family="paragraph">
      <style:paragraph-properties fo:text-align="end"/>
    </style:style>
    <style:style style:name="P21" style:parent-style-name="Zápatí" style:family="paragraph">
      <style:paragraph-properties fo:border="0.0069in solid #000000" fo:padding-top="0.0138in" fo:padding-left="0.0555in" fo:padding-bottom="0.0138in" fo:padding-right="0.0555in" style:shadow="none"/>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font-weight-complex="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font-weight-complex="bold"/>
    </style:style>
    <style:style style:name="P29" style:parent-style-name="Zápatí" style:family="paragraph">
      <style:paragraph-properties fo:text-align="end"/>
      <style:text-properties style:font-name="Arial" style:font-name-complex="Arial" fo:font-size="8pt" style:font-size-asian="8pt" style:font-size-complex="8pt"/>
    </style:style>
    <style:style style:name="P30" style:parent-style-name="Zápatí" style:family="paragraph">
      <style:paragraph-properties>
        <style:tab-stops>
          <style:tab-stop style:type="left" style:position="2.3645in"/>
        </style:tab-stops>
      </style:paragraph-properties>
    </style:style>
  </office:automatic-styles>
  <office:master-styles>
    <style:master-page style:name="MP0" style:page-layout-name="PL0">
      <style:header>
        <text:p text:style-name="Záhlaví"/>
      </style:header>
      <style:footer>
        <text:p text:style-name="P2"/>
        <text:p text:style-name="P3"><text:span text:style-name="T4">Kupní smlouva – zdravotnická technologie</text:span><text:span text:style-name="T5"><text:tab/></text:span><text:span text:style-name="T6"><text:tab/></text:span><text:span text:style-name="T7">Stránka<text:s/></text:span><text:span text:style-name="T8"><text:page-number style:num-format="1" text:fixed="false">8</text:page-number></text:span><text:span text:style-name="T9"><text:s/>z<text:s/></text:span><text:span text:style-name="T10"><text:page-count style:num-format="1">8</text:page-count></text:span></text:p>
        <text:p text:style-name="P11"/>
      </style:footer>
    </style:master-page>
    <style:master-page style:next-style-name="MP0" style:name="MPF0" style:page-layout-name="PL0">
      <style:header>
        <text:p text:style-name="P13"><draw:frame draw:style-name="F14" text:anchor-type="paragraph" svg:y="0.0006in" draw:z-index="0"><draw:text-box fo:min-height="0in" fo:min-width="0in"><text:p text:style-name="P12"/></draw:text-box></draw:frame></text:p>
        <text:p text:style-name="P15"/>
        <text:p text:style-name="Normální"/>
        <text:p text:style-name="Normální"><text:span text:style-name="T16">Název VZMR:<text:s/></text:span><text:span text:style-name="T17">Centrální jednotka managementu a přenosů dat z lékařských zařízení</text:span></text:p>
        <text:p text:style-name="P18">Systémové číslo na profilu:<text:s/>P23V00261054</text:p>
        <text:p text:style-name="P19"/>
      </style:header>
      <style:footer>
        <text:p text:style-name="P20"><text:tab/></text:p>
        <text:p text:style-name="P21"><text:span text:style-name="T22">Kupní smlouva – zdravotnická technologie</text:span><text:span text:style-name="T23"><text:tab/></text:span><text:span text:style-name="T24"><text:tab/></text:span><text:span text:style-name="T25">Stránka<text:s/></text:span><text:span text:style-name="T26"><text:page-number style:num-format="1" text:fixed="false">1</text:page-number></text:span><text:span text:style-name="T27"><text:s/>z<text:s/></text:span><text:span text:style-name="T28"><text:page-count style:num-format="1">8</text:page-count></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4-01-16T13:51:00Z</meta:creation-date>
    <dc:date>2024-01-16T13:51:00Z</dc:date>
    <meta:print-date>2024-01-03T15:15:00Z</meta:print-date>
    <meta:template xlink:href="Normal" xlink:type="simple"/>
    <meta:editing-cycles>2</meta:editing-cycles>
    <meta:editing-duration>PT0S</meta:editing-duration>
    <meta:document-statistic meta:page-count="8" meta:paragraph-count="49" meta:word-count="3558" meta:character-count="24508" meta:row-count="174" meta:non-whitespace-character-count="20999"/>
  </office:meta>
</office:document-meta>
</file>