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871cm" fo:margin-left="0cm" table:align="left"/>
    </style:style>
    <style:style style:name="Tabulka1.A" style:family="table-column">
      <style:table-column-properties style:column-width="24.871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24.395cm" fo:margin-left="0cm" table:align="left"/>
    </style:style>
    <style:style style:name="Tabulka3.A" style:family="table-column">
      <style:table-column-properties style:column-width="12.197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12.776cm" fo:margin-left="0cm" table:align="left"/>
    </style:style>
    <style:style style:name="Tabulka4.A" style:family="table-column">
      <style:table-column-properties style:column-width="7.357cm"/>
    </style:style>
    <style:style style:name="Tabulka4.B" style:family="table-column">
      <style:table-column-properties style:column-width="1.348cm"/>
    </style:style>
    <style:style style:name="Tabulka4.C" style:family="table-column">
      <style:table-column-properties style:column-width="2.23cm"/>
    </style:style>
    <style:style style:name="Tabulka4.D" style:family="table-column">
      <style:table-column-properties style:column-width="1.842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P1" style:family="paragraph" style:parent-style-name="Normální">
      <style:paragraph-properties fo:margin-top="0cm" fo:margin-bottom="0.529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.529cm" fo:margin-bottom="0.529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Normální">
      <style:paragraph-properties fo:margin-top="0.529cm" fo:margin-bottom="0.529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.265cm" fo:margin-bottom="0cm" fo:line-height="100%"/>
    </style:style>
    <style:style style:name="P9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Normální" style:master-page-name="MP0">
      <style:paragraph-properties fo:margin-top="0cm" fo:margin-bottom="0.529cm" fo:line-height="100%" style:page-number="auto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11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ISK OBJEDNÁVKY</text:p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 table:number-columns-repeated="2"/>
              <table:table-row>
                <table:table-cell table:style-name="Tabulka2.A1" office:value-type="string">
                  <text:p text:style-name="P2">ZÁKLADNÍ ÚDAJE</text:p>
                  <text:p text:style-name="P3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P2"> </text:p>
                  <text:p text:style-name="P3">56031<text:line-break/>16.01.2024 08:52<text:line-break/>12/2024/OKLT-OKB<text:line-break/>-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 table:number-columns-repeated="2"/>
              <table:table-row>
                <table:table-cell table:style-name="Tabulka3.A1" office:value-type="string">
                  <text:p text:style-name="P2">ODBĚRATEL</text:p>
                  <text:p text:style-name="P3">Nemocnice Nové Město na Moravě (221351)<text:line-break/>Žďárská 610<text:line-break/>59231 Nové Město na Morav</text:p>
                </table:table-cell>
                <table:table-cell table:style-name="Tabulka3.A1" office:value-type="string">
                  <text:p text:style-name="P2">DODAVATEL</text:p>
                  <text:p text:style-name="P3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ext:p text:style-name="P2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6">Název produktu</text:p>
                  </table:table-cell>
                  <table:table-cell table:style-name="Tabulka4.A1" office:value-type="string">
                    <text:p text:style-name="P6">Obj. č.</text:p>
                  </table:table-cell>
                  <table:table-cell table:style-name="Tabulka4.A1" office:value-type="string">
                    <text:p text:style-name="P6">Balení</text:p>
                  </table:table-cell>
                  <table:table-cell table:style-name="Tabulka4.A1" office:value-type="string">
                    <text:p text:style-name="P6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P8"><text:span text:style-name="Standardní_20_písmo_20_odstavce"><text:span text:style-name="T1">ALINITY I CEA CTL</text:span></text:span></text:p>
                </table:table-cell>
                <table:table-cell table:style-name="Tabulka4.A2" office:value-type="string">
                  <text:p text:style-name="P7">7P6210</text:p>
                </table:table-cell>
                <table:table-cell table:style-name="Tabulka4.A2" office:value-type="string">
                  <text:p text:style-name="P7">3 x 8 ml</text:p>
                </table:table-cell>
                <table:table-cell table:style-name="Tabulka4.A2" office:value-type="string">
                  <text:p text:style-name="P7">XXXX</text:p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INITY I SYPHILIS TP CTL</text:span></text:span></text:p>
                </table:table-cell>
                <table:table-cell table:style-name="Tabulka4.A3" office:value-type="string">
                  <text:p text:style-name="P7">7P6010</text:p>
                </table:table-cell>
                <table:table-cell table:style-name="Tabulka4.A3" office:value-type="string">
                  <text:p text:style-name="P7">2 x 8 ml</text:p>
                </table:table-cell>
                <table:table-cell table:style-name="Tabulka4.A3" office:value-type="string">
                  <text:p text:style-name="P7">XXXX</text:p>
                </table:table-cell>
              </table:table-row>
              <table:table-row>
                <table:table-cell table:style-name="Tabulka4.A2" office:value-type="string">
                  <text:p text:style-name="P8"><text:span text:style-name="Standardní_20_písmo_20_odstavce"><text:span text:style-name="T1">ALINITY I ANTI-HCV 1000T RF</text:span></text:span></text:p>
                </table:table-cell>
                <table:table-cell table:style-name="Tabulka4.A2" office:value-type="string">
                  <text:p text:style-name="P7">8P0633</text:p>
                </table:table-cell>
                <table:table-cell table:style-name="Tabulka4.A2" office:value-type="string">
                  <text:p text:style-name="P7">2 x 500 testů</text:p>
                </table:table-cell>
                <table:table-cell table:style-name="Tabulka4.A2" office:value-type="string">
                  <text:p text:style-name="P7">XXXX</text:p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NTY REACTION VESSELS 1X4000</text:span></text:span></text:p>
                </table:table-cell>
                <table:table-cell table:style-name="Tabulka4.A3" office:value-type="string">
                  <text:p text:style-name="P7">6P1401</text:p>
                </table:table-cell>
                <table:table-cell table:style-name="Tabulka4.A3" office:value-type="string">
                  <text:p text:style-name="P7">4000 ks</text:p>
                </table:table-cell>
                <table:table-cell table:style-name="Tabulka4.A3" office:value-type="string">
                  <text:p text:style-name="P7">XXXX</text:p>
                </table:table-cell>
              </table:table-row>
              <table:table-row>
                <table:table-cell table:style-name="Tabulka4.A2" table:number-columns-spanned="3" office:value-type="string">
                  <text:p text:style-name="P8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2" office:value-type="string">
                  <text:p text:style-name="P8"><text:span text:style-name="Standardní_20_písmo_20_odstavce"><text:span text:style-name="T1">75 271 Kč</text:span></text:span></text:p>
                </table:table-cell>
              </table:table-row>
            </table:table>
            <text:p text:style-name="P9"/>
          </table:table-cell>
        </table:table-row>
      </table:table>
      <text:p text:style-name="P4">VYTISKNOUT</text:p>
      <text:p text:style-name="P1">© 2022 Abbott Laboratories, s.r.o. – Česká republika. Všechna práva vyhrazena. Přečtěte si prosím Podmínky použití pro další podrobnosti.</text:p>
      <text:p text:style-name="P5">Publikované informace jsou určeny výhradně pro použití v České republice. Pokud není uvedeno jinak, všechny názvy produktů a služeb uvedené v této internetové stránce jsou ochranné známky vlastněné nebo držitelem licence na Abbott, jejích dceřiných společností nebo přidružených společností. Jakékoliv ochranné známky Abbott a obchodní názvy uveřejněných na těchto stránkách nesmí být kopírovány či užity bez předchozího písemného souhlasu Abbott, s výjimkou pro identifikaci produktu nebo služby společnosti.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uk-text-center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1-16T07:57:00Z</meta:creation-date>
    <dc:date>2024-01-16T12:09:33.26</dc:date>
    <meta:editing-cycles>2</meta:editing-cycles>
    <meta:editing-duration>PT1M34S</meta:editing-duration>
    <meta:document-statistic meta:table-count="4" meta:image-count="0" meta:object-count="0" meta:page-count="1" meta:paragraph-count="35" meta:word-count="190" meta:character-count="1240"/>
    <meta:template xlink:type="simple" xlink:actuate="onRequest" xlink:title="" xlink:href="file:///C:/Users/Standard/Downloads/12%20(1).odt/Normal.dotm"/>
  </office:meta>
</office:document-meta>
</file>