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7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3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5" style:parent-style-name="Nadpis3" style:family="paragraph">
      <style:text-properties style:font-name="Arial" style:font-name-complex="Arial" fo:font-size="10pt" style:font-size-asian="10pt"/>
    </style:style>
    <style:style style:name="P56" style:parent-style-name="Nadpis3" style:family="paragraph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8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margin-left="0.6895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7" style:parent-style-name="Nadpis2" style:family="paragraph"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5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6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7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8" style:parent-style-name="Odstavecseseznamem" style:family="paragraph">
      <style:paragraph-properties fo:text-align="justify" fo:margin-top="0.0833in" fo:margin-left="0.6972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0" style:parent-style-name="Normální" style:family="paragraph">
      <style:paragraph-properties fo:text-align="center"/>
    </style:style>
    <style:style style:name="T91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0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13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color="#1F1F1F"/>
    </style:style>
    <style:style style:name="T115" style:parent-style-name="Standardnípísmoodstavce" style:family="text">
      <style:text-properties style:font-name="Arial" style:font-name-complex="Arial" fo:color="#1F1F1F"/>
    </style:style>
    <style:style style:name="T116" style:parent-style-name="Standardnípísmoodstavce" style:family="text">
      <style:text-properties style:font-name="Arial" style:font-name-complex="Arial" fo:color="#1F1F1F"/>
    </style:style>
    <style:style style:name="T117" style:parent-style-name="Standardnípísmoodstavce" style:family="text">
      <style:text-properties style:font-name="Arial" style:font-name-complex="Arial" fo:color="#1F1F1F"/>
    </style:style>
    <style:style style:name="T118" style:parent-style-name="Standardnípísmoodstavce" style:family="text">
      <style:text-properties style:font-name="Arial" style:font-name-complex="Arial" fo:color="#1F1F1F"/>
    </style:style>
    <style:style style:name="P11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text-properties style:font-name="Arial" style:font-name-complex="Arial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  <style:style style:name="P133" style:parent-style-name="Normální" style:family="paragraph">
      <style:text-properties style:font-name="Arial" style:font-name-complex="Arial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<text:s/><text:line-break/>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Hortim-International, spol. s r.o.</text:span></text:p>
      <text:p text:style-name="P17"><text:span text:style-name="T18"><text:tab/></text:span><text:span text:style-name="T19">zápis v OR:</text:span><text:span text:style-name="T20"><text:tab/></text:span><text:span text:style-name="T21"><text:tab/></text:span><text:span text:style-name="T22">C 10313 vedená u Krajského soudu v Brně</text:span></text:p>
      <text:p text:style-name="P23"><text:span text:style-name="T24"><text:tab/></text:span><text:span text:style-name="T25">sídlo:<text:s/></text:span><text:span text:style-name="T26"><text:tab/></text:span><text:span text:style-name="T27"><text:tab/></text:span><text:span text:style-name="T28">Brno, Kšírova 242, PSČ 619</text:span><text:span text:style-name="T29"><text:s/></text:span><text:span text:style-name="T30">0</text:span><text:span text:style-name="T31">0</text:span></text:p>
      <text:p text:style-name="P32"><text:tab/>jednající:<text:s/><text:tab/><text:tab/>Paul Young, jednatel</text:p>
      <text:p text:style-name="P33"><text:span text:style-name="T34"><text:tab/></text:span><text:span text:style-name="T35">IČ</text:span><text:span text:style-name="T36">O</text:span><text:span text:style-name="T37">:<text:s/></text:span><text:span text:style-name="T38"><text:tab/></text:span><text:span text:style-name="T39"><text:tab/></text:span><text:span text:style-name="T40">47915528</text:span></text:p>
      <text:p text:style-name="P41"><text:s text:c="4"/><text:tab/>DIČ:<text:s/><text:tab/><text:tab/>CZ699002069</text:p>
      <text:p text:style-name="P42"><text:s text:c="4"/><text:tab/>bankovní spojení:<text:s/><text:tab/>Komerční banka, a.s.</text:p>
      <text:p text:style-name="P43"><text:s text:c="12"/><text:tab/>č. účtu:<text:s/><text:tab/><text:tab/>0180700169/0100</text:p>
      <text:p text:style-name="P44"><text:span text:style-name="T45">2. Obdarovaný:</text:span><text:span text:style-name="T46"><text:s text:c="2"/></text:span><text:span text:style-name="T47"><text:tab/>Fakultní nemocnice u sv. Anny v Brně</text:span><text:span text:style-name="T48"><text:s/></text:span></text:p>
      <text:p text:style-name="P49"><text:span text:style-name="T50">státní příspěvková organizace zřízená rozhodnutím Ministerstva zdravotnictví bez zákonné povinnosti zápisu do obchodního rejstříku</text:span><text:span text:style-name="T51"><text:s/></text:span><text:span text:style-name="T52"><text:s/></text:span></text:p>
      <text:p text:style-name="P53"><text:tab/>sídlo:<text:s/><text:tab/><text:tab/>Pekařská 664/53,<text:s/>602 00<text:s/>Brno</text:p>
      <text:p text:style-name="P54"><text:tab/>jednající:<text:s/><text:tab/><text:tab/>Ing. Vlastimil Vajdák, ředitel</text:p>
      <text:h text:style-name="P55" text:outline-level="3"><text:tab/>IČO:<text:s/><text:tab/><text:tab/>00159816</text:h>
      <text:h text:style-name="P56" text:outline-level="3"><text:tab/>DIČ:<text:s/><text:tab/><text:tab/>CZ00159816<text:s/><text:tab/><text:tab/></text:h>
      <text:p text:style-name="P57"><text:s text:c="4"/><text:tab/>bankovní spojení:<text:s/><text:tab/>Česká národní banka,<text:s/>pobočka Brno</text:p>
      <text:p text:style-name="P58"><text:span text:style-name="T59"><text:s text:c="23"/></text:span><text:span text:style-name="T60"><text:tab/>č. účtu:<text:s/></text:span><text:span text:style-name="T61"><text:tab/></text:span><text:span text:style-name="T62"><text:tab/></text:span><text:span text:style-name="T63">123-71138621/0710</text:span></text:p>
      <text:p text:style-name="P64">SWIFT:<text:s/><text:tab/><text:tab/>CNBACZPP</text:p>
      <text:p text:style-name="P65">IBAN:<text:s/><text:tab/><text:tab/>CZ37 0710 0001 2300 7113 8621</text:p>
      <text:p text:style-name="P66">II.</text:p>
      <text:h text:style-name="P67" text:outline-level="2">Předmět smlouvy</text:h>
      <text:list text:style-name="LFO21">
        <text:list-item text:start-value="1">
          <text:p text:style-name="P68"><text:span text:style-name="T69">Dárce na základě této smlouvy daruje obdarovanému<text:s/></text:span><text:span text:style-name="T70">věcný dar</text:span><text:span text:style-name="T71">, a to<text:s/></text:span><text:span text:style-name="T72">o</text:span><text:span text:style-name="T73">voce blíže specifikované<text:s/></text:span></text:p>
        </text:list-item>
      </text:list>
      <text:list text:style-name="LFO44" text:continue-numbering="true">
        <text:list-item>
          <text:p text:style-name="P74">v příloze č. 1<text:s/>–<text:s/>dodací<text:s/>listy<text:s/>za<text:s/>září<text:s/>2023<text:s/>(dodávky ze dne<text:s/>5. 9., 12. 9., 19. 9., 26. 9.),<text:s/></text:p>
        </text:list-item>
        <text:list-item>
          <text:p text:style-name="P75">v<text:s/>příloze č. 2 – dodací listy za<text:s/>říjen<text:s/>2023<text:s/>(dodávky ze dne<text:s/>3. 10., 10. 10., 17. 10., 24. 10., 30. 10., 31.<text:s/>10.),<text:s/></text:p>
        </text:list-item>
        <text:list-item>
          <text:p text:style-name="P76">v příloze č. 3 – dodací listy za listopad 2023<text:s/>(dodávky ze dne 7.11., 14. 11., 21. 11., 28. 11.)<text:s/></text:p>
        </text:list-item>
        <text:list-item>
          <text:p text:style-name="P77">v příloze č. 4 – dodací listy za prosinec 2023<text:s/>(dodávky ze dne 4. 12., 12.<text:s/>12., 19. 12., 27. 12.,<text:s/>31. 12.),<text:s/></text:p>
        </text:list-item>
      </text:list>
      <text:p text:style-name="P78"><text:span text:style-name="T79">tj.<text:s/></text:span><text:span text:style-name="T80">dar<text:s/></text:span><text:span text:style-name="T81">v celkové hodnotě<text:s/></text:span><text:span text:style-name="T82">60 892,80 Kč bez DPH</text:span><text:span text:style-name="T83">, tj.<text:s/></text:span><text:span text:style-name="T84">70 026,79 Kč vč. DPH</text:span><text:span text:style-name="T85"><text:s/></text:span><text:span text:style-name="T86">ve výši 15 %, dle právních předpisů účinných v době dodání<text:s/></text:span><text:span text:style-name="T87">(dále jen „dar“).</text:span></text:p>
      <text:list text:style-name="LFO21" text:continue-numbering="true">
        <text:list-item>
          <text:p text:style-name="P88">Obdarovaný prohlašuje, že dar přijímá.<text:s/></text:p>
        </text:list-item>
      </text:list>
      <text:p text:style-name="P89">III.</text:p>
      <text:p text:style-name="P90"><text:span text:style-name="T91">O</text:span><text:span text:style-name="T92">statní ujednání</text:span></text:p>
      <text:list text:style-name="LFO36" text:continue-numbering="true">
        <text:list-item>
          <text:p text:style-name="P93">Dárce<text:s/>předal dar<text:s/>obdarovanému<text:s/>před uzavřením této smlouvy, což obdarovaný svým podpisem potvrzuje.<text:s/>Dar byl<text:s/>předán tomuto zaměstnanci obdarovaného:<text:s/>xxx, tel:<text:s/><text:line-break/>xxx.</text:p>
        </text:list-item>
        <text:list-item>
          <text:p text:style-name="P94">Dar byl poskytnut na zdravotnické účely ve smyslu ustanovení § 20 odst. 8 zák. č. 586/1992 Sb.,<text:s/><text:line-break/>o daních z příjmů, ve znění pozdějších předpisů.</text:p>
        </text:list-item>
        <text:list-item>
          <text:p text:style-name="P95">Dar je určen pro potřeby tohoto pracoviště obdarovaného:<text:s/>Transfuzní oddělení.</text:p>
        </text:list-item>
        <text:list-item>
          <text:p text:style-name="P96">Obdarovaný se zavazuje použít dar v souladu s ustanovením čl. III.<text:s/>odst. 2 a 3 této smlouvy.</text:p>
        </text:list-item>
        <text:list-item>
          <text:p text:style-name="P97">Dárce souhlasí se zveřejněním všech náležitostí tohoto smluvního vztahu, zejména svého názvu<text:s/><text:line-break/>a předmětu a hodnoty daru.<text:s/></text:p>
        </text:list-item>
        <text:list-item>
          <text:p text:style-name="P98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.<text:s/></text:p>
        </text:list-item>
        <text:list-item>
          <text:p text:style-name="P99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100"/>
      <text:p text:style-name="P101">IV.</text:p>
      <text:p text:style-name="P102"><text:span text:style-name="T103">Z</text:span><text:span text:style-name="T104">ávěrečná ujednání</text:span></text:p>
      <text:list text:style-name="LFO37" text:continue-numbering="true">
        <text:list-item>
          <text:p text:style-name="P105">Smluvní vztah založený touto smlouvou se řídí ust.<text:s/>§ 2055 - § 2078<text:s/>občanského zákoníku.<text:s/></text:p>
        </text:list-item>
        <text:list-item>
          <text:p text:style-name="P10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07"><text:span text:style-name="T108">Přesahuje-li hodnota daru částku 50.000,- Kč bez DPH, je obdarovaný jako státní příspěvková organizace povinen tuto smlouvu uveřejnit v registru smluv dle zákona č. 340/2015 Sb., o registru smluv, ve znění pozdějších předpisů.<text:s/></text:span><text:span text:style-name="T109">Smluvní strany souhlasí s u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0">údajů, které se v registru neuveřejňují</text:span><text:span text:style-name="T111">.<text:s/></text:span><text:span text:style-name="T112">Uveřejnění se zavazuje provést obdarovaný bez zbytečného odkladu po uzavření této smlouvy.</text:span></text:p>
        </text:list-item>
        <text:list-item>
          <text:p text:style-name="P113"><text:span text:style-name="T114">Tato smlouva nabývá platnosti a účinnosti okamžikem jejího podpisu oprávněnými zástupci obou smluvních stran, v případě povinnosti obdarovaného<text:s/></text:span><text:span text:style-name="T115">u</text:span><text:span text:style-name="T116">veřejnit tuto smlouvu dle zákona č. 340/2015 Sb., o registru smluv, ve znění pozdějších předpisů, nabývá tato smlouva účinnosti dnem uveřejnění v registru smluv</text:span><text:span text:style-name="T117">,</text:span><text:span text:style-name="T118"><text:s/>a to nezávisle na větě první tohoto odstavce.</text:span></text:p>
        </text:list-item>
        <text:list-item>
          <text:p text:style-name="P119">Nedílnou součástí této smlouvy jsou přílohy<text:s/>č. 1<text:s/>až 4 – dodací listy.</text:p>
        </text:list-item>
      </text:list>
      <text:p text:style-name="P120"/>
      <text:p text:style-name="P121">V<text:s/>Brně<text:s/>dne ................................. <text:s text:c="28"/><text:tab/>V Brně dne<text:s/>15. 1. 2024<text:s/></text:p>
      <text:p text:style-name="P122">Za dárce: <text:s text:c="74"/><text:tab/>Za obdarovaného:</text:p>
      <text:p text:style-name="P123">………………………………… <text:s text:c="33"/><text:tab/>………………………………….</text:p>
      <text:p text:style-name="P124">Paul Young<text:s text:c="3"/><text:tab/>Ing. Vlastimil Vajdák<text:s/></text:p>
      <text:p text:style-name="P125">jednatel<text:tab/>ředitel</text:p>
      <text:p text:style-name="P126">Hortim-International, spol. s r.o.<text:tab/>Fakultní nemocnice u sv. Anny v Brně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7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dárce: <text:s text:c="39"/>Číslo smlouvy obdarovaného:<text:s/>Dsm/2024/001/Ka</text:p>
      </style:header>
      <style:footer>
        <text:p text:style-name="P3"><text:span text:style-name="T4">Darovací smlouva – věcný dar – právnická osoba</text:span><text:span text:style-name="T5"><text:s text:c="56"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4-01-16T07:33:00Z</meta:creation-date>
    <dc:date>2024-01-16T07:33:00Z</dc:date>
    <meta:print-date>2023-09-21T07:2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1" meta:character-count="4900" meta:row-count="34" meta:non-whitespace-character-count="4198"/>
  </office:meta>
</office:document-meta>
</file>