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Body_20_Text_20_2">
      <style:paragraph-properties fo:margin-left="0cm" fo:margin-right="0cm" fo:text-indent="1.27cm" style:auto-text-indent="false" style:writing-mode="lr-tb"/>
    </style:style>
    <style:style style:name="P3" style:family="paragraph" style:parent-style-name="Body_20_Text_20_2">
      <style:paragraph-properties fo:margin-left="0cm" fo:margin-right="0cm" fo:text-indent="1.27cm" style:auto-text-indent="false" style:writing-mode="lr-tb"/>
      <style:text-properties style:font-name="Times New Roman" style:font-name-complex="Times New Roman1"/>
    </style:style>
    <style:style style:name="P4" style:family="paragraph" style:parent-style-name="Heading_20_7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Times New Roman" fo:language="en" fo:country="AU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AU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AU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cs" fo:country="CZ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style:font-name-complex="Times New Roman1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cs" fo:country="CZ" style:font-name-complex="Times New Roman1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language="cs" fo:country="CZ" style:font-name-complex="Times New Roman1"/>
    </style:style>
    <style:style style:name="P11" style:family="paragraph" style:parent-style-name="Standard">
      <style:paragraph-properties fo:margin-left="2.54cm" fo:margin-right="0cm" fo:text-indent="1.27cm" style:auto-text-indent="false" style:writing-mode="lr-tb"/>
      <style:text-properties style:font-name="Times New Roman" fo:language="cs" fo:country="CZ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cs" fo:country="CZ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language="cs" fo:country="CZ" fo:font-weight="bold" style:font-weight-asian="bold" style:font-name-complex="Times New Roman1"/>
    </style:style>
    <style:style style:name="P17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rsid="0020a4f7" officeooo:paragraph-rsid="0020a4f7" style:font-weight-asian="bold" style:font-name-complex="Times New Roman1" style:font-weight-complex="bold"/>
    </style:style>
    <style:style style:name="P19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weight="normal" officeooo:rsid="0020a4f7" style:font-weight-asian="normal" style:font-name-complex="Times New Roman1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22" style:family="paragraph" style:parent-style-name="Title">
      <style:paragraph-properties fo:margin-left="0cm" fo:margin-right="0cm" fo:text-indent="0cm" style:auto-text-indent="false" style:writing-mode="lr-tb"/>
    </style:style>
    <style:style style:name="P23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20a4f7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style:font-name="Times New Roman" fo:language="cs" fo:country="CZ" fo:font-weight="bold" style:font-weight-asian="bold" style:font-name-complex="Times New Roman1"/>
    </style:style>
    <style:style style:name="T4" style:family="text">
      <style:text-properties style:font-name="Times New Roman" fo:language="cs" fo:country="CZ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cs" fo:country="CZ" fo:font-weight="bold" officeooo:rsid="0020a4f7" style:font-weight-asian="bold" style:font-name-complex="Times New Roman1"/>
    </style:style>
    <style:style style:name="T6" style:family="text">
      <style:text-properties style:font-name="Times New Roman" fo:language="cs" fo:country="CZ" style:font-name-complex="Times New Roman1"/>
    </style:style>
    <style:style style:name="T7" style:family="text">
      <style:text-properties style:font-name="Times New Roman" fo:language="cs" fo:country="CZ" style:font-name-complex="Times New Roman1" style:font-weight-complex="bold"/>
    </style:style>
    <style:style style:name="T8" style:family="text">
      <style:text-properties style:font-name="Times New Roman" fo:language="cs" fo:country="CZ" officeooo:rsid="0020a4f7" style:font-name-complex="Times New Roman1" style:font-weight-complex="bold"/>
    </style:style>
    <style:style style:name="T9" style:family="text">
      <style:text-properties style:font-name="Times New Roman" fo:language="cs" fo:country="CZ" officeooo:rsid="0021f872" style:font-name-complex="Times New Roman1" style:font-weight-complex="bold"/>
    </style:style>
    <style:style style:name="T10" style:family="text">
      <style:text-properties style:font-name="Times New Roman" fo:language="cs" fo:country="CZ" officeooo:rsid="001f9423" style:font-name-complex="Times New Roman1"/>
    </style:style>
    <style:style style:name="T11" style:family="text">
      <style:text-properties style:font-name="Times New Roman" fo:language="cs" fo:country="CZ" officeooo:rsid="002029e8" style:font-name-complex="Times New Roman1"/>
    </style:style>
    <style:style style:name="T12" style:family="text">
      <style:text-properties style:font-name="Times New Roman" fo:language="cs" fo:country="CZ" officeooo:rsid="0020a4f7" style:font-name-complex="Times New Roman1"/>
    </style:style>
    <style:style style:name="T13" style:family="text">
      <style:text-properties style:font-name="Times New Roman" fo:language="cs" fo:country="CZ" officeooo:rsid="0021f872" style:font-name-complex="Times New Roman1"/>
    </style:style>
    <style:style style:name="T14" style:family="text">
      <style:text-properties style:font-name="Times New Roman" fo:language="cs" fo:country="CZ" fo:font-weight="normal" officeooo:rsid="0020a4f7" style:font-weight-asian="normal" style:font-name-complex="Times New Roman1" style:font-weight-complex="normal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20a4f7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20a4f7" style:font-weight-asian="bold" style:font-name-complex="Times New Roman1" style:font-weight-complex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weight="normal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20a4f7" style:font-weight-asian="normal" style:font-name-complex="Times New Roman1" style:font-weight-complex="normal"/>
    </style:style>
    <style:style style:name="T22" style:family="text">
      <style:text-properties officeooo:rsid="0020a4f7"/>
    </style:style>
    <style:style style:name="T23" style:family="text">
      <style:text-properties officeooo:rsid="0021f8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>SMĚNNÁ SMLOUVA</text:p>
      <text:h text:style-name="P4" text:outline-level="7"/>
      <text:p text:style-name="P6"/>
      <text:list text:style-name="WWNum1">
        <text:list-item>
          <text:p text:style-name="P24"><text:span text:style-name="T3">Obec</text:span><text:span text:style-name="T6"> </text:span><text:span text:style-name="T4">Ústí,</text:span><text:span text:style-name="T6"> IČO: 00286796, Ústí č. 88, zastoupená starostou obce </text:span><text:span text:style-name="T4">Jiřím Němcem, </text:span><text:span text:style-name="T7">na straně jedné </text:span><text:span text:style-name="T6">a</text:span></text:p>
        </text:list-item>
        <text:list-item>
          <text:p text:style-name="P24"><text:span text:style-name="T4">Milan Vítek, </text:span><text:span text:style-name="T6">rodné číslo: 601003/0488, </text:span><text:span text:style-name="T10">trvale </text:span><text:span text:style-name="T6">bytem Ústí č.32, na straně druhé</text:span></text:p>
        </text:list-item>
      </text:list>
      <text:p text:style-name="P7"/>
      <text:p text:style-name="P7">uzavírají tuto </text:p>
      <text:p text:style-name="P12">směnnou smlouvu:</text:p>
      <text:p text:style-name="P9"/>
      <text:p text:style-name="P12"><text:s text:c="12"/>I.</text:p>
      <text:p text:style-name="P8"/>
      <text:p text:style-name="P21"><text:span text:style-name="T3">Obec Ústí</text:span><text:span text:style-name="T6"> je výlučným vlastníkem pozemků p.č.</text:span><text:span text:style-name="T11">st. </text:span><text:span text:style-name="T6">138/3 – zastavě</text:span><text:span text:style-name="T11">ná</text:span><text:span text:style-name="T6"> plocha o výměře 7 m2, p.č.st. </text:span><text:span text:style-name="T11">140</text:span><text:span text:style-name="T6">/2 – zastavě</text:span><text:span text:style-name="T11">ná</text:span><text:span text:style-name="T6"> plocha o výměře 28 m2, <text:s/>p.č.st. </text:span><text:span text:style-name="T11">205</text:span><text:span text:style-name="T6">/4 – zastav</text:span><text:span text:style-name="T11">ěná</text:span><text:span text:style-name="T6"> plocha o výměře </text:span><text:span text:style-name="T11">2</text:span><text:span text:style-name="T6"> m2, </text:span><text:span text:style-name="T11">p.č. 1069/16 – ostatní plocha o výměře 21 m2, p.č. 1069/29 – ostatní plocha o výměře 74 m2, p.č. 1069/33 – ostatní plocha o výměře 337 m2, p.č. 1069/35 ostatní plocha o výměře 127 m2, p.č. 1069/40 – ostatní plocha o výměře 17 m2, p.č. 1069/41 – ostatní plocha o výměře 463 m2,</text:span><text:span text:style-name="T13"> p.č. 1088/45 – ostatní plocha o výměře 83 m2</text:span><text:span text:style-name="T11"> a p.č. 1092/13 – ostatní plocha o výměře 678 m2, </text:span><text:span text:style-name="T6">zapsaných na listu vlastnictví č. 10001 pro k.ú. Ústí u Humpolce a obec Ústí u Katastrálního úřadu pro Vysočinu, Katastrálního pracoviště v Jihlavě.</text:span></text:p>
      <text:p text:style-name="P8"/>
      <text:p text:style-name="P21"><text:span text:style-name="T3"><text:s/>Milan Vítek </text:span><text:span text:style-name="T6">je výlučným vlast</text:span><text:span text:style-name="T11">n</text:span><text:span text:style-name="T6">íkem pozemků p.č. </text:span><text:span text:style-name="T11">48/8</text:span><text:span text:style-name="T6"> – ostatní plocha o výměře 42 m2, p.č. 99/</text:span><text:span text:style-name="T11">9 – ostatní plocha o výměře 3.220 m2, p.č. 1069/44 – ostatní plocha o výměře <text:s/>245 m2 a p.č. 1092/2 – ostatní plocha o výměře 766 m2,</text:span><text:span text:style-name="T6"> zapsan</text:span><text:span text:style-name="T11">ých </text:span><text:span text:style-name="T6">na listu vlastnictví č. </text:span><text:span text:style-name="T11">122</text:span><text:span text:style-name="T6"> pro k.ú. Ústí u Humpolce a obec Ústí u Katastrálního úřadu pro Vysočinu, Katastrálního pracoviště v Jihlavě.</text:span></text:p>
      <text:p text:style-name="P8"/>
      <text:p text:style-name="P16">II.</text:p>
      <text:p text:style-name="P10"/>
      <text:p text:style-name="P7"><text:tab/>Účastnící této smlouvy se dohodli, že směňují nemovitosti blíže specifikované v článku I. této smlouvy a to tak, že:</text:p>
      <text:list text:style-name="WWNum2">
        <text:list-item>
          <text:p text:style-name="P25"><text:span text:style-name="T3">Obec Ústí </text:span><text:span text:style-name="T6">získává do svého výlučného vlastnictví pozem</text:span><text:span text:style-name="T12">ky</text:span><text:span text:style-name="T6"> p.č. 48/8 – ostatní plocha o výměře </text:span><text:span text:style-name="T12">42 m2,</text:span><text:span text:style-name="T6"> p.č. 99/</text:span><text:span text:style-name="T11">9 – ostatní plocha o výměře 3.220 m2, p.č. 1069/44 – ostatní plocha o výměře <text:s/>245 m2 a p.č. 1092/2 – ostatní plocha o výměře 766 m2,</text:span><text:span text:style-name="T6"> </text:span><text:span text:style-name="T12">vše v</text:span><text:span text:style-name="T6"> k.ú. Ústí u Humpolce a obec Ústí u Katastrálního úřadu pro Vysočinu, Katastrálního pracoviště v Jihlavě </text:span><text:span text:style-name="T12">a</text:span></text:p>
        </text:list-item>
        <text:list-item>
          <text:p text:style-name="P25"><text:span text:style-name="T5">Milan Vítek </text:span><text:span text:style-name="T14">získává do svého výlučného vlastnictví p</text:span><text:span text:style-name="T6">ozemky p.č.</text:span><text:span text:style-name="T11">st. </text:span><text:span text:style-name="T6">138/3 – zastavě</text:span><text:span text:style-name="T11">ná</text:span><text:span text:style-name="T6"> plocha o výměře 7 m2, p.č.st. </text:span><text:span text:style-name="T11">140</text:span><text:span text:style-name="T6">/2 – zastavě</text:span><text:span text:style-name="T11">ná</text:span><text:span text:style-name="T6"> plocha o výměře 28 m2, <text:s/>p.č.st. </text:span><text:span text:style-name="T11">205</text:span><text:span text:style-name="T6">/4 – zastav</text:span><text:span text:style-name="T11">ěná</text:span><text:span text:style-name="T6"> plocha o výměře </text:span><text:span text:style-name="T11">2</text:span><text:span text:style-name="T6"> m2, </text:span><text:span text:style-name="T11">p.č. 1069/16 – ostatní plocha o výměře 21 m2, p.č. 1069/29 – ostatní plocha o výměře 74 m2, p.č. 1069/33 – ostatní plocha o výměře 337 m2, p.č. 1069/35 ostatní plocha o výměře 127 m2, p.č. 1069/40 – ostatní plocha o výměře 17 m2, p.č. 1069/41 – ostatní plocha o výměře 463 m2, </text:span><text:span text:style-name="T13">p.č. 1088/45 – ostatní plocha o výměře 83 m2</text:span><text:span text:style-name="T11"> a p.č. 1092/13 – ostatní plocha o výměře 678 m2, </text:span><text:span text:style-name="T12">vše v </text:span><text:span text:style-name="T6">k.ú. Ústí u Humpolce a obec Ústí u Katastrálního úřadu pro Vysočinu, Katastrálního pracoviště v Jihlavě. <text:s text:c="5"/></text:span></text:p>
        </text:list-item>
      </text:list>
      <text:p text:style-name="P7"><text:soft-page-break/></text:p>
      <text:p text:style-name="P14"><text:tab/><text:tab/><text:tab/><text:tab/><text:tab/><text:tab/><text:tab/><text:tab/><text:tab/><text:tab/>strana druhá</text:p>
      <text:p text:style-name="P12"/>
      <text:p text:style-name="P12">I<text:span text:style-name="T22">II</text:span>.</text:p>
      <text:p text:style-name="P13"/>
      <text:p text:style-name="P23"><text:span text:style-name="T15"><text:tab/></text:span><text:span text:style-name="T20">Účastníci této smlouvy se dále dohodli, že </text:span><text:span text:style-name="T17">Obec Ústí </text:span><text:span text:style-name="T20">doplatí </text:span><text:span text:style-name="T17">Milanu Vítkovi</text:span><text:span text:style-name="T20"> rozdíl ve výměře směňovaných pozemků, </text:span><text:span text:style-name="T21">který činí 2.436 m2. </text:span><text:span text:style-name="T18">Obec Ústí </text:span><text:span text:style-name="T21">zaplatí </text:span><text:span text:style-name="T18">Milanu Vítkovi </text:span><text:span text:style-name="T21">na jeho účet č. 3199645183/0800 do 15 dnů ode dne vkladu práva podle této smlouvy částku 243.600 Kč (slovy: dvěstačtyřicettřitisícšestset korun českých).</text:span></text:p>
      <text:p text:style-name="P19"/>
      <text:p text:style-name="P18">IV.</text:p>
      <text:p text:style-name="P18"/>
      <text:p text:style-name="P2"><text:span text:style-name="T15">Obec Ústí </text:span><text:span text:style-name="T19">a </text:span><text:span text:style-name="T15">Milan </text:span><text:span text:style-name="T16">Vítek</text:span><text:span text:style-name="T15"> </text:span><text:span text:style-name="T19">prohlašují, že po provedení směny pozemků, jak je uvedeno v článku II. této smlouvy, jsou zcela vyrovnáni a v souvislosti s touto směnnou smlouvou nemají a nebudou uplatňovat žádné další případné nároky. </text:span></text:p>
      <text:p text:style-name="P3"/>
      <text:p text:style-name="P17">V.</text:p>
      <text:p text:style-name="P7"/>
      <text:p text:style-name="P21"><text:span text:style-name="T3">Obec Ústí </text:span><text:span text:style-name="T6">a </text:span><text:span text:style-name="T3">Milan Vítek </text:span><text:span text:style-name="T6">podpisem na této</text:span><text:span text:style-name="T3"> </text:span><text:span text:style-name="T6">smlouvě</text:span><text:span text:style-name="T3"> </text:span><text:span text:style-name="T6">potvrzují, že se řádně seznámili se stavem nabývaných nemovitostí podle článku II. a v tomto stavu je bez jakýchkoliv dluhů, věcných břemen a právních povinností přebírají. Vlastníky nemovitostí se stanou zápisem vlastnických práv do katastru nemovitostí podle této smlouvy.</text:span></text:p>
      <text:p text:style-name="P9"><text:tab/><text:tab/><text:tab/></text:p>
      <text:p text:style-name="P12">V<text:span text:style-name="T22">I</text:span>.</text:p>
      <text:p text:style-name="P12"/>
      <text:p text:style-name="P20"><text:span text:style-name="T4"><text:tab/></text:span><text:span text:style-name="T7">Záměr směny pozemků byl schválen zastupitelstvem obce dne </text:span><text:span text:style-name="T8">27.4. </text:span><text:span text:style-name="T7">2023 a </text:span><text:span text:style-name="T9">3.8.2023 a </text:span><text:span text:style-name="T7">směna pozemků mezi účastníky této smlouvy dne </text:span><text:span text:style-name="T9">7.12.2023</text:span><text:span text:style-name="T7">.</text:span></text:p>
      <text:p text:style-name="P7"/>
      <text:p text:style-name="P12">VI<text:span text:style-name="T22">I</text:span>. </text:p>
      <text:p text:style-name="P8"/>
      <text:p text:style-name="P8">Účastníci prohlašují, že si smlouvu přečetli, souhlasí bez výhrad s jejím obsahem a na důkaz toho připojují své vlastnoruční podpisy.</text:p>
      <text:p text:style-name="P9"/>
      <text:p text:style-name="P9">V Ústí, dne <text:span text:style-name="T23">11. </text:span>ledna<text:span text:style-name="T22"> 20</text:span>24</text:p>
      <text:p text:style-name="P9"/>
      <text:p text:style-name="P9"/>
      <text:p text:style-name="P9"/>
      <text:p text:style-name="P15"/>
      <text:p text:style-name="P9">………………………… <text:s text:c="29"/><text:tab/><text:tab/><text:tab/>............…………......</text:p>
      <text:p text:style-name="P15">Jiří <text:s text:c="2"/>Němec <text:s text:c="37"/><text:tab/><text:tab/><text:tab/><text:tab/>Milan Vítek</text:p>
      <text:p text:style-name="P15">starosta Obce Ústí</text:p>
      <text:p text:style-name="P1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n" fo:country="US" style:font-name-asian="Courier New" style:font-family-asian="'Courier New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ourier New" style:font-family-asian="'Courier New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/>
      <style:text-properties fo:font-size="14pt" fo:language="en" fo:country="AU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7_20_Char" style:display-name="Nadpis 7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2_20_Char" style:display-name="Základní text 2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language="cs" fo:country="CZ"/>
    </style:style>
    <style:style style:name="MT2" style:family="text">
      <style:text-properties fo:language="cs" fo:country="CZ" fo:font-weight="bold" style:font-weight-asian="bold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37"/></text:span><text:span text:style-name="M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UPNÍ SMLOUVA</dc:title>
    <meta:initial-creator>BramburekJ</meta:initial-creator>
    <meta:creation-date>2021-07-18T14:42:00</meta:creation-date>
    <dc:date>2024-01-11T10:31:24.752000000</dc:date>
    <meta:print-date>2024-01-11T10:29:01.277000000</meta:print-date>
    <meta:editing-cycles>11</meta:editing-cycles>
    <meta:editing-duration>PT3H45M9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610" meta:character-count="3888" meta:non-whitespace-character-count="3119"/>
    <meta:user-defined meta:name="Company">OkU Jihlava</meta:user-defined>
    <meta:user-defined meta:name="Operator">XXX</meta:user-defined>
  </office:meta>
</office:document-meta>
</file>