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P1" style:parent-style-name="Normální" style:master-page-name="MP0" style:family="paragraph">
      <style:paragraph-properties fo:break-before="page" fo:margin-top="0.0833in"/>
      <style:text-properties style:font-name="Courier New" style:font-name-complex="Courier New" style:font-weight-complex="bold" fo:font-size="14pt" style:font-size-asian="14pt" style:font-size-complex="14pt"/>
    </style:style>
    <style:style style:name="P5" style:parent-style-name="Normální" style:family="paragraph">
      <style:paragraph-properties fo:margin-top="0.0833in"/>
      <style:text-properties style:font-name="Courier New" style:font-name-complex="Courier New" style:font-weight-complex="bold" fo:font-size="14pt" style:font-size-asian="14pt" style:font-size-complex="14pt"/>
    </style:style>
    <style:style style:name="P6" style:parent-style-name="Normální" style:family="paragraph">
      <style:paragraph-properties fo:margin-top="0.0833in"/>
      <style:text-properties style:font-name="Courier New" style:font-name-complex="Courier New" style:font-weight-complex="bold" fo:font-size="14pt" style:font-size-asian="14pt" style:font-size-complex="14pt"/>
    </style:style>
    <style:style style:name="P7" style:parent-style-name="Normální" style:family="paragraph">
      <style:paragraph-properties fo:margin-top="0.0833in"/>
      <style:text-properties style:font-name="Courier New" style:font-name-complex="Courier New" style:font-weight-complex="bold" fo:font-size="14pt" style:font-size-asian="14pt" style:font-size-complex="14pt"/>
    </style:style>
    <style:style style:name="P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9" style:parent-style-name="Nadpis3" style:family="paragraph">
      <style:paragraph-properties fo:margin-top="0in" fo:margin-bottom="0in"/>
      <style:text-properties style:font-name="Courier New" style:font-name-complex="Courier New" fo:font-weight="normal" style:font-weight-asian="normal" style:font-weight-complex="bold" fo:font-size="9pt" style:font-size-asian="9pt" style:font-size-complex="9pt"/>
    </style:style>
    <style:style style:name="P10" style:parent-style-name="Normální" style:family="paragraph">
      <style:text-properties style:font-name="Courier New" style:font-name-complex="Courier New" style:font-weight-complex="bold" fo:font-size="9pt" style:font-size-asian="9pt" style:font-size-complex="9pt"/>
    </style:style>
    <style:style style:name="P11" style:parent-style-name="Normální" style:family="paragraph">
      <style:text-properties style:font-name="Courier New" style:font-name-complex="Courier New" style:font-weight-complex="bold" fo:font-size="9pt" style:font-size-asian="9pt" style:font-size-complex="9pt"/>
    </style:style>
    <style:style style:name="P12" style:parent-style-name="Normální" style:family="paragraph">
      <style:text-properties style:font-name="Courier New" style:font-name-complex="Courier New" style:font-weight-complex="bold" fo:font-size="9pt" style:font-size-asian="9pt" style:font-size-complex="9pt"/>
    </style:style>
    <style:style style:name="P13" style:parent-style-name="Normální" style:family="paragraph">
      <style:text-properties style:font-name="Courier New" style:font-name-complex="Courier New" style:font-weight-complex="bold" fo:font-size="9pt" style:font-size-asian="9pt" style:font-size-complex="9pt"/>
    </style:style>
    <style:style style:name="P14" style:parent-style-name="Normální" style:family="paragraph">
      <style:text-properties style:font-name="Courier New" style:font-name-complex="Courier New" style:font-weight-complex="bold" fo:font-size="9pt" style:font-size-asian="9pt" style:font-size-complex="9pt"/>
    </style:style>
    <style:style style:name="P15" style:parent-style-name="Normální" style:family="paragraph">
      <style:text-properties style:font-name="Courier New" style:font-name-complex="Courier New" style:font-weight-complex="bold" fo:font-size="9pt" style:font-size-asian="9pt" style:font-size-complex="9pt"/>
    </style:style>
    <style:style style:name="P16" style:parent-style-name="Normální" style:family="paragraph">
      <style:text-properties style:font-name="Courier New" style:font-name-complex="Courier New" style:font-weight-complex="bold" fo:font-size="9pt" style:font-size-asian="9pt" style:font-size-complex="9pt"/>
    </style:style>
    <style:style style:name="P17" style:parent-style-name="Nadpis3" style:family="paragraph">
      <style:paragraph-properties fo:margin-top="0in" fo:margin-bottom="0in" fo:margin-right="-0.2756in"/>
      <style:text-properties style:font-name="Courier New" style:font-name-complex="Courier New" fo:font-weight="normal" style:font-weight-asian="normal" style:font-weight-complex="bold" fo:font-size="9pt" style:font-size-asian="9pt" style:font-size-complex="9pt"/>
    </style:style>
    <style:style style:name="P18" style:parent-style-name="Normální" style:family="paragraph">
      <style:text-properties style:font-name="Courier New" style:font-name-complex="Courier New" style:font-weight-complex="bold" fo:font-size="9pt" style:font-size-asian="9pt" style:font-size-complex="9pt"/>
    </style:style>
    <style:style style:name="P19" style:parent-style-name="Normální" style:family="paragraph">
      <style:text-properties style:font-name="Courier New" style:font-name-complex="Courier New" style:font-weight-complex="bold" fo:font-size="9pt" style:font-size-asian="9pt" style:font-size-complex="9pt"/>
    </style:style>
    <style:style style:name="P20" style:parent-style-name="Normální" style:family="paragraph">
      <style:text-properties style:font-name="Courier New" style:font-name-complex="Courier New" style:font-weight-complex="bold" fo:font-size="9pt" style:font-size-asian="9pt" style:font-size-complex="9pt"/>
    </style:style>
    <style:style style:name="P21" style:parent-style-name="Normální" style:family="paragraph">
      <style:paragraph-properties fo:margin-left="0.4895in" fo:text-indent="-0.4895in">
        <style:tab-stops/>
      </style:paragraph-properties>
    </style:style>
    <style:style style:name="T22" style:parent-style-name="Standardnípísmoodstavce" style:family="text">
      <style:text-properties style:font-name="Courier New" style:font-name-complex="Courier New" style:font-weight-complex="bold" fo:font-size="9pt" style:font-size-asian="9pt" style:font-size-complex="9pt"/>
    </style:style>
    <style:style style:name="T23" style:parent-style-name="Standardnípísmoodstavce" style:family="text">
      <style:text-properties style:font-name="Courier New" style:font-name-complex="Courier New" style:font-weight-complex="bold" fo:font-size="9pt" style:font-size-asian="9pt" style:font-size-complex="9pt"/>
    </style:style>
    <style:style style:name="T24" style:parent-style-name="tsubjname" style:family="text">
      <style:text-properties style:font-name="Courier New" style:font-name-complex="Courier New" style:font-weight-complex="bold" fo:font-size="9pt" style:font-size-asian="9pt" style:font-size-complex="9pt"/>
    </style:style>
    <style:style style:name="P25" style:parent-style-name="Normální" style:family="paragraph">
      <style:paragraph-properties fo:text-indent="0.4916in"/>
    </style:style>
    <style:style style:name="T26" style:parent-style-name="Standardnípísmoodstavce" style:family="text">
      <style:text-properties style:font-name="Courier New" style:font-name-complex="Courier New" style:font-weight-complex="bold" fo:color="#000000" fo:font-size="9pt" style:font-size-asian="9pt" style:font-size-complex="9pt"/>
    </style:style>
    <style:style style:name="T27" style:parent-style-name="Standardnípísmoodstavce" style:family="text">
      <style:text-properties style:font-name="Courier New" style:font-name-complex="Courier New" style:font-weight-complex="bold" fo:font-size="9pt" style:font-size-asian="9pt" style:font-size-complex="9pt"/>
    </style:style>
    <style:style style:name="P28" style:parent-style-name="Normální" style:family="paragraph">
      <style:paragraph-properties fo:keep-with-next="always" fo:text-indent="0.4916in"/>
    </style:style>
    <style:style style:name="T29" style:parent-style-name="Standardnípísmoodstavce" style:family="text">
      <style:text-properties style:font-name="Courier New" style:font-name-complex="Courier New" style:font-weight-complex="bold" fo:color="#000000" fo:font-size="9pt" style:font-size-asian="9pt" style:font-size-complex="9pt"/>
    </style:style>
    <style:style style:name="T30" style:parent-style-name="Standardnípísmoodstavce" style:family="text">
      <style:text-properties style:font-name="Courier New" style:font-name-complex="Courier New" style:font-weight-complex="bold" fo:font-size="9pt" style:font-size-asian="9pt" style:font-size-complex="9pt"/>
    </style:style>
    <style:style style:name="P31" style:parent-style-name="Normální" style:family="paragraph">
      <style:paragraph-properties fo:margin-left="0.4895in">
        <style:tab-stops/>
      </style:paragraph-properties>
    </style:style>
    <style:style style:name="T32" style:parent-style-name="Standardnípísmoodstavce" style:family="text">
      <style:text-properties style:font-name="Courier New" style:font-name-complex="Courier New" style:font-weight-complex="bold" fo:color="#000000" fo:font-size="9pt" style:font-size-asian="9pt" style:font-size-complex="9pt"/>
    </style:style>
    <style:style style:name="T33" style:parent-style-name="Standardnípísmoodstavce" style:family="text">
      <style:text-properties style:font-name="Courier New" style:font-name-complex="Courier New" style:font-weight-complex="bold" fo:font-size="9pt" style:font-size-asian="9pt" style:font-size-complex="9pt"/>
    </style:style>
    <style:style style:name="P34" style:parent-style-name="Normální" style:family="paragraph">
      <style:text-properties style:font-name="Courier New" style:font-name-complex="Courier New" style:font-weight-complex="bold" fo:font-size="9pt" style:font-size-asian="9pt" style:font-size-complex="9pt"/>
    </style:style>
    <style:style style:name="P35" style:parent-style-name="Normální" style:family="paragraph">
      <style:paragraph-properties fo:text-indent="0.5in"/>
      <style:text-properties style:font-name="Courier New" style:font-name-complex="Courier New" style:font-weight-complex="bold" fo:font-size="9pt" style:font-size-asian="9pt" style:font-size-complex="9pt"/>
    </style:style>
    <style:style style:name="P36" style:parent-style-name="Normální" style:family="paragraph">
      <style:text-properties style:font-name="Courier New" style:font-name-complex="Courier New" style:font-weight-complex="bold" fo:font-size="9pt" style:font-size-asian="9pt" style:font-size-complex="9pt"/>
    </style:style>
    <style:style style:name="P3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3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39"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40"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41" style:parent-style-name="Normální" style:family="paragraph">
      <style:paragraph-properties fo:margin-top="0.0833in" fo:margin-left="0.9833in" fo:text-indent="-0.4937in">
        <style:tab-stops/>
      </style:paragraph-properties>
      <style:text-properties style:font-name="Courier New" style:font-name-complex="Courier New" style:font-weight-complex="bold" fo:font-size="9pt" style:font-size-asian="9pt" style:font-size-complex="9pt"/>
    </style:style>
    <style:style style:name="P42" style:parent-style-name="Normální" style:family="paragraph">
      <style:paragraph-properties fo:margin-top="0.0833in" fo:text-indent="0.5in"/>
      <style:text-properties style:font-name="Courier New" style:font-name-complex="Courier New" style:font-weight-complex="bold" fo:font-size="9pt" style:font-size-asian="9pt" style:font-size-complex="9pt"/>
    </style:style>
    <style:style style:name="P43" style:parent-style-name="Normální" style:family="paragraph">
      <style:paragraph-properties fo:margin-top="0.0833in" fo:margin-left="0.9791in" fo:text-indent="-0.4791in">
        <style:tab-stops/>
      </style:paragraph-properties>
      <style:text-properties style:font-name="Courier New" style:font-name-complex="Courier New" style:font-weight-complex="bold" fo:font-size="9pt" style:font-size-asian="9pt" style:font-size-complex="9pt"/>
    </style:style>
    <style:style style:name="P44" style:parent-style-name="Normální" style:family="paragraph">
      <style:paragraph-properties fo:margin-top="0.0833in" fo:text-indent="0.5in"/>
      <style:text-properties style:font-name="Courier New" style:font-name-complex="Courier New" style:font-weight-complex="bold" fo:font-size="9pt" style:font-size-asian="9pt" style:font-size-complex="9pt"/>
    </style:style>
    <style:style style:name="P45"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46"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4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4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49"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0"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1"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2"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3"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4"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5"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6" style:parent-style-name="Normální" style:family="paragraph">
      <style:text-properties style:font-name="Courier New" style:font-name-complex="Courier New" style:font-weight-complex="bold" fo:font-size="9pt" style:font-size-asian="9pt" style:font-size-complex="9pt"/>
    </style:style>
    <style:style style:name="P5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59"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60"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61" style:parent-style-name="Normální" style:family="paragraph">
      <style:paragraph-properties style:punctuation-wrap="simple" style:text-autospace="none" style:vertical-align="baseline" fo:margin-top="0.0833in"/>
      <style:text-properties style:font-name="Courier New" style:font-name-complex="Courier New" style:font-weight-complex="bold" fo:font-size="9pt" style:font-size-asian="9pt" style:font-size-complex="9pt"/>
    </style:style>
    <style:style style:name="P62" style:parent-style-name="Normální" style:family="paragraph">
      <style:paragraph-properties style:punctuation-wrap="simple" style:text-autospace="none" style:vertical-align="baseline" fo:margin-top="0.0833in" fo:margin-left="0.5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63" style:parent-style-name="Normální" style:family="paragraph">
      <style:paragraph-properties fo:margin-top="0.0833in">
        <style:tab-stops>
          <style:tab-stop style:type="left" style:position="0.5in"/>
        </style:tab-stops>
      </style:paragraph-properties>
      <style:text-properties style:font-name="Courier New" style:font-name-complex="Courier New" style:font-weight-complex="bold" fo:font-size="9pt" style:font-size-asian="9pt" style:font-size-complex="9pt"/>
    </style:style>
    <style:style style:name="P64" style:parent-style-name="Normální" style:family="paragraph">
      <style:paragraph-properties style:punctuation-wrap="simple" style:text-autospace="none" style:vertical-align="baseline" fo:margin-top="0.0833in"/>
      <style:text-properties style:font-name="Courier New" style:font-name-complex="Courier New" style:font-weight-complex="bold" fo:font-size="9pt" style:font-size-asian="9pt" style:font-size-complex="9pt"/>
    </style:style>
    <style:style style:name="P65" style:parent-style-name="Normální" style:family="paragraph">
      <style:paragraph-properties style:punctuation-wrap="simple" style:text-autospace="none" style:vertical-align="baseline" fo:margin-left="0.5in">
        <style:tab-stops/>
      </style:paragraph-properties>
      <style:text-properties style:font-name="Courier New" style:font-name-complex="Courier New" style:font-weight-complex="bold" fo:font-size="9pt" style:font-size-asian="9pt" style:font-size-complex="9pt"/>
    </style:style>
    <style:style style:name="P66"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6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6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69" style:parent-style-name="Normální" style:family="paragraph">
      <style:text-properties style:font-name="Courier New" style:font-name-complex="Courier New" style:font-weight-complex="bold" fo:font-size="9pt" style:font-size-asian="9pt" style:font-size-complex="9pt"/>
    </style:style>
    <style:style style:name="P70" style:parent-style-name="Normální" style:family="paragraph">
      <style:text-properties style:font-name="Courier New" style:font-name-complex="Courier New" style:font-weight-complex="bold" fo:font-size="9pt" style:font-size-asian="9pt" style:font-size-complex="9pt"/>
    </style:style>
    <style:style style:name="P71" style:parent-style-name="Normální" style:family="paragraph">
      <style:text-properties style:font-name="Courier New" style:font-name-complex="Courier New" style:font-weight-complex="bold" fo:font-size="9pt" style:font-size-asian="9pt" style:font-size-complex="9pt"/>
    </style:style>
    <style:style style:name="P72" style:parent-style-name="Normální" style:family="paragraph">
      <style:text-properties style:font-name="Courier New" style:font-name-complex="Courier New" style:font-weight-complex="bold" fo:font-size="9pt" style:font-size-asian="9pt" style:font-size-complex="9pt"/>
    </style:style>
    <style:style style:name="P73" style:parent-style-name="Normální" style:family="paragraph">
      <style:text-properties style:font-name="Courier New" style:font-name-complex="Courier New" style:font-weight-complex="bold" fo:font-size="9pt" style:font-size-asian="9pt" style:font-size-complex="9pt"/>
    </style:style>
    <style:style style:name="P74"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75"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76"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7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7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79"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0"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1"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2"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3"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4" style:parent-style-name="Normální" style:family="paragraph">
      <style:paragraph-properties fo:margin-top="0.0833in" fo:margin-left="0.9833in" fo:text-indent="-0.4937in">
        <style:tab-stops/>
      </style:paragraph-properties>
      <style:text-properties style:font-name="Courier New" style:font-name-complex="Courier New" style:font-weight-complex="bold" fo:font-size="9pt" style:font-size-asian="9pt" style:font-size-complex="9pt"/>
    </style:style>
    <style:style style:name="P85" style:parent-style-name="Normální" style:family="paragraph">
      <style:paragraph-properties fo:margin-top="0.0833in" fo:margin-left="0.9833in" fo:text-indent="-0.4937in">
        <style:tab-stops/>
      </style:paragraph-properties>
      <style:text-properties style:font-name="Courier New" style:font-name-complex="Courier New" style:font-weight-complex="bold" fo:font-size="9pt" style:font-size-asian="9pt" style:font-size-complex="9pt"/>
    </style:style>
    <style:style style:name="P86"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89"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90"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91"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92" style:parent-style-name="Normální" style:family="paragraph">
      <style:text-properties style:font-name="Courier New" style:font-name-complex="Courier New" style:font-weight-complex="bold" fo:font-size="9pt" style:font-size-asian="9pt" style:font-size-complex="9pt"/>
    </style:style>
    <style:style style:name="P93" style:parent-style-name="Normální" style:family="paragraph">
      <style:text-properties style:font-name="Courier New" style:font-name-complex="Courier New" style:font-weight-complex="bold" fo:font-size="9pt" style:font-size-asian="9pt" style:font-size-complex="9pt"/>
    </style:style>
    <style:style style:name="P94"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95" style:parent-style-name="Normální" style:family="paragraph">
      <style:text-properties style:font-name="Courier New" style:font-name-complex="Courier New" style:font-weight-complex="bold" fo:font-size="9pt" style:font-size-asian="9pt" style:font-size-complex="9pt"/>
    </style:style>
    <style:style style:name="P96" style:parent-style-name="Normální" style:family="paragraph">
      <style:text-properties style:font-name="Courier New" style:font-name-complex="Courier New" style:font-weight-complex="bold" fo:font-size="9pt" style:font-size-asian="9pt" style:font-size-complex="9pt"/>
    </style:style>
    <style:style style:name="P97" style:parent-style-name="Normální" style:family="paragraph">
      <style:text-properties style:font-name="Courier New" style:font-name-complex="Courier New" style:font-weight-complex="bold" fo:font-size="9pt" style:font-size-asian="9pt" style:font-size-complex="9pt"/>
    </style:style>
    <style:style style:name="P98" style:parent-style-name="Normální" style:family="paragraph">
      <style:text-properties style:font-name="Courier New" style:font-name-complex="Courier New" style:font-weight-complex="bold" fo:font-size="9pt" style:font-size-asian="9pt" style:font-size-complex="9pt"/>
    </style:style>
    <style:style style:name="P99" style:parent-style-name="Normální" style:family="paragraph">
      <style:paragraph-properties fo:margin-left="1.0833in" fo:text-indent="-1.0833in">
        <style:tab-stops/>
      </style:paragraph-properties>
      <style:text-properties style:font-name="Courier New" style:font-name-complex="Courier New" style:font-weight-complex="bold" fo:font-size="9pt" style:font-size-asian="9pt" style:font-size-complex="9pt"/>
    </style:style>
    <style:style style:name="P100" style:parent-style-name="Normální" style:family="paragraph">
      <style:paragraph-properties fo:margin-left="1.0833in">
        <style:tab-stops/>
      </style:paragraph-properties>
      <style:text-properties style:font-name="Courier New" style:font-name-complex="Courier New" style:font-weight-complex="bold" fo:font-size="9pt" style:font-size-asian="9pt" style:font-size-complex="9pt"/>
    </style:style>
    <style:style style:name="P101" style:parent-style-name="Normální" style:family="paragraph">
      <style:paragraph-properties fo:margin-left="1.0833in">
        <style:tab-stops/>
      </style:paragraph-properties>
      <style:text-properties style:font-name="Courier New" style:font-name-complex="Courier New" style:font-weight-complex="bold" fo:font-size="9pt" style:font-size-asian="9pt" style:font-size-complex="9pt"/>
    </style:style>
    <style:style style:name="P102" style:parent-style-name="Normální" style:family="paragraph">
      <style:paragraph-properties fo:margin-left="1.0833in">
        <style:tab-stops/>
      </style:paragraph-properties>
      <style:text-properties style:font-name="Courier New" style:font-name-complex="Courier New" style:font-weight-complex="bold" fo:font-size="9pt" style:font-size-asian="9pt" style:font-size-complex="9pt"/>
    </style:style>
    <style:style style:name="P103" style:parent-style-name="Normální" style:family="paragraph">
      <style:paragraph-properties fo:margin-left="1.475in" fo:text-indent="-1.475in">
        <style:tab-stops/>
      </style:paragraph-properties>
      <style:text-properties style:font-name="Courier New" style:font-name-complex="Courier New" style:font-weight-complex="bold" fo:font-size="9pt" style:font-size-asian="9pt" style:font-size-complex="9pt"/>
    </style:style>
    <style:style style:name="P104" style:parent-style-name="Normální" style:family="paragraph">
      <style:text-properties style:font-name="Courier New" style:font-name-complex="Courier New" style:font-weight-complex="bold" fo:font-size="9pt" style:font-size-asian="9pt" style:font-size-complex="9pt"/>
    </style:style>
    <style:style style:name="P105" style:parent-style-name="Normální" style:family="paragraph">
      <style:text-properties style:font-name="Courier New" style:font-name-complex="Courier New" style:font-weight-complex="bold" fo:font-size="9pt" style:font-size-asian="9pt" style:font-size-complex="9pt"/>
    </style:style>
    <style:style style:name="P106"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0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08"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09"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0"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1"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2"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3"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4"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5"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6"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7" style:parent-style-name="Normální" style:family="paragraph">
      <style:paragraph-properties fo:margin-top="0.0833in"/>
      <style:text-properties style:font-name="Courier New" style:font-name-complex="Courier New" style:font-weight-complex="bold" fo:font-size="9pt" style:font-size-asian="9pt" style:font-size-complex="9pt"/>
    </style:style>
    <style:style style:name="P118" style:parent-style-name="Normální" style:family="paragraph">
      <style:text-properties style:font-name="Courier New" style:font-name-complex="Courier New" style:font-weight-complex="bold" fo:font-size="9pt" style:font-size-asian="9pt" style:font-size-complex="9pt"/>
    </style:style>
    <style:style style:name="P119" style:parent-style-name="Normální" style:family="paragraph">
      <style:text-properties style:font-name="Courier New" style:font-name-complex="Courier New" style:font-weight-complex="bold" fo:font-size="9pt" style:font-size-asian="9pt" style:font-size-complex="9pt"/>
    </style:style>
    <style:style style:name="P120" style:parent-style-name="Normální" style:family="paragraph">
      <style:text-properties style:font-name="Courier New" style:font-name-complex="Courier New" style:font-weight-complex="bold" fo:font-size="9pt" style:font-size-asian="9pt" style:font-size-complex="9pt"/>
    </style:style>
    <style:style style:name="P121" style:parent-style-name="Normální" style:family="paragraph">
      <style:paragraph-properties fo:keep-with-next="always" fo:margin-left="2.9479in" fo:text-indent="-2.9479in">
        <style:tab-stops/>
      </style:paragraph-properties>
    </style:style>
    <style:style style:name="T122" style:parent-style-name="Standardnípísmoodstavce" style:family="text">
      <style:text-properties style:font-name="Courier New" style:font-name-complex="Courier New" style:font-weight-complex="bold" fo:font-size="9pt" style:font-size-asian="9pt" style:font-size-complex="9pt"/>
    </style:style>
    <style:style style:name="T123" style:parent-style-name="Standardnípísmoodstavce" style:family="text">
      <style:text-properties style:font-name="Courier New" style:font-name-complex="Courier New" style:font-weight-complex="bold" fo:font-size="9pt" style:font-size-asian="9pt" style:font-size-complex="9pt"/>
    </style:style>
    <style:style style:name="T124" style:parent-style-name="Standardnípísmoodstavce" style:family="text">
      <style:text-properties style:font-name="Courier New" style:font-name-complex="Courier New" style:font-weight-complex="bold" fo:font-size="9pt" style:font-size-asian="9pt" style:font-size-complex="9pt"/>
    </style:style>
    <style:style style:name="T125" style:parent-style-name="tsubjname" style:family="text">
      <style:text-properties style:font-name="Courier New" style:font-name-complex="Courier New" style:font-weight-complex="bold" fo:font-size="9pt" style:font-size-asian="9pt" style:font-size-complex="9pt"/>
    </style:style>
    <style:style style:name="P126" style:parent-style-name="Normální" style:family="paragraph">
      <style:text-properties style:font-name="Courier New" style:font-name-complex="Courier New" style:font-weight-complex="bold" fo:font-size="9pt" style:font-size-asian="9pt" style:font-size-complex="9pt"/>
    </style:style>
    <style:style style:name="P127" style:parent-style-name="Normální" style:family="paragraph">
      <style:text-properties style:font-name="Courier New" style:font-name-complex="Courier New" style:font-weight-complex="bold" fo:font-size="9pt" style:font-size-asian="9pt" style:font-size-complex="9pt"/>
    </style:style>
    <style:style style:name="P128" style:parent-style-name="Normální" style:family="paragraph">
      <style:text-properties style:font-name="Courier New" style:font-name-complex="Courier New" style:font-weight-complex="bold" fo:font-size="9pt" style:font-size-asian="9pt" style:font-size-complex="9pt"/>
    </style:style>
    <style:style style:name="P129" style:parent-style-name="Normální" style:family="paragraph">
      <style:text-properties style:font-name="Courier New" style:font-name-complex="Courier New" style:font-weight-complex="bold" fo:font-size="9pt" style:font-size-asian="9pt" style:font-size-complex="9pt"/>
    </style:style>
    <style:style style:name="P130" style:parent-style-name="Normální" style:family="paragraph">
      <style:text-properties style:font-name="Courier New" style:font-name-complex="Courier New" style:font-weight-complex="bold" fo:font-size="9pt" style:font-size-asian="9pt" style:font-size-complex="9pt"/>
    </style:style>
    <style:style style:name="P131" style:parent-style-name="Normální" style:family="paragraph">
      <style:paragraph-properties fo:margin-left="2.4583in" fo:text-indent="0.4916in">
        <style:tab-stops/>
      </style:paragraph-properties>
      <style:text-properties style:font-name="Courier New" style:font-name-complex="Courier New" style:font-weight-complex="bold" fo:font-size="9pt" style:font-size-asian="9pt" style:font-size-complex="9pt"/>
    </style:style>
    <style:style style:name="P132" style:parent-style-name="Normální" style:family="paragraph">
      <style:text-properties style:font-name="Courier New" style:font-name-complex="Courier New" style:font-weight-complex="bold" fo:font-size="9pt" style:font-size-asian="9pt" style:font-size-complex="9pt"/>
    </style:style>
    <style:style style:name="P133" style:parent-style-name="Normální" style:family="paragraph">
      <style:text-properties style:font-name="Courier New" style:font-name-complex="Courier New" style:font-weight-complex="bold" fo:font-size="11pt" style:font-size-asian="11pt" style:font-size-complex="11pt"/>
    </style:style>
  </office:automatic-styles>
  <office:body>
    <office:text text:use-soft-page-breaks="true">
      <text:p text:style-name="P1">Smlouva<text:s/></text:p>
      <text:p text:style-name="P5">o poskytování právních služeb</text:p>
      <text:p text:style-name="P6">uzavřená dle zák.č. 85/1996 Sb. a vyhl. č. 177/1996 Sb.</text:p>
      <text:p text:style-name="P7">mezi</text:p>
      <text:p text:style-name="P8"/>
      <text:h text:style-name="P9" text:outline-level="3">1. <text:s text:c="5"/>JUDr. Vít Rybář</text:h>
      <text:p text:style-name="P10"><text:tab/>advokát</text:p>
      <text:p text:style-name="P11"><text:s text:c="4"/><text:tab/>se sídlem Ostrava, Moravská Ostrava, 28.října 1610/95, PSČ: 702 00</text:p>
      <text:p text:style-name="P12"><text:tab/>IČ: 71330305</text:p>
      <text:p text:style-name="P13"><text:tab/>DIČ: CZXX<text:tab/></text:p>
      <text:p text:style-name="P14"><text:s text:c="4"/><text:tab/>zapsán v seznamu advokátů vedeném ČAK pod ev. č. 10363</text:p>
      <text:p text:style-name="P15"/>
      <text:p text:style-name="P16"><text:s text:c="4"/><text:tab/></text:p>
      <text:h text:style-name="P17" text:outline-level="3"><text:tab/>(dále jen advokát)</text:h>
      <text:p text:style-name="P18"/>
      <text:p text:style-name="P19">a</text:p>
      <text:p text:style-name="P20"/>
      <text:p text:style-name="P21"><text:span text:style-name="T22">2.</text:span><text:span text:style-name="T23"><text:tab/></text:span><text:span text:style-name="T24">Zoologická zahrada a botanický park Ostrava, příspěvková organizace</text:span></text:p>
      <text:p text:style-name="P25"><text:span text:style-name="T26">se sídlem<text:s/></text:span><text:span text:style-name="T27">Ostrava, Slezská Ostrava, Michálkovická 2081/197</text:span></text:p>
      <text:p text:style-name="P28"><text:span text:style-name="T29">IČ:<text:s/></text:span><text:span text:style-name="T30">00373249</text:span></text:p>
      <text:p text:style-name="P31"><text:span text:style-name="T32">zastoupená Mgr. Jiřím Novákem</text:span><text:span text:style-name="T33">, ředitelem</text:span></text:p>
      <text:p text:style-name="Normální"/>
      <text:p text:style-name="P34"/>
      <text:p text:style-name="P35"><text:s/>(dále jen klient)</text:p>
      <text:p text:style-name="P36"/>
      <text:p text:style-name="P37">I.</text:p>
      <text:p text:style-name="P38">Předmět smlouvy</text:p>
      <text:p text:style-name="P39">1.<text:tab/>Smluvní strany se dohodly, že advokát bude poskytovat klientovi podle jeho požadavků a zadání komplexní právní služby v souvislosti s jeho podnikatelskou činností, ze všech odvětví práva České republiky.</text:p>
      <text:p text:style-name="P40">2.<text:s/><text:tab/>Právní služby budou poskytovány zejména formou:</text:p>
      <text:p text:style-name="P41">-<text:tab/>zastupováním před soudy, správními orgány, orgány samosprávy, příp. jinými orgány,</text:p>
      <text:p text:style-name="P42">-<text:tab/>účastí na jednáních dle požadavků klienta a jeho zastupováním,</text:p>
      <text:p text:style-name="P43">-<text:tab/>písemného zpracování smluv, právních stanovisek a rozborů, doporučení, žádostí, odpovědí a vyjádření,</text:p>
      <text:p text:style-name="P44">-<text:tab/>právních porad a konzultací.<text:tab/></text:p>
      <text:p text:style-name="P45">3.<text:s/><text:tab/>Pro uskutečňování právních úkonů jménem klienta bude mezi advokátem a klientem uzavřena dohoda o plné moci.</text:p>
      <text:p text:style-name="P46"><text:s/>4.<text:tab/>Advokát bude poskytovat sjednanou právní pomoc osobně, případně prostřednictvím spolupracujících advokátů, advokátních koncipientů nebo ostatních zaměstnanců advokátní kanceláře.</text:p>
      <text:p text:style-name="P47"/>
      <text:p text:style-name="P48"/>
      <text:p text:style-name="P49">II.</text:p>
      <text:p text:style-name="P50">Výkon právních služeb</text:p>
      <text:p text:style-name="P51">1.<text:tab/>Právní služby budou dle svého charakteru poskytovány následovně:</text:p>
      <text:soft-page-break/>
      <text:p text:style-name="P52">a)<text:s/><text:tab/>právní porady a konzultace klientovi nebo určenému zaměstnanci klienta budou poskytovány v termínech po předchozí dohodě stran,</text:p>
      <text:p text:style-name="P53">b)<text:tab/>zastupování před soudy, správními orgány, orgány samosprávy, příp. jinými orgány<text:s/>–<text:s/>dle nařízených termínů jednání.</text:p>
      <text:p text:style-name="P54">2.<text:tab/>Právní služby budou vykonávány v sídle advokáta, klienta nebo na jiném určeném místě, a to s přihlédnutím ke konkrétnímu případu a dohodě smluvních stran.</text:p>
      <text:p text:style-name="P55"/>
      <text:p text:style-name="P56">3.<text:tab/>Zadání právní služby, včetně její realizace může být vykonáno též elektronickou poštou (e-mail) na e-mail advokáta<text:s/>XX.<text:s/></text:p>
      <text:p text:style-name="P57"><text:tab/><text:tab/><text:tab/><text:tab/><text:tab/></text:p>
      <text:p text:style-name="P58">III.</text:p>
      <text:p text:style-name="P59">Odměna za poskytování právních služeb</text:p>
      <text:p text:style-name="P60">1.<text:tab/>Odměna za poskytování právních služeb se sjednaná v souladu s ust. § 3,4 vyhl. č. 177/1996 Sb. jako odměny smluvní hodinové, vyjma právní služby dle bodu 2. tohoto článku smlouvy, a to dle následujících podmínek:<text:s/></text:p>
      <text:list text:style-name="LFO1" text:continue-numbering="true">
        <text:list-item>
          <text:p text:style-name="P61">paušální odměna ve výši 33.000,- Kč měsíčně (bez DPH) – v této paušální odměně budou zahrnuty běžné konzultace a právní porady poskytnuté v daném měsíci v rozsahu 20 hodin. V případě, že v daném měsíci bude překročen uvedený rozsah je advokát povinen na tuto skutečnost upozornit klienta. Advokát má nárok na paušální měsíční odměnu ve sjednané výši i v případě, že v daném měsíci nebudou ze strany klienta uplatněny požadavky v rozsahu odpovídajícím dohodnutému počtu hodin této odměny.</text:p>
        </text:list-item>
      </text:list>
      <text:list text:style-name="LFO3" text:continue-numbering="true">
        <text:list-item>
          <text:p text:style-name="P62">právní služba poskytnutá v daném měsíci nad rámec časového rozsahu sjednané paušální odměny bude účtovaná dle počtu hodin této právní služby, a to jako smluvní hodinová odměna ve výši 1.500,- Kč (bez DPH) za každou započatou hodinu právní služby; ve složitějších a časově náročnějších případech bude uzavřena ad hoc dohoda ohledně výše odměny na daný konkrétní případ <text:s/></text:p>
        </text:list-item>
      </text:list>
      <text:p text:style-name="P63">2.<text:s/><text:tab/>V případě zastupování klienta v soudním řízení bude advokátem účtována odměna ve výši stanovené ust. § 6 a násl. vyhl. č. 177/1996 Sb. pro mimosmluvní odměnu ve znění pozdějších doplňků a novelizací, a to dle následujících zásad:</text:p>
      <text:list text:style-name="LFO1" text:continue-numbering="true">
        <text:list-item>
          <text:p text:style-name="P64">při převzetí věci a sepisu žaloby či jiného podání (výzva protistrany, odpor, vyjádření na výzvu soudu či jiného orgánu) je advokát oprávněn vyúčtovat odměnu odpovídající částce ve výši dvou hlavních úkonů zjištěných z hodnoty věci či zjištěného úkonu dle vyhlášky, plus 2x režijní paušál,</text:p>
        </text:list-item>
      </text:list>
      <text:list text:style-name="LFO2" text:continue-numbering="true">
        <text:list-item>
          <text:p text:style-name="P65">po skončení řízení vydáním pravomocného rozhodnutí je advokát oprávněn k vyúčtování odměny za zastupování v soudním sporu ve výši odpovídající skutečnému počtu realizovaných úkonů; na tuto skutečnost je advokát povinen klienta předem upozornit.<text:s/></text:p>
        </text:list-item>
      </text:list>
      <text:p text:style-name="P66">3.<text:tab/>Smluvní strany se dále dohodly, že u úkonů právní služby mimořádně obtížných, zejména u úkonů s použitím cizího práva, cizího jazyka, nebo u úkonů časově náročných je advokát oprávněn ke zvýšení hodinové sazby s předchozím písemným souhlasem klienta. <text:s/></text:p>
      <text:p text:style-name="P67">4.<text:s/><text:tab/>Vyúčtování smluvní odměny bude v případě, kdy dojde k přesahu sjednaných hodin poskytování právní služby, obsahovat časovou specifikaci a přehled vykonané práce s uvedením počtu hodin.<text:s/></text:p>
      <text:p text:style-name="P68">5.<text:s/><text:tab/>Smluvní odměna bude účtována advokátem klientovi na základě faktury, a to vždy 1 x měsíčně za předcházející měsíc. Advokát je rovněž oprávněn vyúčtovat odměnu za konkrétní záležitost jednorázově, až po celkovém vyřízení věci. Faktura bude mít náležitosti daňového a účetního dokladu a bude splatná do 30 dnů od vystavení. Klient se zavazuje zaplatit vyúčtovanou odměnu na účet advokáta uvedený v konkrétní faktuře.</text:p>
      <text:p text:style-name="P69"/>
      <text:p text:style-name="P70">6.<text:tab/>Odměna advokáta zahrnuje úhradu výdajů na poštovné, hovorné, opisy a administrativní práce, vynaložené v souvislosti s poskytováním právních služeb.</text:p>
      <text:p text:style-name="P71"/>
      <text:soft-page-break/>
      <text:p text:style-name="P72">7.<text:tab/>Advokátovi, vedle odměny, přísluší vůči klientovi nárok na úhradu ostatních v bodě 6 tohoto článku smlouvy nevyjmenovaných hotových výdajů, vynaložených v souvislosti s poskytováním právních služeb, zejména soudní a jiné poplatky, cestovní výdaje spojené s cestami mimo sídlo advokáta do sídla klienta či jiné místo výkonu právní služby, odborné odhady, znalecké posudky a tlumočnické překlady.</text:p>
      <text:p text:style-name="P73"/>
      <text:p text:style-name="P74">IV.</text:p>
      <text:p text:style-name="P75">Práva a povinnosti smluvních stran</text:p>
      <text:p text:style-name="P76">1.<text:tab/>Advokát se zavazuje poskytovat požadovanou právní pomoc řádně, včas a na odpovídající právní úrovni, a to vždy na základě pokynů klienta.</text:p>
      <text:p text:style-name="P77">2.<text:tab/>Advokát odpovídá klientovi za škodu, kterou způsobí v souvislosti s výkonem advokacie.</text:p>
      <text:p text:style-name="P78">3.<text:tab/>Klient se zavazuje dohodnutým způsobem spolupůsobit a odpovídá za řádné a včasné zadání požadavků na právní služby, jejich specifikaci, za úplnost a kompletnost vyžádaných dokladů a informací nutných pro práci advokáta, jakož i za poskytnutí finančních prostředků určených na zaplacení soudních, správních a jiných poplatků, případně zálohy na právní služby.</text:p>
      <text:p text:style-name="P79"/>
      <text:p text:style-name="P80">V.</text:p>
      <text:p text:style-name="P81">Důvěrnost informací a mlčenlivost</text:p>
      <text:p text:style-name="P82">1.<text:tab/>Advokát se zavazuje, že všechny informace jakéhokoliv druhu, ať ústní či písemné, které obsahují nebo představují materiál technického, provozního, administrativního, ekonomického, plánovacího, obchodního nebo finančního druhu (společně dále jen „důvěrné informace“) budou považovány <text:s/>za přísně důvěrné a bez <text:s/>předchozího písemného souhlasu klienta nebudou sděleny nebo zpřístupněny žádné jiné osobě než spolupracujícím advokátům, dále advokátním koncipientům nebo zaměstnancům advokátní kanceláře, kteří budou těmito dokumenty přímo dotčeni a znalost těchto informací bude pro jejich rozhodování nezbytná. Totéž platí pro využití důvěrných informací pro sebe nebo pro jiného. Klient je s uvedeným seznámen a souhlasí s poskytováním informací jmenovaným osobám.</text:p>
      <text:p text:style-name="P83">2.<text:tab/>Povinnost advokáta zachovávat důvěrnost informací a nepoužít tyto informace k jinému účelu, než v souvislosti s poskytováním právních služeb klientovi, přetrvává i po ukončení této smlouvy s výjimkou případu, že jakákoliv informace, která je součástí důvěrných informací:<text:tab/></text:p>
      <text:p text:style-name="P84">a)<text:tab/>je nyní nebo se později stane veřejnou známou (jinak než v důsledku neoprávněného sdělení ze strany advokáta), nebo</text:p>
      <text:p text:style-name="P85">b)<text:tab/>je nyní nebo v budoucnu bude advokátovi sdělena třetí stranou, nebo</text:p>
      <text:p text:style-name="P86"><text:tab/>c)<text:tab/>by měla být sdělena v rámci soudního sporu, nebo</text:p>
      <text:p text:style-name="P87"><text:tab/>d)<text:tab/>by měla být poskytnuta na základě povinnosti stanovené obecně závazným<text:s/><text:tab/>právním předpisem.</text:p>
      <text:p text:style-name="P88">3.<text:tab/>V ostatním platí ust. § 21 a násl. zák. č. 85/1996 Sb.v platném znění.</text:p>
      <text:p text:style-name="P89"/>
      <text:p text:style-name="P90"/>
      <text:p text:style-name="P91"/>
      <text:p text:style-name="P92">VI.</text:p>
      <text:p text:style-name="P93">Kontaktní osoby</text:p>
      <text:p text:style-name="P94">Kontaktními osobami pro jednání mezi klientem a advokátem budou:</text:p>
      <text:p text:style-name="P95"/>
      <text:p text:style-name="P96">za advokáta:<text:s/><text:tab/>XX<text:tab/></text:p>
      <text:p text:style-name="P97"><text:tab/><text:tab/>XX</text:p>
      <text:p text:style-name="P98"><text:tab/><text:tab/></text:p>
      <text:p text:style-name="P99">za klienta:<text:tab/>XX</text:p>
      <text:soft-page-break/>
      <text:p text:style-name="P100">XX</text:p>
      <text:p text:style-name="P101">XX</text:p>
      <text:p text:style-name="P102">XX</text:p>
      <text:p text:style-name="P103"/>
      <text:p text:style-name="P104">Uvedené osoby za klienta jsou oprávněny samostatně udělovat advokátovi pokyny k provedení právní služby. Zástupce klienta je oprávněn jednostranně změnit rozsah osob, které jsou kontaktními osobami.<text:tab/><text:tab/><text:s/></text:p>
      <text:p text:style-name="P105"><text:tab/><text:tab/></text:p>
      <text:p text:style-name="P106">VII.</text:p>
      <text:p text:style-name="P107">Závěrečná ustanovení</text:p>
      <text:p text:style-name="P108">1.<text:tab/>Tato smlouva se uzavírá na dobu určitou 12 měsíců s účinností od 01.01.2024.</text:p>
      <text:p text:style-name="P109">2.<text:tab/>Klient i advokát mohou smlouvu kdykoliv písemně vypovědět v tříměsíční (3) výpovědní lhůtě, která počíná běžet od prvního dne měsíce následujícího po doručení výpovědi.</text:p>
      <text:p text:style-name="P110">3.<text:tab/>Pro odstoupení advokáta od smlouvy platí ust. § 20 zák. č. 85/1996 Sb.</text:p>
      <text:p text:style-name="P111">4.<text:tab/>Pokud nebylo v této smlouvě uvedeno jinak, platí v ostatním příslušná ustanovení zák. č. 85/1996 Sb. a předpisů souvisejících.</text:p>
      <text:p text:style-name="P112">5.<text:tab/>Veškeré změny či dodatky k této smlouvě mohou být učiněny pouze písemnou formou.</text:p>
      <text:p text:style-name="P113">6.<text:tab/>Smlouva byla vypracována ve dvojím vyhotovení, přičemž každá strana obdržela jeden stejnopis.</text:p>
      <text:p text:style-name="P114">7.<text:tab/>Klient upozorňuje na svou zákonnou povinnost zveřejňovat veškeré smlouvy a objednávky (včetně rámcových) v registru smluv, kdy hodnota plnění nebo předpokládaná hodnota plnění přesáhne či může přesáhnout 50.000,-<text:s/>Kč bez DPH. Advokát s tímto zveřejněním souhlasí.</text:p>
      <text:p text:style-name="P115"/>
      <text:p text:style-name="P116"/>
      <text:p text:style-name="P117">V Ostravě dne 29.12.2023<text:s/></text:p>
      <text:p text:style-name="P118"/>
      <text:p text:style-name="P119"/>
      <text:p text:style-name="P120"/>
      <text:p text:style-name="P121"><text:span text:style-name="T122">XX</text:span><text:span text:style-name="T123"><text:tab/></text:span><text:span text:style-name="T124"><text:tab/>za<text:s/></text:span><text:span text:style-name="T125">Zoologická zahrada a botanický park Ostrava, příspěvková organizace</text:span></text:p>
      <text:p text:style-name="P126"/>
      <text:p text:style-name="P127"/>
      <text:p text:style-name="P128"/>
      <text:p text:style-name="P129"/>
      <text:p text:style-name="P130">...................................…........<text:tab/><text:tab/><text:tab/><text:tab/><text:tab/><text:s text:c="3"/>………………………………………………</text:p>
      <text:p text:style-name="P131"><text:s text:c="7"/><text:tab/><text:tab/><text:tab/>XX, ředitel</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style:punctuation-wrap="simple" style:text-autospace="none" style:vertical-align="baseline" fo:margin-top="0.1666in" fo:margin-bottom="0.0416in"/>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platne" style:display-name="platne" style:family="text" style:parent-style-name="Standardnípísmoodstavce"/>
    <style:style style:name="preformatted" style:display-name="preformatted"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subjname" style:display-name="tsubjnam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1-15T15:51:00Z</meta:creation-date>
    <dc:date>2024-01-15T15:51:00Z</dc:date>
    <meta:template xlink:href="Normal" xlink:type="simple"/>
    <meta:editing-cycles>2</meta:editing-cycles>
    <meta:editing-duration>PT60S</meta:editing-duration>
    <meta:document-statistic meta:page-count="4" meta:paragraph-count="17" meta:word-count="1294" meta:character-count="8913" meta:row-count="63" meta:non-whitespace-character-count="7636"/>
  </office:meta>
</office:document-meta>
</file>