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line-height="110%"/>
      <style:text-properties style:font-name="Courier New" style:font-name-asian="Times New Roman" style:font-name-complex="Courier New" style:font-weight-complex="bold" style:letter-kerning="false" fo:font-size="14pt" style:font-size-asian="14pt" style:font-size-complex="14pt" style:language-asian="cs" style:country-asian="CZ"/>
    </style:style>
    <style:style style:name="P5" style:parent-style-name="Normální" style:family="paragraph">
      <style:paragraph-properties fo:line-height="110%"/>
      <style:text-properties style:font-name="Courier New" style:font-name-asian="Times New Roman" style:font-name-complex="Courier New" style:font-weight-complex="bold" style:letter-kerning="false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line-height="110%"/>
      <style:text-properties style:font-name="Courier New" style:font-name-asian="Times New Roman" style:font-name-complex="Courier New" style:font-weight-complex="bold" style:letter-kerning="false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line-height="110%"/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8" style:parent-style-name="Standardnípísmoodstavce" style:family="text">
      <style:text-properties style:font-name="Courier New" style:font-name-asian="Times New Roman" style:font-name-complex="Courier New" style:font-weight-complex="bold" fo:font-style="italic" style:font-style-asian="italic" style:font-style-complex="italic" style:letter-kerning="false" fo:font-size="11pt" style:font-size-asian="11pt" style:font-size-complex="11pt" style:language-asian="cs" style:country-asian="CZ"/>
    </style:style>
    <style:style style:name="P9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10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11" style:parent-style-name="Standardnípísmoodstavce" style:family="text">
      <style:text-properties style:font-name="Courier New" style:font-name-asian="Times New Roman" style:font-name-complex="Courier New" style:font-weight-complex="bold" fo:color="#333333" style:letter-kerning="false" fo:font-size="9pt" style:font-size-asian="9pt" style:font-size-complex="9pt" fo:background-color="#FFFFFF" style:language-asian="cs" style:country-asian="CZ"/>
    </style:style>
    <style:style style:name="P12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asian="Times New Roman" style:font-name-complex="Courier New" style:font-weight-complex="bold" fo:color="#333333" style:letter-kerning="false" fo:font-size="9pt" style:font-size-asian="9pt" style:font-size-complex="9pt" fo:background-color="#FFFFFF" style:language-asian="cs" style:country-asian="CZ"/>
    </style:style>
    <style:style style:name="P13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ourier New" style:font-name-asian="Times New Roman" style:font-name-complex="Courier New" style:font-weight-complex="bold" fo:color="#333333" style:letter-kerning="false" fo:font-size="9pt" style:font-size-asian="9pt" style:font-size-complex="9pt" fo:background-color="#FFFFFF" style:language-asian="cs" style:country-asian="CZ"/>
    </style:style>
    <style:style style:name="P14" style:parent-style-name="Normální" style:family="paragraph">
      <style:paragraph-properties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15" style:parent-style-name="Standardnípísmoodstavce" style:family="text">
      <style:text-properties style:font-name="Courier New" style:font-name-asian="Times New Roman" style:font-name-complex="Courier New" style:font-weight-complex="bold" fo:color="#333333" style:letter-kerning="false" fo:font-size="9pt" style:font-size-asian="9pt" style:font-size-complex="9pt" fo:background-color="#FFFFFF" style:language-asian="cs" style:country-asian="CZ"/>
    </style:style>
    <style:style style:name="P16" style:parent-style-name="Normální" style:family="paragraph">
      <style:text-properties style:font-name="Courier New" style:font-name-asian="Times New Roman" style:font-name-complex="Courier New" style:font-weight-complex="bold" style:font-style-complex="italic" style:letter-kerning="false" fo:font-size="9pt" style:font-size-asian="9pt" style:font-size-complex="9pt" style:language-asian="cs" style:country-asian="CZ"/>
    </style:style>
    <style:style style:name="T17" style:parent-style-name="Standardnípísmoodstavce" style:family="text">
      <style:text-properties style:font-name="Courier New" style:font-name-asian="Times New Roman" style:font-name-complex="Courier New" style:font-weight-complex="bold" style:font-style-complex="italic" style:letter-kerning="false" fo:font-size="9pt" style:font-size-asian="9pt" style:font-size-complex="9pt" style:language-asian="cs" style:country-asian="CZ"/>
    </style:style>
    <style:style style:name="T1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20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2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2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2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24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25" style:parent-style-name="Standardnípísmoodstavce" style:family="text">
      <style:text-properties style:font-name="Courier New" style:font-name-asian="Times New Roman" style:font-name-complex="Courier New" style:font-weight-complex="bold" fo:color="#060604" style:letter-kerning="false" fo:font-size="9pt" style:font-size-asian="9pt" style:font-size-complex="9pt" fo:background-color="#FFFFFF" style:language-asian="cs" style:country-asian="CZ"/>
    </style:style>
    <style:style style:name="P2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2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2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2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0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4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3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0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4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4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0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4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5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0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4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6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70" style:parent-style-name="Normální" style:family="paragraph">
      <style:paragraph-properties fo:text-indent="0.4916in"/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7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72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73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74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75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76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77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78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79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80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81" style:parent-style-name="Normální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82" style:parent-style-name="Normální" style:list-style-name="LFO1" style:family="paragraph"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83" style:parent-style-name="Normální" style:family="paragraph">
      <style:paragraph-properties fo:margin-left="0.7395in">
        <style:tab-stops/>
      </style:paragraph-properties>
      <style:text-properties style:font-name="Courier New" style:font-name-asian="Times New Roman" style:font-name-complex="Courier New" style:font-weight-complex="bold" fo:font-style="italic" style:font-style-asian="italic" style:letter-kerning="false" fo:font-size="9pt" style:font-size-asian="9pt" style:font-size-complex="9pt" style:language-asian="cs" style:country-asian="CZ"/>
    </style:style>
    <style:style style:name="P84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8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8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8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8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89" style:parent-style-name="Normální" style:family="paragraph">
      <style:paragraph-properties fo:line-height="110%"/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90" style:parent-style-name="Normální" style:family="paragraph">
      <style:paragraph-properties fo:line-height="110%"/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9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9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93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94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5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96" style:parent-style-name="Standardnípísmoodstavce" style:family="text">
      <style:text-properties style:font-name="Courier New" style:font-name-complex="Courier New" style:font-weight-complex="bold" fo:font-size="9pt" style:font-size-asian="9pt" style:font-size-complex="9pt"/>
    </style:style>
    <style:style style:name="T97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T98" style:parent-style-name="Standardnípísmoodstavce" style:family="text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99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0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3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4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5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6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8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09" style:parent-style-name="Normální" style:family="paragraph">
      <style:paragraph-properties fo:margin-left="3.9333in" fo:text-indent="0.4916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10" style:parent-style-name="Normální" style:family="paragraph">
      <style:paragraph-properties fo:margin-left="3.4416in">
        <style:tab-stops/>
      </style:paragraph-properties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11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12" style:parent-style-name="Normální" style:family="paragraph">
      <style:text-properties style:font-name="Courier New" style:font-name-asian="Times New Roman" style:font-name-complex="Courier New" style:font-weight-complex="bold" style:letter-kerning="false" fo:font-size="9pt" style:font-size-asian="9pt" style:font-size-complex="9pt" style:language-asian="cs" style:country-asian="CZ"/>
    </style:style>
    <style:style style:name="P113" style:parent-style-name="Normální" style:family="paragraph">
      <style:text-properties style:font-name="Courier New" style:font-name-complex="Courier New" style:font-weight-complex="bold" fo:font-size="9pt" style:font-size-asian="9pt" style:font-size-complex="9pt"/>
    </style:style>
  </office:automatic-styles>
  <office:body>
    <office:text text:use-soft-page-breaks="true">
      <text:p text:style-name="P1">Dohoda o výkonu činnosti příslušné osoby<text:s/></text:p>
      <text:p text:style-name="P5">včetně dohody o mlčenlivosti</text:p>
      <text:p text:style-name="P6"/>
      <text:p text:style-name="P7">uzavřena mezi:</text:p>
      <text:p text:style-name="Normální"><text:span text:style-name="T8"> </text:span></text:p>
      <text:p text:style-name="P9"><text:span text:style-name="T10"><text:line-break/></text:span><text:span text:style-name="T11">Zoologická zahrada a botanický park Ostrava, příspěvková organizace</text:span></text:p>
      <text:p text:style-name="P12">se sídlem Ostrava, Slezská Ostrava, Michálkovická 2081/197</text:p>
      <text:p text:style-name="P13">IČ: 00373249</text:p>
      <text:p text:style-name="P14"><text:span text:style-name="T15">zastoupená Mgr. Jiřím Novákem, ředitelem</text:span></text:p>
      <text:p text:style-name="P16"/>
      <text:p text:style-name="Normální"><text:span text:style-name="T17">(dále jen „</text:span><text:span text:style-name="T18">organizace“)</text:span></text:p>
      <text:p text:style-name="P19"/>
      <text:p text:style-name="P20">a</text:p>
      <text:p text:style-name="P21"/>
      <text:p text:style-name="P22">JUDr. Vít Rybář, advokát</text:p>
      <text:p text:style-name="P23">se sídlem 28. října 1610/95, 70200 Ostrava</text:p>
      <text:p text:style-name="Normální"><text:span text:style-name="T24">IČ:<text:s/></text:span><text:span text:style-name="T25">71330305</text:span></text:p>
      <text:p text:style-name="P26"/>
      <text:p text:style-name="P27">(dále jen „příslušná osoba“)</text:p>
      <text:p text:style-name="P28"/>
      <text:p text:style-name="P29">I.</text:p>
      <text:p text:style-name="P30"/>
      <text:p text:style-name="P31">Smluvní strany se dohodly, že příslušná osoba bude ode dne uzavření této dohody vykonávat pro organizaci funkci příslušné osoby ve smyslu zákona č. 171/2023 Sb., o ochraně oznamovatelů.</text:p>
      <text:p text:style-name="P32"/>
      <text:p text:style-name="P33">Příslušná osoba tak bude zejména přijímat a vyřizovat oznámení zaměstnanců a osob v obdobném postavení, kteří se dozvěděli o pochybeních v souvislosti s výkonem pracovní činnosti, vést evidenci oznámení, navrhovat nápravná opatření organizaci a vykonávat další činnosti dle této dohody.<text:s/></text:p>
      <text:p text:style-name="P34"/>
      <text:p text:style-name="P35">Příslušná osoba prohlašuje, že byla proškolena ohledně výkonu činnosti příslušné osoby a o tom byl sepsán písemný záznam, který je Přílohou č. 1 této dohody. Příslušná osoba prohlašuje, že jsou jí povaha činnosti a povinnosti z toho plynoucí známy.</text:p>
      <text:p text:style-name="P36"/>
      <text:p text:style-name="P37">Příslušná osoba nebude za řádný výkon své činnosti nijak postihována. Organizace nebude zasahovat do výkonu činnosti příslušné osoby a nebude ohrožovat její nestrannost.</text:p>
      <text:p text:style-name="P38"/>
      <text:p text:style-name="P39">Příslušná osoba se zavazuje po dobu trvání funkce příslušné osoby i po jejím skončení zachovávat mlčenlivost o veškerých informacích, o nichž se dozvěděla v souvislosti s výkonem této funkce, pokud právní předpisy nestanoví jinak, zejména mlčenlivost o totožnosti oznamovatele a spřízněných osob, informacích z oznámení, totožnosti osob z oznámení a dalších skutečnostech (dále jen „Informace“).</text:p>
      <text:p text:style-name="P40"/>
      <text:p text:style-name="P41">Příslušná osoba je povinna dbát, aby se o těchto Informacích nedozvěděly třetí osoby, nedošlo k jejich úniku a zneužití. Za tím účelem je mj. povinna zabezpečit počítač, na kterém vyřizuje a eviduje oznámení, silným heslem a je povinna chránit přístupové údaje k počítači, aby zabránila neoprávněnému přihlášení. Dále je příslušná osoba povinna zajistit, aby telefonní přístroj, kde přijímá oznámení, nebyl přístupný jiné osobě a nemohlo dojít k situaci, kdy hovor vyřizuje jiná osoba.</text:p>
      <text:p text:style-name="P42"/>
      <text:p text:style-name="P43">Příslušná osoba je povinna zajistit, aby veškeré nosiče dat obsahující Informace, mj. počítač a telefon, které užívá příslušná osoba za účelem vyřizování a evidence oznámení, zůstaly po celou dobu výkonu funkce chráněny před jejich zneužitím či jiným způsobem nakládání, který by umožňoval zpřístupnění či zveřejnění Informací jakékoliv třetí osobě mimo příslušnou osobu.<text:s/></text:p>
      <text:p text:style-name="P44"/>
      <text:p text:style-name="P45">V případě skončení funkce se příslušná osoba zavazuje veškeré nosiče dat, přístupy a Informace předat nově vybrané příslušné osobě.<text:s/></text:p>
      <text:p text:style-name="P46"/>
      <text:p text:style-name="P47">V případě porušení závazků sjednaných výše v této dohodě hrozí organizaci vznik újmy – mimo jiné spočívající v povinnosti uhradit pokutu uloženou ve správním řízení a další. Příslušná osoba se zavazuje nahradit organizaci újmu, kterou při výkonu své funkce způsobí.</text:p>
      <text:p text:style-name="P48"/>
      <text:p text:style-name="P49">Příslušná osoba se zavazuje, že bude s Informacemi nakládat výlučně v souvislosti s plněním činnosti příslušné osoby. Zavazuje se, že Informace nevyužije neoprávněně pro sebe ani třetí osoby a bude s nimi nakládat výlučně za účelem plnění své činnosti v souladu s právními předpisy.<text:s/></text:p>
      <text:p text:style-name="P50"/>
      <text:p text:style-name="P51">Příslušná osoba není oprávněna nosiče dat obsahující Informace vynášet mimo prostory, kde vykonává činnost.</text:p>
      <text:p text:style-name="P52"/>
      <text:p text:style-name="P53">Dojde-li ke zpřístupnění (úniku) Informací nebo narušení jejich bezpečnosti, pak se příslušná osoba zavazuje tuto skutečnost oznámit bez zbytečného odkladu organizaci, aby mohlo dojít k minimalizaci případných negativních dopadů.</text:p>
      <text:p text:style-name="P54"/>
      <text:p text:style-name="P55">Smluvní strany se dohodly, že příslušní osobě náleží za činnosti prováděné pro organizaci na základě této dohody měsíční odměna ve výši<text:s/>5 000,-<text:s/>Kč plus 21% DPH. Odměna je splatná na základě faktury vystavené příslušnou osobou se splatností 30 dnů ode dne vystavení a bude uhrazena bezhotovostním převodem ve prospěch účtu příslušné osoby uvedené ve faktuře.<text:s/></text:p>
      <text:p text:style-name="P56"/>
      <text:p text:style-name="P57"/>
      <text:p text:style-name="P58"/>
      <text:p text:style-name="P59"/>
      <text:p text:style-name="P60"/>
      <text:p text:style-name="P61">V Ostravě dne ………………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……………………………………………….<text:tab/><text:tab/><text:tab/><text:tab/>……………………………………………..</text:p>
      <text:p text:style-name="P70"><text:s text:c="5"/>organizace<text:tab/><text:tab/><text:tab/><text:tab/><text:tab/><text:tab/><text:s text:c="13"/>příslušná osoba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Přílohy:</text:p>
      <text:list text:style-name="LFO1" text:continue-numbering="true">
        <text:list-item>
          <text:p text:style-name="P82">Záznam o poučení příslušené osoby</text:p>
        </text:list-item>
      </text:list>
      <text:p text:style-name="P83"/>
      <text:p text:style-name="P84"/>
      <text:p text:style-name="P85"/>
      <text:p text:style-name="P86">Příloha č. 1:</text:p>
      <text:p text:style-name="P87"/>
      <text:p text:style-name="P88"/>
      <text:p text:style-name="P89">Záznam o poučení příslušné osoby</text:p>
      <text:p text:style-name="P90"/>
      <text:p text:style-name="P91">Příslušná osoba prohlašuje, že byla proškolena ohledně výkonu funkce příslušné osoby.</text:p>
      <text:p text:style-name="P92"/>
      <text:p text:style-name="Normální"><text:span text:style-name="T93">Příslušná osoba byla seznámena se Směrnicí č.<text:s/></text:span><text:span text:style-name="T94">2/2023</text:span><text:span text:style-name="T95">, o ochraně oznamovatelů, ze dne<text:s/></text:span><text:span text:style-name="T96">30.11.2023</text:span><text:span text:style-name="T97">, jakož i se zákonem o ochraně oznamovatelů a s právy i povinnostmi, které pro<text:s/></text:span><text:soft-page-break/><text:span text:style-name="T98">ní z těchto dokumentů vyplývají a rozumí jim. Směrnice a postupy v ní byly příslušné osobě vysvětleny a měla možnost vznášet dotazy.</text:span></text:p>
      <text:p text:style-name="P99"/>
      <text:p text:style-name="P100">Příslušná osoba byla ještě zvláště seznámena s postupem přijímání oznámení, zachování bezpečnosti technických přístrojů, kde oznámení přijímá a vyřizuje, dále s postupem vyřízení oznámení včetně návrhu nápravných opatření a lhůt, v nichž bude oznámení vyřízeno, s povinností poučit oznamovatele a povinností zachovávání mlčenlivosti ohledně informacích zjištěných při výkonu činnosti, a to i po skončení funkce, s povinností vedení evidence ohledně oznámení a dalšími zásadními povinnostmi plynoucí z funkce příslušné osoby.</text:p>
      <text:p text:style-name="P101"/>
      <text:p text:style-name="P102">Příslušná osoba prohlašuje, že poučení porozuměla a zavazuje se povinnosti dodržovat a svou funkci vykonávat pečlivě, správně a tak, aby byl naplněn smysl zákona o ochraně oznamovatelů a vnitřní oznamovací systém organizace fungoval efektivně a transparentně.</text:p>
      <text:p text:style-name="P103"/>
      <text:p text:style-name="P104"/>
      <text:p text:style-name="P105"/>
      <text:p text:style-name="P106"/>
      <text:p text:style-name="P107">V Ostravě dne ………………</text:p>
      <text:p text:style-name="P108"/>
      <text:p text:style-name="P109">……………………………..</text:p>
      <text:p text:style-name="P110"><text:s text:c="4"/><text:tab/><text:tab/>příslušná osoba</text:p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řádku" style:display-name="Číslo řádku" style:family="text" style:parent-style-name="Standardnípísmoodstavce"/>
    <style:style style:name="Číslostránky" style:display-name="Číslo stránky" style:family="text" style:parent-style-name="Standardnípísmoodstavce"/>
    <style:style style:name="Základníodstavec" style:display-name="[Základní odstavec]" style:family="paragraph" style:parent-style-name="Normální">
      <style:paragraph-properties style:text-autospace="none" style:vertical-align="middle" fo:line-height="120%"/>
      <style:text-properties style:font-name="MinionPro-Regular" style:font-name-complex="MinionPro-Regular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Zápatí" style:family="paragraph">
      <style:paragraph-properties fo:text-inden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x="0.7826in" svg:y="0.0666in" draw:z-index="0"><draw:text-box fo:min-height="0in" fo:min-width="0in"><text:p text:style-name="Zápatí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kas Pracny</meta:initial-creator>
    <dc:creator>Kristián Šťastný</dc:creator>
    <meta:creation-date>2024-01-15T15:49:00Z</meta:creation-date>
    <dc:date>2024-01-15T15:49:00Z</dc:date>
    <meta:print-date>2024-01-12T11:5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7" meta:character-count="5425" meta:row-count="38" meta:non-whitespace-character-count="4648"/>
  </office:meta>
</office:document-meta>
</file>