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1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6." style:num-suffix="." style:num-format="1">
        <style:list-level-properties text:space-before="0.75in" text:min-label-width="0.3548in" text:list-level-position-and-space-mode="label-alignment">
          <style:list-level-label-alignment text:label-followed-by="listtab" fo:margin-left="1.1048in" fo:text-indent="-0.354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 text:list-level-position-and-space-mode="label-alignment">
          <style:list-level-label-alignment text:label-followed-by="listtab" fo:margin-left="0.25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125in" text:list-level-position-and-space-mode="label-alignment">
          <style:list-level-label-alignment text:label-followed-by="listtab" fo:margin-left="1.2187in" fo:text-indent="-0.125in"/>
        </style:list-level-properties>
      </text:list-level-style-number>
      <text:list-level-style-number text:level="4" style:num-suffix="." style:num-format="1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125in" text:list-level-position-and-space-mode="label-alignment">
          <style:list-level-label-alignment text:label-followed-by="listtab" fo:margin-left="2.7187in" fo:text-indent="-0.125in"/>
        </style:list-level-properties>
      </text:list-level-style-number>
      <text:list-level-style-number text:level="7" style:num-suffix="." style:num-format="1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125in" text:list-level-position-and-space-mode="label-alignment">
          <style:list-level-label-alignment text:label-followed-by="listtab" fo:margin-left="4.218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ázev" style:master-page-name="MP0" style:family="paragraph">
      <style:paragraph-properties fo:break-before="page" fo:text-align="start"/>
      <style:text-properties style:font-name="Courier New" style:font-name-complex="Courier New" fo:font-weight="normal" style:font-weight-asian="normal" style:font-weight-complex="normal" fo:font-size="14pt" style:font-size-asian="14pt" style:font-size-complex="14pt"/>
    </style:style>
    <style:style style:name="P5" style:parent-style-name="Název" style:family="paragraph">
      <style:paragraph-properties fo:text-align="start"/>
    </style:style>
    <style:style style:name="T6" style:parent-style-name="Standardnípísmoodstavce" style:family="text">
      <style:text-properties style:font-name="Courier New" style:font-name-complex="Courier New" fo:font-weight="normal" style:font-weight-asian="normal" style:font-weight-complex="normal" fo:font-size="14pt" style:font-size-asian="14pt" style:font-size-complex="14pt"/>
    </style:style>
    <style:style style:name="T7" style:parent-style-name="Standardnípísmoodstavce" style:family="text">
      <style:text-properties style:font-name="Courier New" style:font-name-complex="Courier New" fo:font-weight="normal" style:font-weight-asian="normal" style:font-weight-complex="normal" fo:font-size="14pt" style:font-size-asian="14pt" style:font-size-complex="14pt"/>
    </style:style>
    <style:style style:name="T8" style:parent-style-name="Standardnípísmoodstavce" style:family="text">
      <style:text-properties style:font-name="Courier New" style:font-name-complex="Courier New" fo:font-weight="normal" style:font-weight-asian="normal" style:font-weight-complex="normal" fo:font-size="14pt" style:font-size-asian="14pt" style:font-size-complex="14pt"/>
    </style:style>
    <style:style style:name="T9" style:parent-style-name="Standardnípísmoodstavce" style:family="text">
      <style:text-properties style:font-name="Courier New" style:font-name-complex="Courier New" fo:font-weight="normal" style:font-weight-asian="normal" style:font-weight-complex="normal" fo:font-size="14pt" style:font-size-asian="14pt" style:font-size-complex="14pt"/>
    </style:style>
    <style:style style:name="P10" style:parent-style-name="Smlouva2" style:family="paragraph">
      <style:paragraph-properties fo:text-align="start"/>
      <style:text-properties style:font-name="Courier New" style:font-name-complex="Courier New" fo:font-weight="normal" style:font-weight-asian="normal" fo:font-size="10pt" style:font-size-asian="10pt"/>
    </style:style>
    <style:style style:name="P11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fo:font-variant="small-caps" fo:font-size="10pt" style:font-size-asian="10pt" style:font-size-complex="10pt"/>
    </style:style>
    <style:style style:name="P13" style:parent-style-name="Normální" style:family="paragraph">
      <style:paragraph-properties style:text-autospace="none"/>
      <style:text-properties style:font-name="Courier New" style:font-name-complex="Courier New" fo:color="#000000" fo:font-size="10pt" style:font-size-asian="10pt" style:font-size-complex="10pt"/>
    </style:style>
    <style:style style:name="P14" style:parent-style-name="Normální" style:family="paragraph">
      <style:paragraph-properties style:text-autospace="none"/>
      <style:text-properties style:font-name="Courier New" style:font-name-complex="Courier New" fo:color="#000000" fo:font-size="10pt" style:font-size-asian="10pt" style:font-size-complex="10pt"/>
    </style:style>
    <style:style style:name="P15" style:parent-style-name="Normální" style:family="paragraph">
      <style:paragraph-properties style:text-autospace="none"/>
      <style:text-properties style:font-name="Courier New" style:font-name-complex="Courier New" fo:color="#000000" fo:font-size="10pt" style:font-size-asian="10pt" style:font-size-complex="10pt"/>
    </style:style>
    <style:style style:name="P16" style:parent-style-name="Normální" style:family="paragraph">
      <style:paragraph-properties style:text-autospace="none"/>
    </style:style>
    <style:style style:name="T17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18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19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20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fo:font-size="4pt" style:font-size-asian="4pt" style:font-size-complex="4pt"/>
    </style:style>
    <style:style style:name="P21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2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fo:font-style="italic" style:font-style-asian="italic" fo:font-size="4pt" style:font-size-asian="4pt" style:font-size-complex="4pt"/>
    </style:style>
    <style:style style:name="P23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24" style:parent-style-name="Standardnípísmoodstavce" style:family="text">
      <style:text-properties style:font-name="Courier New" style:font-name-complex="Courier New" fo:font-variant="small-caps" fo:font-size="10pt" style:font-size-asian="10pt" style:font-size-complex="10pt"/>
    </style:style>
    <style:style style:name="T25" style:parent-style-name="Standardnípísmoodstavce" style:family="text">
      <style:text-properties style:font-name="Courier New" style:font-name-complex="Courier New" fo:font-variant="small-caps" fo:font-size="10pt" style:font-size-asian="10pt" style:font-size-complex="10pt"/>
    </style:style>
    <style:style style:name="P26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27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28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P33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P34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P35" style:parent-style-name="OdstavecSmlouvy" style:family="paragraph">
      <style:paragraph-properties fo:keep-together="auto" fo:text-align="start" fo:margin-top="0.0833in" fo:margin-bottom="0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37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38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39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40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41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42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43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44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45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46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47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48" style:parent-style-name="Standardnípísmoodstavce" style:family="text">
      <style:text-properties style:font-name="Courier New" style:font-name-complex="Courier New" fo:font-size="10pt" style:font-size-asian="10pt"/>
    </style:style>
    <style:style style:name="P49" style:parent-style-name="OdstavecSmlouvy" style:family="paragraph">
      <style:paragraph-properties fo:keep-together="auto" fo:text-align="start" fo:margin-top="0.0833in" fo:margin-bottom="0in" fo:margin-left="0.25in" fo:text-indent="-0.25in">
        <style:tab-stops>
          <style:tab-stop style:type="left" style:position="0in"/>
        </style:tab-stops>
      </style:paragraph-properties>
      <style:text-properties style:font-name="Courier New" style:font-name-complex="Courier New" fo:font-size="10pt" style:font-size-asian="10pt"/>
    </style:style>
    <style:style style:name="P50" style:parent-style-name="Normální" style:family="paragraph">
      <style:text-properties style:font-name="Courier New" style:font-name-complex="Courier New" fo:color="#FF0000" fo:font-size="10pt" style:font-size-asian="10pt" style:font-size-complex="10pt" fo:background-color="#FFFF00"/>
    </style:style>
    <style:style style:name="P51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P52" style:parent-style-name="OdstavecSmlouvy" style:family="paragraph">
      <style:paragraph-properties fo:keep-together="auto" fo:text-align="start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name="Courier New" style:font-name-complex="Courier New" fo:font-size="10pt" style:font-size-asian="10pt"/>
    </style:style>
    <style:style style:name="P53" style:parent-style-name="Normální" style:family="paragraph">
      <style:paragraph-properties fo:margin-left="0.5in">
        <style:tab-stops/>
      </style:paragraph-properties>
    </style:style>
    <style:style style:name="T5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59" style:parent-style-name="Normální" style:family="paragraph">
      <style:paragraph-properties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0" style:parent-style-name="Normální" style:family="paragraph">
      <style:paragraph-properties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1" style:parent-style-name="Normální" style:family="paragraph">
      <style:paragraph-properties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2" style:parent-style-name="Normální" style:family="paragraph">
      <style:paragraph-properties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3" style:parent-style-name="Normální" style:family="paragraph">
      <style:paragraph-properties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4" style:parent-style-name="Normální" style:family="paragraph">
      <style:paragraph-properties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5" style:parent-style-name="Nadpis7" style:family="paragraph">
      <style:paragraph-properties fo:keep-with-next="always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P66" style:parent-style-name="OdstavecSmlouvy" style:family="paragraph">
      <style:paragraph-properties fo:keep-together="auto" fo:text-align="start" fo:margin-top="0.0833in" fo:margin-bottom="0in">
        <style:tab-stops>
          <style:tab-stop style:type="left" style:position="0in"/>
        </style:tab-stops>
      </style:paragraph-properties>
      <style:text-properties style:font-name="Courier New" style:font-name-complex="Courier New" fo:font-size="10pt" style:font-size-asian="10pt"/>
    </style:style>
    <style:style style:name="P67" style:parent-style-name="OdstavecSmlouvy" style:family="paragraph">
      <style:paragraph-properties fo:keep-together="auto" fo:text-align="start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name="Courier New" style:font-name-complex="Courier New" fo:font-size="10pt" style:font-size-asian="10pt"/>
    </style:style>
    <style:style style:name="P68" style:parent-style-name="OdstavecSmlouvy" style:family="paragraph">
      <style:paragraph-properties fo:keep-together="auto" fo:text-align="start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name="Courier New" style:font-name-complex="Courier New" fo:font-size="10pt" style:font-size-asian="10pt"/>
    </style:style>
    <style:style style:name="P69" style:parent-style-name="OdstavecSmlouvy" style:family="paragraph">
      <style:paragraph-properties fo:keep-together="auto" fo:text-align="start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name="Courier New" style:font-name-complex="Courier New" fo:font-size="10pt" style:font-size-asian="10pt"/>
    </style:style>
    <style:style style:name="P70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7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7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7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7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7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76" style:parent-style-name="Normální" style:family="paragraph">
      <style:paragraph-properties>
        <style:tab-stops>
          <style:tab-stop style:type="left" style:position="4.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7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78" style:parent-style-name="Normální" style:family="paragraph">
      <style:paragraph-properties fo:text-indent="0.4916in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Dodatek č.<text:s/>1<text:s/></text:p>
      <text:p text:style-name="P5"><text:span text:style-name="T6">k</text:span><text:span text:style-name="T7"> OBJEDNÁVCE č.<text:s/></text:span><text:span text:style-name="T8">2023/III-Ka/12-002</text:span><text:span text:style-name="T9"><text:s/></text:span></text:p>
      <text:p text:style-name="P10">I.<text:s/>Smluvní strany</text:p>
      <text:p text:style-name="P11"><text:s/><text:tab/></text:p>
      <text:p text:style-name="P12">Dodavatel:</text:p>
      <text:p text:style-name="P13">NEREZ VÝROBA JEŽ s.r.o.</text:p>
      <text:p text:style-name="P14">Petřvald, Ostravská 269 <text:s text:c="54"/></text:p>
      <text:p text:style-name="P15">IČ:27791696 <text:s text:c="2"/>DIČ:27791696<text:tab/></text:p>
      <text:p text:style-name="P16"><text:span text:style-name="T17">z</text:span><text:span text:style-name="T18">astoupena:</text:span><text:span text:style-name="T19"><text:s/></text:span></text:p>
      <text:p text:style-name="P20"><text:s text:c="2"/></text:p>
      <text:p text:style-name="P21">a</text:p>
      <text:p text:style-name="P22"><text:s text:c="2"/></text:p>
      <text:p text:style-name="P23"><text:span text:style-name="T24">O</text:span><text:span text:style-name="T25">BJEDNATEL:</text:span></text:p>
      <text:p text:style-name="P26">Zoologická zahrada<text:s/>a botanický park<text:s/>Ostrava, příspěvková organizace</text:p>
      <text:p text:style-name="P27">Michálkovická 2081/197, 710 00 Ostrava</text:p>
      <text:p text:style-name="P28">IČ: 00373249, DIČ: CZ00373249 č.ú: 2339761/0100, KB, a.s.</text:p>
      <text:p text:style-name="Normální"><text:span text:style-name="T29">zastoupena:<text:s/></text:span><text:span text:style-name="T30">Mgr. Jiří Novák</text:span><text:span text:style-name="T31">, ředitel</text:span><text:span text:style-name="T32"><text:s text:c="7"/></text:span></text:p>
      <text:p text:style-name="P33"/>
      <text:p text:style-name="P34">II. Základní ustanovení</text:p>
      <text:list text:style-name="LFO33" text:continue-numbering="true">
        <text:list-item>
          <text:p text:style-name="P35"><text:span text:style-name="T36">Objednatel a zhotovitel uzavřeli dne<text:s/></text:span><text:span text:style-name="T37">5</text:span><text:span text:style-name="T38">.</text:span><text:span text:style-name="T39">12</text:span><text:span text:style-name="T40">.202</text:span><text:span text:style-name="T41">3</text:span><text:span text:style-name="T42"><text:s/>objednávku na<text:s/></text:span><text:span text:style-name="T43">realizaci<text:s/></text:span><text:span text:style-name="T44">akc</text:span><text:span text:style-name="T45">e</text:span><text:span text:style-name="T46"><text:s/>„</text:span><text:span text:style-name="T47">gastrosestava v kuchyňské místnosti pavilonu malé šelmy“</text:span><text:span text:style-name="T48">. <text:s/></text:span></text:p>
        </text:list-item>
        <text:list-item>
          <text:p text:style-name="P49">Smluvní strany se<text:s/>dohodly na<text:s/>této<text:s/>změně objednávky.</text:p>
        </text:list-item>
      </text:list>
      <text:p text:style-name="P50"/>
      <text:p text:style-name="P51">III. Změny objednávky</text:p>
      <text:list text:style-name="LFO38" text:continue-numbering="true">
        <text:list-item>
          <text:p text:style-name="P52">Mění se<text:s/>specifikace<text:s/>přdmětu<text:s/>díla, který zní<text:s/>nově takto:<text:s/></text:p>
        </text:list-item>
      </text:list>
      <text:p text:style-name="P53"><text:span text:style-name="T54">1.1.<text:s/></text:span><text:span text:style-name="T55"><text:s/></text:span><text:span text:style-name="T56">stůl s dřezem, 2x dvojdvířka, vnitřní police a zadní líc</text:span><text:span text:style-name="T57">,<text:s/></text:span><text:span text:style-name="T58">2230x620x900mm</text:span></text:p>
      <text:p text:style-name="P59">1.2.<text:s/><text:s/>1x skříňka rohová nad stůl, 2x dvojdvířka, vnitřní police,<text:s/>1500x1200x600mm</text:p>
      <text:p text:style-name="P60">1.3. stůl, 2x dvojdvířka, vnitřní police, zadní líc,<text:s/>2230x700x850mm</text:p>
      <text:p text:style-name="P61">1.4. police nad stůl 2300x400 mm</text:p>
      <text:p text:style-name="P62">1.5. police na stůl 2300x300mm</text:p>
      <text:p text:style-name="P63">Dodávka a montáž<text:s/></text:p>
      <text:p text:style-name="P64"/>
      <text:h text:style-name="P65" text:outline-level="7">IV. Závěrečná ustanovení</text:h>
      <text:list text:style-name="LFO40" text:continue-numbering="true">
        <text:list-item>
          <text:p text:style-name="P66">Ustanovení objednávky tímto dodatkem neupravená zůstávají v platnosti beze změny, zejména výše ceny díla se nemění.</text:p>
        </text:list-item>
        <text:list-item>
          <text:p text:style-name="P67">Tento dodatek nabude platnosti dnem jeho podpisu oběma smluvními stranami.</text:p>
        </text:list-item>
        <text:list-item>
          <text:p text:style-name="P68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69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70"/>
      <text:p text:style-name="P71">V Ostravě dne<text:s/>25.12.2023<text:tab/><text:tab/><text:tab/><text:tab/><text:s text:c="25"/>V Ostravě dne<text:s/>25.12.2023<text:s/><text:tab/><text:s/></text:p>
      <text:p text:style-name="P72"/>
      <text:p text:style-name="P73">……………………………………. <text:s text:c="82"/>…..………………………………..</text:p>
      <text:p text:style-name="P74">Objednatel,<text:s/>XX<text:tab/><text:tab/><text:tab/><text:tab/><text:tab/><text:tab/><text:tab/><text:tab/>zhotovitel</text:p>
      <text:p text:style-name="P75">Vedoucí technického odd.<text:s text:c="93"/><text:tab/></text:p>
      <text:p text:style-name="P76"><text:s text:c="85"/><text:s text:c="3"/><text:tab/><text:tab/></text:p>
      <text:p text:style-name="P77">……………………………………. <text:s text:c="41"/></text:p>
      <text:p text:style-name="P78"><text:span text:style-name="T79">XX</text:span><text:span text:style-name="T80">, ředitel <text:s text:c="1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1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6." style:num-suffix="." style:num-format="1">
        <style:list-level-properties text:space-before="0.75in" text:min-label-width="0.3548in" text:list-level-position-and-space-mode="label-alignment">
          <style:list-level-label-alignment text:label-followed-by="listtab" fo:margin-left="1.1048in" fo:text-indent="-0.354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 text:list-level-position-and-space-mode="label-alignment">
          <style:list-level-label-alignment text:label-followed-by="listtab" fo:margin-left="0.25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125in" text:list-level-position-and-space-mode="label-alignment">
          <style:list-level-label-alignment text:label-followed-by="listtab" fo:margin-left="1.2187in" fo:text-indent="-0.125in"/>
        </style:list-level-properties>
      </text:list-level-style-number>
      <text:list-level-style-number text:level="4" style:num-suffix="." style:num-format="1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125in" text:list-level-position-and-space-mode="label-alignment">
          <style:list-level-label-alignment text:label-followed-by="listtab" fo:margin-left="2.7187in" fo:text-indent="-0.125in"/>
        </style:list-level-properties>
      </text:list-level-style-number>
      <text:list-level-style-number text:level="7" style:num-suffix="." style:num-format="1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125in" text:list-level-position-and-space-mode="label-alignment">
          <style:list-level-label-alignment text:label-followed-by="listtab" fo:margin-left="4.218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6444in" fo:padding-bottom="0.152in" fo:padding-right="0.427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</dc:title>
    <dc:subject/>
    <meta:initial-creator>RECTE.CZ, s.r.o.</meta:initial-creator>
    <dc:creator>Kristián Šťastný</dc:creator>
    <meta:creation-date>2024-01-15T15:52:00Z</meta:creation-date>
    <dc:date>2024-01-15T15:52:00Z</dc:date>
    <meta:print-date>2019-05-31T14:0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350" meta:row-count="16" meta:non-whitespace-character-count="2013"/>
  </office:meta>
</office:document-meta>
</file>