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Courier New" style:font-name-asian="Times New Roman" style:font-name-complex="Courier New" style:font-weight-complex="bold" style:letter-kerning="false" style:font-size-complex="10pt" style:language-asian="cs" style:country-asian="CZ" fo:hyphenate="false"/>
    </style:style>
    <style:style style:name="P5"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6" style:parent-style-name="Normální" style:family="paragraph">
      <style:paragraph-properties>
        <style:tab-stops>
          <style:tab-stop style:type="left" style:position="2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0"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1"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2"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3"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4"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5"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6"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7"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8" style:parent-style-name="Normální" style:family="paragraph">
      <style:paragraph-properties>
        <style:tab-stops>
          <style:tab-stop style:type="left" style:position="1.625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19"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0"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1"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2"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3"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4"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5"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6"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7"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8" style:parent-style-name="Normální" style:family="paragraph">
      <style:paragraph-properties fo:keep-with-next="alway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29" style:parent-style-name="Normální" style:list-style-name="LFO1" style:family="paragraph">
      <style:text-properties fo:hyphenate="false"/>
    </style:style>
    <style:style style:name="T30"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31"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P32" style:parent-style-name="Normální" style:list-style-name="LFO1"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3" style:parent-style-name="Normální" style:list-style-name="LFO1"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4"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35" style:parent-style-name="Normální" style:family="paragraph">
      <style:text-properties fo:hyphenate="false"/>
    </style:style>
    <style:style style:name="T36"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P37" style:parent-style-name="Normální" style:list-style-name="LFO5" style:family="paragraph">
      <style:paragraph-properties fo:widows="0" fo:orphans="0">
        <style:tab-stops>
          <style:tab-stop style:type="left" style:position="-0.75in"/>
          <style:tab-stop style:type="left" style:position="0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38" style:parent-style-name="Normální" style:list-style-name="LFO5" style:family="paragraph">
      <style:paragraph-properties fo:widows="0" fo:orphans="0">
        <style:tab-stops>
          <style:tab-stop style:type="left" style:position="-0.75in"/>
          <style:tab-stop style:type="left" style:position="0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39"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40"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41"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42"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43" style:parent-style-name="Normální" style:list-style-name="LFO2" style:family="paragraph">
      <style:paragraph-properties fo:margin-left="0.1972in" fo:text-indent="-0.1972in">
        <style:tab-stops>
          <style:tab-stop style:type="left" style:position="0in"/>
          <style:tab-stop style:type="left" style:position="0.3027in"/>
        </style:tab-stops>
      </style:paragraph-properties>
      <style:text-properties fo:hyphenate="false"/>
    </style:style>
    <style:style style:name="T44"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45" style:parent-style-name="Standardnípísmoodstavce" style:family="text">
      <style:text-properties style:font-name="Courier New" style:font-name-asian="Times New Roman" style:font-name-complex="Courier New" style:font-weight-complex="bold" fo:color="#000000" style:letter-kerning="false" style:text-position="super 65%" fo:font-size="10pt" style:font-size-asian="10pt" style:font-size-complex="10pt" style:language-asian="cs" style:country-asian="CZ"/>
    </style:style>
    <style:style style:name="T46"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47" style:parent-style-name="Standardnípísmoodstavce" style:family="text">
      <style:text-properties style:font-name="Courier New" style:font-name-asian="Times New Roman" style:font-name-complex="Courier New" style:font-weight-complex="bold" fo:color="#000000" style:letter-kerning="false" style:text-position="sub 65%" fo:font-size="10pt" style:font-size-asian="10pt" style:font-size-complex="10pt" style:language-asian="cs" style:country-asian="CZ"/>
    </style:style>
    <style:style style:name="T48"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49" style:parent-style-name="Standardnípísmoodstavce" style:family="text">
      <style:text-properties style:font-name="Courier New" style:font-name-asian="Times New Roman" style:font-name-complex="Courier New" style:font-weight-complex="bold" fo:color="#000000" style:letter-kerning="false" style:text-position="super 65%" fo:font-size="10pt" style:font-size-asian="10pt" style:font-size-complex="10pt" style:language-asian="cs" style:country-asian="CZ"/>
    </style:style>
    <style:style style:name="T50"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51" style:parent-style-name="Standardnípísmoodstavce" style:family="text">
      <style:text-properties style:font-name="Courier New" style:font-name-asian="Times New Roman" style:font-name-complex="Courier New" style:font-weight-complex="bold" fo:color="#000000" style:letter-kerning="false" style:text-position="sub 65%" fo:font-size="10pt" style:font-size-asian="10pt" style:font-size-complex="10pt" style:language-asian="cs" style:country-asian="CZ"/>
    </style:style>
    <style:style style:name="T52"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P53" style:parent-style-name="Normální" style:list-style-name="LFO2" style:family="paragraph">
      <style:paragraph-properties fo:margin-left="0.1972in" fo:text-indent="-0.1972in">
        <style:tab-stops>
          <style:tab-stop style:type="left" style:position="0in"/>
          <style:tab-stop style:type="left" style:position="0.3027in"/>
        </style:tab-stops>
      </style:paragraph-properties>
      <style:text-properties fo:hyphenate="false"/>
    </style:style>
    <style:style style:name="T54"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55"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56"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57" style:parent-style-name="Normální" style:list-style-name="LFO2" style:family="paragraph">
      <style:paragraph-properties fo:margin-left="0.1972in" fo:text-indent="-0.1972in">
        <style:tab-stops>
          <style:tab-stop style:type="left" style:position="0in"/>
          <style:tab-stop style:type="left" style:position="0.3027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58"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59"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0" style:parent-style-name="Normální" style:family="paragraph">
      <style:paragraph-properties fo:keep-with-next="alway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1"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2"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fo:hyphenate="false"/>
    </style:style>
    <style:style style:name="T63"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64"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T6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P66"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7"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8"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69"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0"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fo:hyphenate="false"/>
    </style:style>
    <style:style style:name="T71"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72"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P73"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4"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5"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6"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77"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78"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79"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80" style:parent-style-name="Normální" style:list-style-name="LFO3"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81" style:parent-style-name="Normální" style:family="paragraph">
      <style:paragraph-properties fo:margin-left="0.2958in">
        <style:tab-stops/>
      </style:paragraph-properties>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fo:hyphenate="false"/>
    </style:style>
    <style:style style:name="P82"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3" style:parent-style-name="Normální" style:family="paragraph">
      <style:paragraph-properties fo:keep-with-next="alway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4" style:parent-style-name="Normální" style:list-style-name="LFO4" style:family="paragraph">
      <style:paragraph-properties fo:widows="0" fo:orphans="0" fo:margin-left="0.2958in" fo:text-indent="-0.2958in">
        <style:tab-stops>
          <style:tab-stop style:type="left" style:position="0in"/>
          <style:tab-stop style:type="left" style:position="0.2041in"/>
        </style:tab-stops>
      </style:paragraph-properties>
      <style:text-properties fo:hyphenate="false"/>
    </style:style>
    <style:style style:name="T85" style:parent-style-name="Standardnípísmoodstavce" style:family="text">
      <style:text-properties style:font-name="Courier New" style:font-name-asian="Times New Roman" style:font-name-complex="Courier New" style:font-weight-complex="bold" style:letter-kerning="false" fo:font-size="10pt" style:font-size-asian="10pt" style:font-size-complex="10pt" style:language-asian="cs" style:country-asian="CZ"/>
    </style:style>
    <style:style style:name="T86" style:parent-style-name="Standardnípísmoodstavce" style:family="text">
      <style:text-properties style:font-name="Courier New" style:font-name-asian="Times New Roman" style:font-name-complex="Courier New" style:font-weight-complex="bold" fo:color="#000000" style:letter-kerning="false" fo:font-size="10pt" style:font-size-asian="10pt" style:font-size-complex="10pt" style:language-asian="cs" style:country-asian="CZ"/>
    </style:style>
    <style:style style:name="P87" style:parent-style-name="Normální" style:list-style-name="LFO4" style:family="paragraph">
      <style:paragraph-properties fo:widows="0" fo:orphans="0"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8" style:parent-style-name="Normální" style:list-style-name="LFO4"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89" style:parent-style-name="Normální" style:list-style-name="LFO4"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0" style:parent-style-name="Normální" style:list-style-name="LFO4" style:family="paragraph">
      <style:paragraph-properties fo:margin-left="0.2958in" fo:text-indent="-0.2958in">
        <style:tab-stops>
          <style:tab-stop style:type="left" style:position="0in"/>
          <style:tab-stop style:type="left" style:position="0.2041in"/>
        </style:tab-stops>
      </style:paragraph-properties>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1"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2"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3"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4"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5"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6"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7"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8" style:parent-style-name="Normální" style:family="paragraph">
      <style:text-properties style:font-name="Courier New" style:font-name-asian="Times New Roman" style:font-name-complex="Courier New" style:font-weight-complex="bold" style:letter-kerning="false" fo:font-size="10pt" style:font-size-asian="10pt" style:font-size-complex="10pt" style:language-asian="cs" style:country-asian="CZ" fo:hyphenate="false"/>
    </style:style>
    <style:style style:name="P99" style:parent-style-name="Normální" style:family="paragraph">
      <style:text-properties style:font-name="Courier New" style:font-name-complex="Courier New" style:font-weight-complex="bold" fo:font-size="10pt" style:font-size-asian="10pt" style:font-size-complex="10pt"/>
    </style:style>
  </office:automatic-styles>
  <office:body>
    <office:text text:use-soft-page-breaks="true">
      <text:p text:style-name="P1">SMLOUVA O NÁJMU POZEMKU<text:s/></text:p>
      <text:p text:style-name="P5"/>
      <text:p text:style-name="P6">uzavřena mezi<text:s/></text:p>
      <text:p text:style-name="P7"/>
      <text:p text:style-name="P8"/>
      <text:p text:style-name="P9">Zoologická zahrada a botanický park Ostrava, příspěvková organizace<text:s/></text:p>
      <text:p text:style-name="P10">Michálkovická 2081/197, 710 00 Slezská Ostrava</text:p>
      <text:p text:style-name="P11">zastoupena Mgr. Jiřím Novákem, ředitelem<text:s/></text:p>
      <text:p text:style-name="P12">IČ: 00373249, DIČ: CZ00373249, plátce DPH</text:p>
      <text:p text:style-name="P13">bank. spojení: KB pobočka Ostrava, č.ú. 2339761/0100 </text:p>
      <text:p text:style-name="P14">Evidence dle Zřizovací listiny ze dne 22.5.2014, usnesení č. 2509/1014/32 ze dne 21.5.14</text:p>
      <text:p text:style-name="P15">(dále jen pronajímatel)</text:p>
      <text:p text:style-name="P16"/>
      <text:p text:style-name="P17">a</text:p>
      <text:p text:style-name="P18"><text:tab/><text:s text:c="4"/></text:p>
      <text:p text:style-name="P19">Tomášem Rutou<text:s/></text:p>
      <text:p text:style-name="P20">Mládežnická 480, 735 31, Bohumín – Skřečoň</text:p>
      <text:p text:style-name="P21">Živnostenský list Ev. č.: 380301-45625-00</text:p>
      <text:p text:style-name="P22">vydaný Městským úřadem Bohumín, živnostenský odbor</text:p>
      <text:p text:style-name="P23">IČ: 73034282, DIČ: CZXX, neplátce DPH</text:p>
      <text:p text:style-name="P24">(dále jen nájemce)</text:p>
      <text:p text:style-name="P25"/>
      <text:p text:style-name="P26"/>
      <text:p text:style-name="P27">I.</text:p>
      <text:h text:style-name="P28" text:outline-level="1">Předmět smlouvy</text:h>
      <text:list text:style-name="LFO1" text:continue-numbering="true">
        <text:list-item>
          <text:p text:style-name="P29"><text:span text:style-name="T30">Pronajímatel pronajímá nájemci</text:span><text:span text:style-name="T31"><text:s/>část pozemku p.č. <text:s/>5270/1 přiléhajícího k pozemku p.č. 5270/8 o výměře 110 m² v k.ú. Slezská Ostrava pro provozování vodní atrakce – lodiček a nájemce se zavazuje platit za to pronajímateli nájemné.</text:span></text:p>
        </text:list-item>
        <text:list-item>
          <text:p text:style-name="P32">II.<text:s/></text:p>
        </text:list-item>
        <text:list-item>
          <text:p text:style-name="P33">Doba trvání nájmu</text:p>
        </text:list-item>
      </text:list>
      <text:p text:style-name="P34">Smlouva je sjednána na dobu určitou od 01.01.2024 do 31.12.2024.<text:s/></text:p>
      <text:p text:style-name="P35"><text:span text:style-name="T36">Pronajímatel může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 text:style-name="LFO5" text:continue-numbering="true">
        <text:list-item>
          <text:list>
            <text:list-item>
              <text:p text:style-name="P37">je-li nájemce o více než jeden měsíc v prodlení s placením nájemného nebo úhrady za služby, jejichž poskytování je spojeno s nájmem;<text:s/></text:p>
            </text:list-item>
            <text:list-item>
              <text:p text:style-name="P38">poruší-li nájemce některou z povinností stanovenou nájemci v článku IV. této smlouvy.<text:s/></text:p>
            </text:list-item>
          </text:list>
        </text:list-item>
      </text:list>
      <text:p text:style-name="P39">Výpovědní lhůta v tomto případě činí 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40"/>
      <text:p text:style-name="P41">III.</text:p>
      <text:p text:style-name="P42">Platební podmínky</text:p>
      <text:list text:style-name="LFO2" text:continue-numbering="true">
        <text:list-item>
          <text:p text:style-name="P43"><text:span text:style-name="T44">Nájemné se stanoví ve výši 95.000,- Kč bez DPH Bude-li nájemce plátcem DPH bude k  ceně nájmu připočteno DPH v platné výši dle zákona o dani z přidané hodnoty Sb.235/2004Sb. Nájemné bude hrazeno ve dvou splátkách tj.<text:s/></text:span><text:span text:style-name="T45">1</text:span><text:span text:style-name="T46">/</text:span><text:span text:style-name="T47">2</text:span><text:span text:style-name="T48"><text:s/>ročního nájemného na základě vystavené faktury <text:s/>ke dni 1.4. běžného roku <text:s/>a<text:s/></text:span><text:span text:style-name="T49">1</text:span><text:span text:style-name="T50">/</text:span><text:span text:style-name="T51">2</text:span><text:span text:style-name="T52"><text:s/>ročního nájemného na základě vystavené faktury k 1.7. běžného roku. Splatnost faktur je stanovena na 60 dní. <text:s/></text:span></text:p>
        </text:list-item>
        <text:list-item>
          <text:p text:style-name="P53"><text:span text:style-name="T54">Za náklady spojené s nájmem uhradí nájemce zálohu ve výši 9 000 Kč. Záloha bude uhrazena na základě vystavené faktury k 1.7. běžného roku se splatností 60 dní. Náklady spojenými s provozem stánku se rozumí: skutečná spotřeba<text:s/></text:span><text:soft-page-break/><text:span text:style-name="T55">elektrické energie, za spotřebu vody a dále v případě vzniku odpadů, budou také vyúčtovány náklady na jejich odvoz, a to za předpokladu, že nájemce neuzavře samostatnou smlouvu na odvoz odpadů. Při konečném vyúčtování nejpozději však k 31.12. běžného roku bude</text:span><text:span text:style-name="T56"><text:s/>vyúčtována skutečná výše nákladů na provoz a bude vyúčtována uhrazená záloha. Splatnost faktury je stanovena na 15 dní.</text:span></text:p>
        </text:list-item>
        <text:list-item>
          <text:p text:style-name="P57">Provoz spotřebičů nad 1 kW je možný pouze na základě souhlasu zoo, v opačném případě budou vícenáklady spojené s překročením limitu spotřeby energie zoo účtovány nájemci.<text:s/></text:p>
        </text:list-item>
      </text:list>
      <text:p text:style-name="P58"/>
      <text:p text:style-name="P59">IV.</text:p>
      <text:h text:style-name="P60" text:outline-level="1">Práva a povinnosti smluvních stran</text:h>
      <text:list text:style-name="LFO3" text:continue-numbering="true">
        <text:list-item>
          <text:p text:style-name="P61">Pronajímatel předá nájemci pozemek ve stavu, který je nájemci dobře znám.</text:p>
        </text:list-item>
        <text:list-item>
          <text:p text:style-name="P62"><text:span text:style-name="T63">Nájemce se zavazuje uvést pronajatý pozemek do původního stavu, a to nejpozději</text:span><text:span text:style-name="T64"><text:s/>ke dni ukončení nájmu.</text:span><text:span text:style-name="T65"><text:s text:c="3"/></text:span></text:p>
        </text:list-item>
        <text:list-item>
          <text:p text:style-name="P66">Nájemce prohlašuje, že je oprávněn ke všem činnostem spojeným s provozování vodní atrakce.<text:s/></text:p>
        </text:list-item>
        <text:list-item>
          <text:p text:style-name="P67">Nájemce se zavazuje využívat pronajatou plochu pouze ke smluvenému účelu, udržovat objekt a jeho okolí ve stavu zajišťujícím důstojnou úroveň pronajímatele.<text:s/></text:p>
        </text:list-item>
        <text:list-item>
          <text:p text:style-name="P68">Nájemce není oprávněn dát předmět nájmu do podnájmu třetí osobě bez písemného souhlasu pronajímatele.<text:s/></text:p>
        </text:list-item>
        <text:list-item>
          <text:p text:style-name="P69">Nájemce je povinen provozovat všechny atrakce pouze v rámci otevírací doby Zoo Ostrava a ve smluvených prostorách a zajistit technickou způsobilost svých zařízení. <text:s text:c="29"/></text:p>
        </text:list-item>
        <text:list-item>
          <text:p text:style-name="P70"><text:span text:style-name="T71">Nájemce je povinen provozovat atrakci na vlastní nebezpečí tak, aby nebyla ohrožena bezpečnost návštěvníků, dodržovat všechny předpisy platné pro danou činnost včetně, dodržovat vnitřní předpisy pronajímatele, používat k řízení atrakcí jen osob k tomu způsobilých a řádně proškolených. Je rovněž povinen dodržovat b</text:span><text:span text:style-name="T72">ezpečnostní a požární předpisy, interní předpisy pronajímatele, návštěvní řád, zajistit na vlastní náklady ve stanovených lhůtách kontroly a revize vyhrazených technických zařízení, zúčastnit se školení BOZP a PO I. stupně organizovaných pronajímatelem.</text:span></text:p>
        </text:list-item>
        <text:list-item>
          <text:p text:style-name="P73">Nájemce je povinen dbát pokynů určených pracovníků pronajímatele, pohyb pracovníků nájemce je možný pouze v prostorách pro návštěvníky.</text:p>
        </text:list-item>
        <text:list-item>
          <text:p text:style-name="P74">Nájemce je povinen uzavřít potřebná pojištění pro případ všech rizik, všechny mimořádné události související s provozem atrakcí hlásit rovněž i vedení pronajímatele.</text:p>
        </text:list-item>
        <text:list-item>
          <text:p text:style-name="P75">Nájemce zodpovídá za škody způsobené uživatelům jeho zařízení, jakož i za škody způsobené provozem jeho zařízení třetím osobám.</text:p>
        </text:list-item>
        <text:list-item>
          <text:p text:style-name="P76">Pronajímatel nezodpovídá nájemci za škody, způsobené mu bez přímého zavinění zaměstnanci zoo.</text:p>
        </text:list-item>
        <text:list-item>
          <text:p text:style-name="P77">Nájemce je povinen na svém objektu umístit informace požadované § 17 živnostenského zákona, zejména pak informaci o provozní době.<text:s/></text:p>
        </text:list-item>
        <text:list-item>
          <text:p text:style-name="P78">Nájemce je povinen vždy nejpozději ke dni uzavření smlouvy doručit písemně pronajímateli jmenný seznam všech osob, které u něj budou pracovat v roce následujícím. Těmto osobám bude vystaven průkaz opravňující je k bezplatnému vstupu do areálu pronajímatele. V případě změny v průběhu roku je toto nájemce povinen neprodleně oznámit pronajímateli a vrátit mu průkaz pracovníka, který již dál pro něj nebude pracovat. Případnému novému pracovníkovi bude vystaven pronajímatelem průkaz nový. Jiným osobám bezplatný vstup nebude umožněn.<text:s/></text:p>
        </text:list-item>
        <text:list-item>
          <text:p text:style-name="P79">Nájemce je povinen vždy ke dni uzavření smlouvy doručit písemně pronajímateli SPZ jednoho svého automobilu, se kterým bude vjíždět do areálu pronajímatele. Pro tento automobil bude pronajímatelem nájemci vystaveno povolení vjezdu (kartička), kterou je nájemce povinen mít viditelně<text:s/><text:soft-page-break/>umístěnou za předním sklem svého vozu, a to po celou dobu, kdy bude vůz v areálu pronajímatele. Jiným vozidlům, nebude do areálu pronajímatele vjezd umožněn. Nájemce je povinen odstavit svůj automobil na vyhrazený prostor.<text:s/></text:p>
        </text:list-item>
        <text:list-item>
          <text:p text:style-name="P80">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u.</text:p>
        </text:list-item>
      </text:list>
      <text:p text:style-name="P81"/>
      <text:p text:style-name="P82">V.</text:p>
      <text:h text:style-name="P83" text:outline-level="1">Závěrečná ustanovení</text:h>
      <text:list text:style-name="LFO4" text:continue-numbering="true">
        <text:list-item>
          <text:p text:style-name="P84"><text:span text:style-name="T85">Tato smlouva nabývá platnosti dnem podpisu obou smluvních stran a účinnosti od 01.01.2024</text:span><text:span text:style-name="T86">.</text:span></text:p>
        </text:list-item>
        <text:list-item>
          <text:p text:style-name="P87">Jakékoliv změny nebo doplňky lze provést pouze písemně po vzájemné dohodě.<text:s/></text:p>
        </text:list-item>
        <text:list-item>
          <text:p text:style-name="P88">Tato smlouva je vyhotovena ve dvou stejnopisech, z nichž každá strana obdrží po jednom <text:s text:c="3"/>vyhotovení.</text:p>
        </text:list-item>
        <text:list-item>
          <text:p text:style-name="P89">Ostatní vztahy vyplývající z této smlouvy se řídí občanským zákoníkem.</text:p>
        </text:list-item>
        <text:list-item>
          <text:p text:style-name="P90">Pronajímatel upozorňuje nájemce na svou zákonnou povinnost zveřejňovat veškeré smlouvy a objednávky (včetně rámcových) v registru smluv, kdy hodnota plnění nebo předpokládaná hodnota plnění přesáhne či může přesáhnout 50.000,- Kč bez DPH. Nájemce s tímto zveřejněním souhlasí.</text:p>
        </text:list-item>
      </text:list>
      <text:p text:style-name="P91"/>
      <text:p text:style-name="P92">V Ostravě dne 29.12.2023</text:p>
      <text:p text:style-name="P93"/>
      <text:p text:style-name="P94"/>
      <text:p text:style-name="P95"/>
      <text:p text:style-name="P96"/>
      <text:p text:style-name="P97">…................................................................ <text:s text:c="8"/><text:tab/>............................…..................................</text:p>
      <text:p text:style-name="P98"><text:s text:c="6"/>za pronajímatele –<text:s/>XX<text:tab/><text:tab/><text:tab/><text:tab/><text:tab/>za nájemce –<text:s/>XX</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ahoma" style:font-name-asian="Times New Roman" style:font-name-complex="Tahoma"/>
    </style:style>
    <style:style style:name="WW_CharLFO5LVL5"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1-15T13:48:00Z</meta:creation-date>
    <dc:date>2024-01-15T13:48:00Z</dc:date>
    <meta:print-date>2024-01-09T13:25:00Z</meta:print-date>
    <meta:template xlink:href="Normal" xlink:type="simple"/>
    <meta:editing-cycles>2</meta:editing-cycles>
    <meta:editing-duration>PT360S</meta:editing-duration>
    <meta:document-statistic meta:page-count="3" meta:paragraph-count="14" meta:word-count="1033" meta:character-count="7117" meta:row-count="50" meta:non-whitespace-character-count="6098"/>
  </office:meta>
</office:document-meta>
</file>