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10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1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2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7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8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9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20" style:parent-style-name="Normální" style:family="paragraph">
      <style:paragraph-properties fo:keep-with-next="always" style:text-autospace="none"/>
    </style:style>
    <style:style style:name="T21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2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3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4" style:parent-style-name="Standardnípísmoodstavce" style:family="text">
      <style:text-properties fo:font-size="11pt" style:font-size-asian="11pt"/>
    </style:style>
    <style:style style:name="P25" style:parent-style-name="Normální" style:family="paragraph">
      <style:paragraph-properties fo:keep-with-next="always" fo:keep-together="always"/>
    </style:style>
    <style:style style:name="T26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7" style:parent-style-name="Standardnípísmoodstavce" style:family="text">
      <style:text-properties style:font-name-asian="Calibri" fo:language="es" fo:country="ES" style:language-asian="en" style:country-asian="US"/>
    </style:style>
    <style:style style:name="P28" style:parent-style-name="Normální" style:family="paragraph">
      <style:paragraph-properties fo:keep-with-next="always" fo:keep-together="always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keep-with-next="always"/>
    </style:style>
    <style:style style:name="T38" style:parent-style-name="preformatted" style:family="text">
      <style:text-properties fo:font-weight="bold" style:font-weight-asian="bold" fo:font-size="11pt" style:font-size-asian="11pt" style:font-size-complex="11pt"/>
    </style:style>
    <style:style style:name="T39" style:parent-style-name="preformatted" style:family="text">
      <style:text-properties fo:font-weight="bold" style:font-weight-asian="bold" fo:font-size="11pt" style:font-size-asian="11pt" style:font-size-complex="11pt"/>
    </style:style>
    <style:style style:name="T40" style:parent-style-name="preformatted" style:family="text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6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right="0.784in" fo:text-indent="-0.0041in"/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weight-complex="bold" fo:font-size="11pt" style:font-size-asian="11pt" style:font-size-complex="11pt"/>
    </style:style>
    <style:style style:name="P6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keep-with-next="always" fo:keep-together="always" fo:text-align="justify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-complex="Arial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104" style:parent-style-name="Normální" style:family="paragraph">
      <style:text-properties fo:font-size="11pt" style:font-size-asian="11pt" style:font-size-complex="11pt"/>
    </style:style>
    <style:style style:name="P105" style:parent-style-name="Normální" style:family="paragraph">
      <style:text-properties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P107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109" style:parent-style-name="Normální" style:list-style-name="LFO1" style:family="paragraph">
      <style:paragraph-properties fo:text-align="justify"/>
      <style:text-properties fo:font-size="11pt" style:font-size-asian="11pt" style:font-size-complex="11pt"/>
    </style:style>
    <style:style style:name="P110" style:parent-style-name="Základnítext2" style:family="paragraph">
      <style:text-properties fo:font-size="11pt" style:font-size-asian="11pt" style:font-size-complex="11pt"/>
    </style:style>
    <style:style style:name="P111" style:parent-style-name="Základnítext2" style:list-style-name="LFO1" style:family="paragraph">
      <style:text-properties fo:font-size="11pt" style:font-size-asian="11pt" style:font-size-complex="11pt"/>
    </style:style>
    <style:style style:name="P112" style:parent-style-name="Základnítext2" style:family="paragraph">
      <style:text-properties fo:font-size="11pt" style:font-size-asian="11pt" style:font-size-complex="11pt"/>
    </style:style>
    <style:style style:name="P113" style:parent-style-name="Normální" style:list-style-name="LFO1" style:family="paragraph">
      <style:paragraph-properties fo:text-align="justify"/>
    </style:style>
    <style:style style:name="T114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15" style:parent-style-name="Standardnípísmoodstavce" style:family="text">
      <style:text-properties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17" style:parent-style-name="Standardnípísmoodstavce" style:family="text">
      <style:text-properties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19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0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1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Hypertextovýodkaz" style:family="text">
      <style:text-properties fo:font-size="11pt" style:font-size-asian="11pt" style:font-size-complex="11pt"/>
    </style:style>
    <style:style style:name="T124" style:parent-style-name="Hypertextovýodkaz" style:family="text">
      <style:text-properties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26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-complex="Arial"/>
    </style:style>
    <style:style style:name="P128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9" style:parent-style-name="Základnítext2" style:family="paragraph">
      <style:text-properties fo:font-size="11pt" style:font-size-asian="11pt" style:font-size-complex="11pt"/>
    </style:style>
    <style:style style:name="P13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1" style:parent-style-name="Normální" style:family="paragraph">
      <style:paragraph-properties fo:text-align="center" fo:margin-bottom="0.1111in" fo:line-height="107%" fo:margin-left="0.0104in">
        <style:tab-stops/>
      </style:paragraph-properties>
      <style:text-properties fo:font-size="11pt" style:font-size-asian="11pt"/>
    </style:style>
    <style:style style:name="P13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8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159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60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61" style:parent-style-name="Normální" style:family="paragraph">
      <style:text-properties fo:font-size="11pt" style:font-size-asian="11pt"/>
    </style:style>
    <style:style style:name="P16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6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7" style:parent-style-name="Základnítext2" style:family="paragraph">
      <style:paragraph-properties>
        <style:tab-stops>
          <style:tab-stop style:type="left" style:position="3.802in"/>
        </style:tab-stops>
      </style:paragraph-properties>
      <style:text-properties fo:font-size="11pt" style:font-size-asian="11pt" style:font-size-complex="11pt"/>
    </style:style>
    <style:style style:name="P16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preformatted" style:family="text">
      <style:text-properties fo:font-weight="bold" style:font-weight-asian="bold" fo:font-size="11pt" style:font-size-asian="11pt" style:font-size-complex="11pt"/>
    </style:style>
    <style:style style:name="T1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4" style:parent-style-name="preformatted" style:family="text">
      <style:text-properties fo:font-weight="bold" style:font-weight-asian="bold" fo:font-size="11pt" style:font-size-asian="11pt" style:font-size-complex="11pt"/>
    </style:style>
    <style:style style:name="T175" style:parent-style-name="preformatted" style:family="text">
      <style:text-properties fo:font-weight="bold" style:font-weight-asian="bold" fo:font-size="11pt" style:font-size-asian="11pt" style:font-size-complex="11pt"/>
    </style:style>
    <style:style style:name="T176" style:parent-style-name="preformatted" style:family="text">
      <style:text-properties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fo:font-size="11pt" style:font-size-asian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Normální" style:family="paragraph">
      <style:text-properties style:font-name="Calibri" style:font-name-complex="Calibri" fo:font-size="11pt" style:font-size-asian="11pt"/>
    </style:style>
    <style:style style:name="T185" style:parent-style-name="preformatted" style:family="text">
      <style:text-properties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/>
    </style:style>
    <style:style style:name="T187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9"/>
      <text:p text:style-name="P10">DODATEK č.<text:s/>6<text:s/></text:p>
      <text:p text:style-name="P11">Smlouvy o spolupráci<text:s/>ze dne 7.8.2018, ve znění dodatku č.<text:s/>5<text:s/>ze dne 20.7.2022</text:p>
      <text:p text:style-name="P12"/>
      <text:p text:style-name="P13">Uzavřený podle ustanovení § 1746 odst. 2 zákona č. 89/2012 Sb, občanského zákoníku, v platném znění</text:p>
      <text:p text:style-name="P14"/>
      <text:p text:style-name="P15"/>
      <text:p text:style-name="P16">Takeda Pharmaceuticals Czech Republic s.r.o.<text:s/></text:p>
      <text:p text:style-name="P17">se sídlem Škrétova 490/12, Vinohrady, 120 00 Praha 2</text:p>
      <text:p text:style-name="P18">IČO: 60469803, DIČ: CZ60469803</text:p>
      <text:p text:style-name="P19">společnost zapsaná v obchodním rejstříku vedeném Městským soudem v Praze, sp. zn. C 25754</text:p>
      <text:p text:style-name="P20"><text:span text:style-name="T21">zastoupen</text:span><text:span text:style-name="T22">á</text:span><text:span text:style-name="T23"><text:s/></text:span><text:span text:style-name="T24">Georgiosem Faidonem Kalomoirisem, jednatelem</text:span></text:p>
      <text:p text:style-name="P25"><text:span text:style-name="T26">bankovní spojení: Deutsche Bank<text:s/></text:span><text:span text:style-name="T27">3144700018/7910</text:span></text:p>
      <text:p text:style-name="P28"><text:span text:style-name="T29">(</text:span><text:span text:style-name="T30">dále jen</text:span><text:span text:style-name="T31"><text:s/></text:span><text:span text:style-name="T32">jako</text:span><text:span text:style-name="T33"><text:s/>„Dodavatel“)</text:span></text:p>
      <text:p text:style-name="P34"/>
      <text:p text:style-name="P35">a</text:p>
      <text:p text:style-name="P36"/>
      <text:p text:style-name="P37"><text:span text:style-name="T38">Fakultní nemocnice u sv. Anny v</text:span><text:span text:style-name="T39"> </text:span><text:span text:style-name="T40">Brně</text:span></text:p>
      <text:p text:style-name="P41">státní příspěvková organizace zřízená rozhodnutím Ministerstva zdravotnictví bez zákonné povinnosti zápisu do Obchodního rejstříku</text:p>
      <text:p text:style-name="P42">se sídlem:<text:s/>Pekařská 664/53, 602<text:s/>00<text:s/>Brno</text:p>
      <text:p text:style-name="P43">IČO:<text:s/>00159816</text:p>
      <text:p text:style-name="P44">DIČ:<text:s/>CZ00159816</text:p>
      <text:p text:style-name="P45">Bankovní spojení:<text:s/>Česká národní banka, a.s., pobočka Brno-město,<text:s/>č. ú.<text:s/>71138621/0710</text:p>
      <text:p text:style-name="P46">zastoupená:<text:s/>Ing. Vlastimilem Vajdákem, ředitelem</text:p>
      <text:p text:style-name="P47"><text:span text:style-name="T48">(</text:span><text:span text:style-name="T49">dále jen jako<text:s/></text:span><text:span text:style-name="T50">„</text:span><text:span text:style-name="T51">Odběratel</text:span><text:span text:style-name="T52">“ na straně druhé)</text:span></text:p>
      <text:p text:style-name="P53"/>
      <text:p text:style-name="P54"/>
      <text:p text:style-name="P55"><text:span text:style-name="T56">(</text:span><text:span text:style-name="T57">Dodavatel</text:span><text:span text:style-name="T58"><text:s/>a Odběratel dále společně také jako „</text:span><text:span text:style-name="T59">Smluvní strany</text:span><text:span text:style-name="T60">“ nebo každý jednotlivě jako „</text:span><text:span text:style-name="T61">Smluvní strana</text:span><text:span text:style-name="T62">“)</text:span></text:p>
      <text:p text:style-name="P63"/>
      <text:p text:style-name="P64">I.</text:p>
      <text:p text:style-name="P65"/>
      <text:p text:style-name="P66"><text:span text:style-name="T67">Smluvní strany se dohodly</text:span><text:span text:style-name="T68"><text:s/>v souladu s čl. VII. odst. 4 Smlouvy o s</text:span><text:span text:style-name="T69">p</text:span><text:span text:style-name="T70">o</text:span><text:span text:style-name="T71">l</text:span><text:span text:style-name="T72">upráci, číslo smlouvy odběratel APL/2018/020, uzavřené dne 7.</text:span><text:span text:style-name="T73"><text:s/></text:span><text:span text:style-name="T74">8.</text:span><text:span text:style-name="T75"><text:s/></text:span><text:span text:style-name="T76">2018</text:span><text:span text:style-name="T77">, ve znění dodatku č.<text:s/></text:span><text:span text:style-name="T78">5<text:s/></text:span><text:span text:style-name="T79">ze dne<text:s/></text:span><text:span text:style-name="T80">20</text:span><text:span text:style-name="T81">.</text:span><text:span text:style-name="T82"><text:s/></text:span><text:span text:style-name="T83">7</text:span><text:span text:style-name="T84">.</text:span><text:span text:style-name="T85"><text:s/></text:span><text:span text:style-name="T86">202</text:span><text:span text:style-name="T87">2</text:span><text:span text:style-name="T88"><text:s/></text:span><text:span text:style-name="T89">(dále jen „smlouva“)</text:span><text:span text:style-name="T90">, že Příloha č. 1 se mění v následujícím znění</text:span><text:span text:style-name="T91"><text:s/>a<text:s/></text:span><text:span text:style-name="T92">uplatní se</text:span><text:span text:style-name="T93"><text:s/>od<text:s/></text:span><text:span text:style-name="T94">1.</text:span><text:span text:style-name="T95"><text:s/></text:span><text:span text:style-name="T96">1</text:span><text:span text:style-name="T97">.</text:span><text:span text:style-name="T98"><text:s/></text:span><text:span text:style-name="T99">20</text:span><text:span text:style-name="T100">2</text:span><text:span text:style-name="T101">4</text:span><text:span text:style-name="T102">:</text:span></text:p>
      <text:p text:style-name="P103"/>
      <text:p text:style-name="P104">XXX</text:p>
      <text:p text:style-name="P105"/>
      <text:p text:style-name="P106"/>
      <text:p text:style-name="P107">II.</text:p>
      <text:p text:style-name="P108"/>
      <text:list text:style-name="LFO1" text:continue-numbering="true">
        <text:list-item>
          <text:p text:style-name="P109">Dodavatel prohlašuje, že informace obsažené v tomto dodatku č.<text:s/>6<text:s/>jakožto Přílohy č. 1 Smlouvy o spolupráci považuje za své obchodní tajemství, a to ve smyslu konkurenčně významných, určitelných, ocenitelných a v příslušných obchodních kruzích běžně nedostupných skutečností, mj. také definici<text:s/>Výrobků, stanovení podmínek pro dosažení a pro splnění nároku na<text:s/>obratový bonus<text:s/>podle této Smlouvy, vzor a způsob výpočtu ceny a výši<text:s/>obratového bonusu, cenu balení<text:s/>Výrobků, bude-li v příslušné Příloze uvedena. S ohledem na tuto skutečnost Společnost uvedená data prohlašuje za data vyloučená z uveřejnění podle ustanovení § 3 odst. 1 <text:s/>a odst. 2 zákona č. 340/2015 Sb., o registru smluv.</text:p>
        </text:list-item>
      </text:list>
      <text:p text:style-name="P110"/>
      <text:list text:style-name="LFO1" text:continue-numbering="true">
        <text:list-item>
          <text:p text:style-name="P111">Ostatní ustanovení Smlouvy o spolupráci zůstávají nedotčeny.<text:s/></text:p>
        </text:list-item>
      </text:list>
      <text:p text:style-name="P112"/>
      <text:list text:style-name="LFO1" text:continue-numbering="true">
        <text:list-item>
          <text:p text:style-name="P113"><text:span text:style-name="T114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115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116">údajů, které se v registru nezveřejňují</text:span><text:span text:style-name="T117">.<text:s/></text:span><text:span text:style-name="T118">Zveřejnění se zavazuje provést<text:s/></text:span><text:span text:style-name="T119">O</text:span><text:span text:style-name="T120">dběratel bez zbytečného odkladu po uzavření tohoto dodatku.</text:span><text:span text:style-name="T121"><text:s/></text:span><text:span text:style-name="T122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text:s/></text:span><text:a xlink:href="mailto:pravni@fnusa.cz" office:target-frame-name="_top" xlink:show="replace"><text:span text:style-name="T123">pravni@fnusa.cz</text:span></text:a><text:span text:style-name="T124">.</text:span></text:p>
        </text:list-item>
      </text:list>
      <text:p text:style-name="P125"/>
      <text:list text:style-name="LFO1" text:continue-numbering="true">
        <text:list-item>
          <text:p text:style-name="P126">Tento dodatek se stává nedílnou součástí smlouvy. Dodatek<text:s/>nabývá platnosti dnem jejího podpisu oprávněnými zástupci obou smluvních stran a účinnosti dnem 1.<text:s/>1. 2024<text:s/>a to za podmínky, že bude před datem účinnosti<text:s/>uveřejněn v registru smluv dle zákona č. 340/2015 Sb., o registru smluv, ve znění pozdějších předpisů. V případě, že<text:s/>tento dodatek<text:s/>bude<text:s/>uveřejněn v registru až po datu uvedeném ve větě prvního tohoto odstavce, nabyde účinnosti až dnem<text:s/>uveřejnění. Smluvní strany prohlašují, že se podmínkami tohoto dodatku<text:s/>na základě vzájemné dohody řídily již ode dne 1.<text:s/>1. 2024<text:s/>a veškerá svá vzájemná plnění poskytnutá ode dne dojednání/podpisu tohoto dodatku<text:s/>do dne<text:s/>jeho<text:s/>nabytí účinnosti považují za plnění poskytnutá podle tohoto<text:s/>dodatku.</text:p>
        </text:list-item>
      </text:list>
      <text:p text:style-name="P127"/>
      <text:list text:style-name="LFO1" text:continue-numbering="true">
        <text:list-item>
          <text:p text:style-name="P128">Tento dodatek je sepsán ve 2 vyhotoveních s platností originálu, z nichž každá smluvní strana obdrží jedno vyhotovení.</text:p>
        </text:list-item>
      </text:list>
      <text:p text:style-name="P129"/>
      <text:p text:style-name="P130"/>
      <text:p text:style-name="P131">/// PODPISY STRAN NÁSLEDUJÍ NA DALŠÍ STRANĚ ///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Za<text:s/>Dodavatele:<text:s/><text:tab/><text:tab/><text:tab/><text:tab/><text:tab/>Za Odběratele:<text:s/><text:tab/></text:p>
      <text:p text:style-name="P159"/>
      <text:p text:style-name="P160"/>
      <text:p text:style-name="P161">V<text:s/>Praze<text:s/>dne<text:s/>27.12.2023<text:tab/><text:tab/><text:tab/><text:tab/><text:tab/>V<text:s/>Brně<text:s/>dne<text:s/>2. 1. 2024</text:p>
      <text:p text:style-name="P162"/>
      <text:p text:style-name="P163"/>
      <text:p text:style-name="P164"/>
      <text:p text:style-name="P165"/>
      <text:p text:style-name="P166"/>
      <text:p text:style-name="P167"><text:tab/>V z.</text:p>
      <text:p text:style-name="P168">____________________________<text:tab/><text:tab/><text:tab/>______________________________</text:p>
      <text:p text:style-name="P169"><text:span text:style-name="T170">Takeda Pharmaceuticals Czech Republic s.r.o.</text:span><text:span text:style-name="T171"><text:s/></text:span><text:span text:style-name="T172"><text:s text:c="9"/></text:span><text:span text:style-name="T173"><text:tab/></text:span><text:span text:style-name="T174">Fakultní nemocnice u sv. Anny v</text:span><text:span text:style-name="T175"> </text:span><text:span text:style-name="T176">Brně</text:span><text:span text:style-name="T177"><text:s text:c="6"/></text:span></text:p>
      <text:p text:style-name="P178"><text:span text:style-name="T179">Georgios Faidon Kalomoiris, jednatel</text:span><text:span text:style-name="T180"><text:tab/></text:span><text:span text:style-name="T181"><text:tab/></text:span><text:span text:style-name="T182"><text:tab/></text:span><text:span text:style-name="T183">Ing. Vlastimil Vajdák, ředitel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84">_______________________________</text:p>
      <text:p text:style-name="Normální"><text:span text:style-name="T185">Takeda Pharmaceuticals Czech Republic s.r.o.</text:span></text:p>
      <text:p text:style-name="Normální"><text:span text:style-name="T186">Roman Šnajdr</text:span><text:span text:style-name="T187">, prokuri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ánky" style:family="text">
      <style:text-properties style:font-name="Arial" style:font-name-complex="Arial" fo:font-weight="bold" style:font-weight-asian="bold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T4">Strana<text:s/></text:span><text:span text:style-name="T5"><text:page-number text:fixed="false">3</text:page-number></text:span><text:span text:style-name="T6"><text:s/>(celkem<text:s/></text:span><text:span text:style-name="T7"><text:page-count>3</text:page-count></text:span><text:span text:style-name="T8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hazka, Adam</meta:initial-creator>
    <dc:creator>uziv</dc:creator>
    <meta:creation-date>2024-01-04T12:28:00Z</meta:creation-date>
    <dc:date>2024-01-04T12:28:00Z</dc:date>
    <meta:template xlink:href="Normal" xlink:type="simple"/>
    <meta:editing-cycles>2</meta:editing-cycles>
    <meta:editing-duration>PT0S</meta:editing-duration>
    <meta:user-defined meta:name="ContentTypeId">0x0101009561749863847347A3939553C772F0DF</meta:user-defined>
    <meta:document-statistic meta:page-count="3" meta:paragraph-count="9" meta:word-count="673" meta:character-count="4639" meta:row-count="33" meta:non-whitespace-character-count="3975"/>
  </office:meta>
</office:document-meta>
</file>